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Vera Sans1" svg:font-family="'Bitstream Vera Sans'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4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2.68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56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 style:data-style-name="N109"/>
    <style:style style:name="ce3" style:family="table-cell" style:parent-style-name="Default" style:data-style-name="N109">
      <style:table-cell-properties fo:wrap-option="wrap"/>
    </style:style>
    <style:style style:name="ce4" style:family="table-cell" style:parent-style-name="Default" style:data-style-name="N109">
      <style:table-cell-properties fo:border="none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order="0.002cm solid #c0c0c0"/>
    </style:style>
    <style:style style:name="ce7" style:family="table-cell" style:parent-style-name="Default" style:data-style-name="N109">
      <style:table-cell-properties fo:background-color="#cccccc"/>
    </style:style>
    <style:style style:name="ce8" style:family="table-cell" style:parent-style-name="Default" style:data-style-name="N109">
      <style:table-cell-properties fo:border="0.002cm solid #c0c0c0"/>
    </style:style>
    <style:style style:name="ce9" style:family="table-cell" style:parent-style-name="Default" style:data-style-name="N109">
      <style:table-cell-properties fo:wrap-option="wrap" fo:border="0.002cm solid #c0c0c0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style:font-name="Nimbus Sans L" fo:font-size="60pt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 style:data-style-name="N109">
      <style:table-cell-properties fo:background-color="#00ff00"/>
    </style:style>
    <style:style style:name="ce13" style:family="table-cell" style:parent-style-name="Default" style:data-style-name="N1">
      <style:table-cell-properties fo:background-color="#ffff00" fo:wrap-option="wrap"/>
    </style:style>
    <style:style style:name="ce14" style:family="table-cell" style:parent-style-name="Default" style:data-style-name="N109">
      <style:table-cell-properties fo:background-color="#ffff00" fo:wrap-option="wrap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16" style:family="table-cell" style:parent-style-name="Default" style:data-style-name="N109">
      <style:table-cell-properties fo:background-color="#ffffff" fo:wrap-option="wrap"/>
    </style:style>
    <style:style style:name="ce17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none" fo:border-top="none"/>
      <style:paragraph-properties fo:text-align="end" fo:margin-left="0cm"/>
    </style:style>
    <style:style style:name="ce18" style:family="table-cell" style:parent-style-name="Default" style:data-style-name="N109">
      <style:text-properties style:font-name="Bitstream Vera Sans" style:font-name-asian="Bitstream Vera Sans1" style:font-name-complex="Tahoma"/>
    </style:style>
    <style:style style:name="ce19" style:family="table-cell" style:parent-style-name="Default" style:data-style-name="N108">
      <style:table-cell-properties fo:background-color="#00ff00"/>
    </style:style>
    <style:style style:name="ce20" style:family="table-cell" style:parent-style-name="Default" style:data-style-name="N108">
      <style:table-cell-properties fo:background-color="#ffffff"/>
    </style:style>
    <style:style style:name="ce21" style:family="table-cell" style:parent-style-name="Default" style:data-style-name="N108">
      <style:table-cell-properties fo:background-color="#ffffff" style:text-align-source="fix" style:repeat-content="false" fo:wrap-option="wrap"/>
      <style:paragraph-properties fo:text-align="end" fo:margin-left="0cm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tstream Vera Sans" style:font-name-asian="Bitstream Vera Sans1" style:font-name-complex="Tahoma"/>
    </style:style>
    <style:style style:name="ce25" style:family="table-cell" style:parent-style-name="Default" style:data-style-name="N1">
      <style:table-cell-properties fo:background-color="#00ff00"/>
    </style:style>
    <style:style style:name="ce26" style:family="table-cell" style:parent-style-name="Default" style:data-style-name="N37">
      <style:table-cell-properties fo:background-color="#00ff00"/>
    </style:style>
    <style:style style:name="ce27" style:family="table-cell" style:parent-style-name="Default" style:data-style-name="N109">
      <style:table-cell-properties fo:background-color="#ffff00" style:text-align-source="fix" style:repeat-content="false" fo:wrap-option="wrap"/>
      <style:paragraph-properties fo:text-align="end" fo:margin-left="0cm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style:font-name="Bitstream Vera Sans" style:font-name-asian="Bitstream Vera Sans1" style:font-name-complex="Tahoma"/>
    </style:style>
    <style:style style:name="ce29" style:family="table-cell" style:parent-style-name="Default" style:data-style-name="N37">
      <style:table-cell-properties fo:background-color="#ffff00" style:text-align-source="fix" style:repeat-content="false" fo:wrap-option="wrap"/>
      <style:paragraph-properties fo:text-align="end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ilgung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2"/>
        <table:table-row table:style-name="ro1" table:number-rows-repeated="4">
          <table:table-cell table:number-columns-repeated="6"/>
        </table:table-row>
        <table:table-row table:style-name="ro1">
          <table:table-cell office:value-type="string">
            <text:p>Kredit</text:p>
          </table:table-cell>
          <table:table-cell office:value-type="string">
            <text:p>K</text:p>
          </table:table-cell>
          <table:table-cell office:value-type="float" office:value="8000">
            <text:p>8.000,00</text:p>
          </table:table-cell>
          <table:table-cell table:number-columns-repeated="3"/>
        </table:table-row>
        <table:table-row table:style-name="ro1">
          <table:table-cell office:value-type="string">
            <text:p>Zinssatz</text:p>
          </table:table-cell>
          <table:table-cell office:value-type="string">
            <text:p>P</text:p>
          </table:table-cell>
          <table:table-cell office:value-type="float" office:value="7">
            <text:p>7,00</text:p>
          </table:table-cell>
          <table:table-cell table:number-columns-repeated="3"/>
        </table:table-row>
        <table:table-row table:style-name="ro1">
          <table:table-cell office:value-type="string">
            <text:p>Rate</text:p>
          </table:table-cell>
          <table:table-cell office:value-type="string">
            <text:p>R</text:p>
          </table:table-cell>
          <table:table-cell office:value-type="float" office:value="15000">
            <text:p>15.000,00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2">
          <table:table-cell office:value-type="string">
            <text:p>Jahr</text:p>
          </table:table-cell>
          <table:table-cell table:style-name="ce3" office:value-type="string">
            <text:p>Restschuld am Anfang des Jahres</text:p>
          </table:table-cell>
          <table:table-cell table:style-name="ce3" office:value-type="string">
            <text:p>Zinsen</text:p>
          </table:table-cell>
          <table:table-cell table:style-name="ce3" office:value-type="string">
            <text:p>Tilgung</text:p>
          </table:table-cell>
          <table:table-cell table:style-name="ce3" office:value-type="string">
            <text:p>Zahlung</text:p>
          </table:table-cell>
          <table:table-cell table:style-name="ce3" office:value-type="string">
            <text:p>Restschuld am Ende des Jahres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C5]" office:value-type="float" office:value="8000">
            <text:p>8.000,00</text:p>
          </table:table-cell>
          <table:table-cell table:formula="of:=[.B12]*[.$C$6]/100" office:value-type="float" office:value="560">
            <text:p>560,00</text:p>
          </table:table-cell>
          <table:table-cell table:formula="of:=[.$C$7]-[.C12]" office:value-type="float" office:value="14440">
            <text:p>14.440,00</text:p>
          </table:table-cell>
          <table:table-cell table:formula="of:=[.C12]+[.D12]" office:value-type="float" office:value="15000">
            <text:p>15.000,00</text:p>
          </table:table-cell>
          <table:table-cell table:formula="of:=[.B12]-[.D12]" office:value-type="float" office:value="-6440">
            <text:p>-6.440,00</text:p>
          </table:table-cell>
        </table:table-row>
        <table:table-row table:style-name="ro1">
          <table:table-cell table:formula="of:=[.A12]+1" office:value-type="float" office:value="1">
            <text:p>1</text:p>
          </table:table-cell>
          <table:table-cell table:formula="of:=[.F12]" office:value-type="float" office:value="-6440">
            <text:p>-6.440,00</text:p>
          </table:table-cell>
          <table:table-cell table:formula="of:=[.B13]*[.$C$6]/100" office:value-type="float" office:value="-450.8">
            <text:p>-450,80</text:p>
          </table:table-cell>
          <table:table-cell table:formula="of:=[.$C$7]-[.C13]" office:value-type="float" office:value="15450.8">
            <text:p>15.450,80</text:p>
          </table:table-cell>
          <table:table-cell table:formula="of:=[.C13]+[.D13]" office:value-type="float" office:value="15000">
            <text:p>15.000,00</text:p>
          </table:table-cell>
          <table:table-cell table:formula="of:=[.B13]-[.D13]" office:value-type="float" office:value="-21890.8">
            <text:p>-21.890,80</text:p>
          </table:table-cell>
        </table:table-row>
        <table:table-row table:style-name="ro1">
          <table:table-cell table:formula="of:=[.A13]+1" office:value-type="float" office:value="2">
            <text:p>2</text:p>
          </table:table-cell>
          <table:table-cell table:formula="of:=[.F13]" office:value-type="float" office:value="-21890.8">
            <text:p>-21.890,80</text:p>
          </table:table-cell>
          <table:table-cell table:formula="of:=[.B14]*[.$C$6]/100" office:value-type="float" office:value="-1532.356">
            <text:p>-1.532,36</text:p>
          </table:table-cell>
          <table:table-cell table:formula="of:=[.$C$7]-[.C14]" office:value-type="float" office:value="16532.356">
            <text:p>16.532,36</text:p>
          </table:table-cell>
          <table:table-cell table:formula="of:=[.C14]+[.D14]" office:value-type="float" office:value="15000">
            <text:p>15.000,00</text:p>
          </table:table-cell>
          <table:table-cell table:formula="of:=[.B14]-[.D14]" office:value-type="float" office:value="-38423.156">
            <text:p>-38.423,16</text:p>
          </table:table-cell>
        </table:table-row>
        <table:table-row table:style-name="ro1">
          <table:table-cell table:formula="of:=[.A14]+1" office:value-type="float" office:value="3">
            <text:p>3</text:p>
          </table:table-cell>
          <table:table-cell table:formula="of:=[.F14]" office:value-type="float" office:value="-38423.156">
            <text:p>-38.423,16</text:p>
          </table:table-cell>
          <table:table-cell table:formula="of:=[.B15]*[.$C$6]/100" office:value-type="float" office:value="-2689.62092">
            <text:p>-2.689,62</text:p>
          </table:table-cell>
          <table:table-cell table:formula="of:=[.$C$7]-[.C15]" office:value-type="float" office:value="17689.62092">
            <text:p>17.689,62</text:p>
          </table:table-cell>
          <table:table-cell table:formula="of:=[.C15]+[.D15]" office:value-type="float" office:value="15000">
            <text:p>15.000,00</text:p>
          </table:table-cell>
          <table:table-cell table:formula="of:=[.B15]-[.D15]" office:value-type="float" office:value="-56112.77692">
            <text:p>-56.112,78</text:p>
          </table:table-cell>
        </table:table-row>
        <table:table-row table:style-name="ro1">
          <table:table-cell table:formula="of:=[.A15]+1" office:value-type="float" office:value="4">
            <text:p>4</text:p>
          </table:table-cell>
          <table:table-cell table:formula="of:=[.F15]" office:value-type="float" office:value="-56112.77692">
            <text:p>-56.112,78</text:p>
          </table:table-cell>
          <table:table-cell table:formula="of:=[.B16]*[.$C$6]/100" office:value-type="float" office:value="-3927.8943844">
            <text:p>-3.927,89</text:p>
          </table:table-cell>
          <table:table-cell table:formula="of:=[.$C$7]-[.C16]" office:value-type="float" office:value="18927.8943844">
            <text:p>18.927,89</text:p>
          </table:table-cell>
          <table:table-cell table:formula="of:=[.C16]+[.D16]" office:value-type="float" office:value="15000">
            <text:p>15.000,00</text:p>
          </table:table-cell>
          <table:table-cell table:formula="of:=[.B16]-[.D16]" office:value-type="float" office:value="-75040.6713044">
            <text:p>-75.040,67</text:p>
          </table:table-cell>
        </table:table-row>
        <table:table-row table:style-name="ro1">
          <table:table-cell table:formula="of:=[.A16]+1" office:value-type="float" office:value="5">
            <text:p>5</text:p>
          </table:table-cell>
          <table:table-cell table:formula="of:=[.F16]" office:value-type="float" office:value="-75040.6713044">
            <text:p>-75.040,67</text:p>
          </table:table-cell>
          <table:table-cell table:formula="of:=[.B17]*[.$C$6]/100" office:value-type="float" office:value="-5252.846991308">
            <text:p>-5.252,85</text:p>
          </table:table-cell>
          <table:table-cell table:formula="of:=[.$C$7]-[.C17]" office:value-type="float" office:value="20252.846991308">
            <text:p>20.252,85</text:p>
          </table:table-cell>
          <table:table-cell table:formula="of:=[.C17]+[.D17]" office:value-type="float" office:value="15000">
            <text:p>15.000,00</text:p>
          </table:table-cell>
          <table:table-cell table:formula="of:=[.B17]-[.D17]" office:value-type="float" office:value="-95293.518295708">
            <text:p>-95.293,52</text:p>
          </table:table-cell>
        </table:table-row>
        <table:table-row table:style-name="ro1">
          <table:table-cell table:formula="of:=[.A17]+1" office:value-type="float" office:value="6">
            <text:p>6</text:p>
          </table:table-cell>
          <table:table-cell table:formula="of:=[.F17]" office:value-type="float" office:value="-95293.518295708">
            <text:p>-95.293,52</text:p>
          </table:table-cell>
          <table:table-cell table:formula="of:=[.B18]*[.$C$6]/100" office:value-type="float" office:value="-6670.54628069956">
            <text:p>-6.670,55</text:p>
          </table:table-cell>
          <table:table-cell table:formula="of:=[.$C$7]-[.C18]" office:value-type="float" office:value="21670.5462806996">
            <text:p>21.670,55</text:p>
          </table:table-cell>
          <table:table-cell table:formula="of:=[.C18]+[.D18]" office:value-type="float" office:value="15000">
            <text:p>15.000,00</text:p>
          </table:table-cell>
          <table:table-cell table:formula="of:=[.B18]-[.D18]" office:value-type="float" office:value="-116964.064576408">
            <text:p>-116.964,06</text:p>
          </table:table-cell>
        </table:table-row>
        <table:table-row table:style-name="ro1">
          <table:table-cell table:formula="of:=[.A18]+1" office:value-type="float" office:value="7">
            <text:p>7</text:p>
          </table:table-cell>
          <table:table-cell table:formula="of:=[.F18]" office:value-type="float" office:value="-116964.064576408">
            <text:p>-116.964,06</text:p>
          </table:table-cell>
          <table:table-cell table:formula="of:=[.B19]*[.$C$6]/100" office:value-type="float" office:value="-8187.48452034853">
            <text:p>-8.187,48</text:p>
          </table:table-cell>
          <table:table-cell table:formula="of:=[.$C$7]-[.C19]" office:value-type="float" office:value="23187.4845203485">
            <text:p>23.187,48</text:p>
          </table:table-cell>
          <table:table-cell table:formula="of:=[.C19]+[.D19]" office:value-type="float" office:value="15000">
            <text:p>15.000,00</text:p>
          </table:table-cell>
          <table:table-cell table:formula="of:=[.B19]-[.D19]" office:value-type="float" office:value="-140151.549096756">
            <text:p>-140.151,55</text:p>
          </table:table-cell>
        </table:table-row>
        <table:table-row table:style-name="ro1">
          <table:table-cell table:formula="of:=[.A19]+1" office:value-type="float" office:value="8">
            <text:p>8</text:p>
          </table:table-cell>
          <table:table-cell table:formula="of:=[.F19]" office:value-type="float" office:value="-140151.549096756">
            <text:p>-140.151,55</text:p>
          </table:table-cell>
          <table:table-cell table:formula="of:=[.B20]*[.$C$6]/100" office:value-type="float" office:value="-9810.60843677293">
            <text:p>-9.810,61</text:p>
          </table:table-cell>
          <table:table-cell table:formula="of:=[.$C$7]-[.C20]" office:value-type="float" office:value="24810.6084367729">
            <text:p>24.810,61</text:p>
          </table:table-cell>
          <table:table-cell table:formula="of:=[.C20]+[.D20]" office:value-type="float" office:value="15000">
            <text:p>15.000,00</text:p>
          </table:table-cell>
          <table:table-cell table:formula="of:=[.B20]-[.D20]" office:value-type="float" office:value="-164962.157533529">
            <text:p>-164.962,16</text:p>
          </table:table-cell>
        </table:table-row>
        <table:table-row table:style-name="ro1">
          <table:table-cell table:formula="of:=[.A20]+1" office:value-type="float" office:value="9">
            <text:p>9</text:p>
          </table:table-cell>
          <table:table-cell table:formula="of:=[.F20]" office:value-type="float" office:value="-164962.157533529">
            <text:p>-164.962,16</text:p>
          </table:table-cell>
          <table:table-cell table:formula="of:=[.B21]*[.$C$6]/100" office:value-type="float" office:value="-11547.351027347">
            <text:p>-11.547,35</text:p>
          </table:table-cell>
          <table:table-cell table:formula="of:=[.$C$7]-[.C21]" office:value-type="float" office:value="26547.351027347">
            <text:p>26.547,35</text:p>
          </table:table-cell>
          <table:table-cell table:formula="of:=[.C21]+[.D21]" office:value-type="float" office:value="15000">
            <text:p>15.000,00</text:p>
          </table:table-cell>
          <table:table-cell table:formula="of:=[.B21]-[.D21]" office:value-type="float" office:value="-191509.508560876">
            <text:p>-191.509,51</text:p>
          </table:table-cell>
        </table:table-row>
        <table:table-row table:style-name="ro1">
          <table:table-cell table:formula="of:=[.A21]+1" office:value-type="float" office:value="10">
            <text:p>10</text:p>
          </table:table-cell>
          <table:table-cell table:formula="of:=[.F21]" office:value-type="float" office:value="-191509.508560876">
            <text:p>-191.509,51</text:p>
          </table:table-cell>
          <table:table-cell table:formula="of:=[.B22]*[.$C$6]/100" office:value-type="float" office:value="-13405.6655992613">
            <text:p>-13.405,67</text:p>
          </table:table-cell>
          <table:table-cell table:formula="of:=[.$C$7]-[.C22]" office:value-type="float" office:value="28405.6655992613">
            <text:p>28.405,67</text:p>
          </table:table-cell>
          <table:table-cell table:formula="of:=[.C22]+[.D22]" office:value-type="float" office:value="15000">
            <text:p>15.000,00</text:p>
          </table:table-cell>
          <table:table-cell table:formula="of:=[.B22]-[.D22]" office:value-type="float" office:value="-219915.174160137">
            <text:p>-219.915,17</text:p>
          </table:table-cell>
        </table:table-row>
        <table:table-row table:style-name="ro1">
          <table:table-cell table:formula="of:=[.A22]+1" office:value-type="float" office:value="11">
            <text:p>11</text:p>
          </table:table-cell>
          <table:table-cell table:formula="of:=[.F22]" office:value-type="float" office:value="-219915.174160137">
            <text:p>-219.915,17</text:p>
          </table:table-cell>
          <table:table-cell table:formula="of:=[.B23]*[.$C$6]/100" office:value-type="float" office:value="-15394.0621912096">
            <text:p>-15.394,06</text:p>
          </table:table-cell>
          <table:table-cell table:formula="of:=[.$C$7]-[.C23]" office:value-type="float" office:value="30394.0621912096">
            <text:p>30.394,06</text:p>
          </table:table-cell>
          <table:table-cell table:formula="of:=[.C23]+[.D23]" office:value-type="float" office:value="15000">
            <text:p>15.000,00</text:p>
          </table:table-cell>
          <table:table-cell table:formula="of:=[.B23]-[.D23]" office:value-type="float" office:value="-250309.236351347">
            <text:p>-250.309,24</text:p>
          </table:table-cell>
        </table:table-row>
        <table:table-row table:style-name="ro1">
          <table:table-cell table:formula="of:=[.A23]+1" office:value-type="float" office:value="12">
            <text:p>12</text:p>
          </table:table-cell>
          <table:table-cell table:formula="of:=[.F23]" office:value-type="float" office:value="-250309.236351347">
            <text:p>-250.309,24</text:p>
          </table:table-cell>
          <table:table-cell table:formula="of:=[.B24]*[.$C$6]/100" office:value-type="float" office:value="-17521.6465445943">
            <text:p>-17.521,65</text:p>
          </table:table-cell>
          <table:table-cell table:formula="of:=[.$C$7]-[.C24]" office:value-type="float" office:value="32521.6465445943">
            <text:p>32.521,65</text:p>
          </table:table-cell>
          <table:table-cell table:formula="of:=[.C24]+[.D24]" office:value-type="float" office:value="15000">
            <text:p>15.000,00</text:p>
          </table:table-cell>
          <table:table-cell table:formula="of:=[.B24]-[.D24]" office:value-type="float" office:value="-282830.882895941">
            <text:p>-282.830,88</text:p>
          </table:table-cell>
        </table:table-row>
        <table:table-row table:style-name="ro3">
          <table:table-cell table:formula="of:=[.A24]+1" office:value-type="float" office:value="13">
            <text:p>13</text:p>
          </table:table-cell>
          <table:table-cell table:formula="of:=[.F24]" office:value-type="float" office:value="-282830.882895941">
            <text:p>-282.830,88</text:p>
          </table:table-cell>
          <table:table-cell table:formula="of:=[.B25]*[.$C$6]/100" office:value-type="float" office:value="-19798.1618027159">
            <text:p>-19.798,16</text:p>
          </table:table-cell>
          <table:table-cell table:formula="of:=[.$C$7]-[.C25]" office:value-type="float" office:value="34798.1618027159">
            <text:p>34.798,16</text:p>
          </table:table-cell>
          <table:table-cell table:formula="of:=[.C25]+[.D25]" office:value-type="float" office:value="15000">
            <text:p>15.000,00</text:p>
          </table:table-cell>
          <table:table-cell table:formula="of:=[.B25]-[.D25]" office:value-type="float" office:value="-317629.044698657">
            <text:p>-317.629,04</text:p>
          </table:table-cell>
        </table:table-row>
        <table:table-row table:style-name="ro3">
          <table:table-cell table:style-name="ce1" table:formula="of:=[.A25]+1" office:value-type="float" office:value="14">
            <text:p>14</text:p>
          </table:table-cell>
          <table:table-cell table:style-name="ce4" table:formula="of:=[.F25]" office:value-type="float" office:value="-317629.044698657">
            <text:p>-317.629,04</text:p>
          </table:table-cell>
          <table:table-cell table:style-name="ce4" table:formula="of:=[.B26]*[.$C$6]/100" office:value-type="float" office:value="-22234.033128906">
            <text:p>-22.234,03</text:p>
          </table:table-cell>
          <table:table-cell table:style-name="ce4" table:formula="of:=[.$C$7]-[.C26]" office:value-type="float" office:value="37234.033128906">
            <text:p>37.234,03</text:p>
          </table:table-cell>
          <table:table-cell table:formula="of:=[.C26]+[.D26]" office:value-type="float" office:value="15000">
            <text:p>15.000,00</text:p>
          </table:table-cell>
          <table:table-cell table:style-name="ce4" table:formula="of:=[.B26]-[.D26]" office:value-type="float" office:value="-354863.077827563">
            <text:p>-354.863,08</text:p>
          </table:table-cell>
        </table:table-row>
        <table:table-row table:style-name="ro3">
          <table:table-cell table:formula="of:=[.A26]+1" office:value-type="float" office:value="15">
            <text:p>15</text:p>
          </table:table-cell>
          <table:table-cell table:formula="of:=[.F26]" office:value-type="float" office:value="-354863.077827563">
            <text:p>-354.863,08</text:p>
          </table:table-cell>
          <table:table-cell table:formula="of:=[.B27]*[.$C$6]/100" office:value-type="float" office:value="-24840.4154479294">
            <text:p>-24.840,42</text:p>
          </table:table-cell>
          <table:table-cell table:formula="of:=[.$C$7]-[.C27]" office:value-type="float" office:value="39840.4154479294">
            <text:p>39.840,42</text:p>
          </table:table-cell>
          <table:table-cell table:formula="of:=[.C27]+[.D27]" office:value-type="float" office:value="15000">
            <text:p>15.000,00</text:p>
          </table:table-cell>
          <table:table-cell table:formula="of:=[.B27]-[.D27]" office:value-type="float" office:value="-394703.493275493">
            <text:p>-394.703,49</text:p>
          </table:table-cell>
        </table:table-row>
        <table:table-row table:style-name="ro3">
          <table:table-cell table:formula="of:=[.A27]+1" office:value-type="float" office:value="16">
            <text:p>16</text:p>
          </table:table-cell>
          <table:table-cell table:formula="of:=[.F27]" office:value-type="float" office:value="-394703.493275493">
            <text:p>-394.703,49</text:p>
          </table:table-cell>
          <table:table-cell table:formula="of:=[.B28]*[.$C$6]/100" office:value-type="float" office:value="-27629.2445292845">
            <text:p>-27.629,24</text:p>
          </table:table-cell>
          <table:table-cell table:formula="of:=[.$C$7]-[.C28]" office:value-type="float" office:value="42629.2445292845">
            <text:p>42.629,24</text:p>
          </table:table-cell>
          <table:table-cell table:formula="of:=[.C28]+[.D28]" office:value-type="float" office:value="15000">
            <text:p>15.000,00</text:p>
          </table:table-cell>
          <table:table-cell table:formula="of:=[.B28]-[.D28]" office:value-type="float" office:value="-437332.737804777">
            <text:p>-437.332,74</text:p>
          </table:table-cell>
        </table:table-row>
        <table:table-row table:style-name="ro3">
          <table:table-cell table:formula="of:=[.A28]+1" office:value-type="float" office:value="17">
            <text:p>17</text:p>
          </table:table-cell>
          <table:table-cell table:formula="of:=[.F28]" office:value-type="float" office:value="-437332.737804777">
            <text:p>-437.332,74</text:p>
          </table:table-cell>
          <table:table-cell table:formula="of:=[.B29]*[.$C$6]/100" office:value-type="float" office:value="-30613.2916463344">
            <text:p>-30.613,29</text:p>
          </table:table-cell>
          <table:table-cell table:formula="of:=[.$C$7]-[.C29]" office:value-type="float" office:value="45613.2916463344">
            <text:p>45.613,29</text:p>
          </table:table-cell>
          <table:table-cell table:formula="of:=[.C29]+[.D29]" office:value-type="float" office:value="15000">
            <text:p>15.000,00</text:p>
          </table:table-cell>
          <table:table-cell table:formula="of:=[.B29]-[.D29]" office:value-type="float" office:value="-482946.029451111">
            <text:p>-482.946,03</text:p>
          </table:table-cell>
        </table:table-row>
        <table:table-row table:style-name="ro3">
          <table:table-cell table:formula="of:=[.A29]+1" office:value-type="float" office:value="18">
            <text:p>18</text:p>
          </table:table-cell>
          <table:table-cell table:formula="of:=[.F29]" office:value-type="float" office:value="-482946.029451111">
            <text:p>-482.946,03</text:p>
          </table:table-cell>
          <table:table-cell table:formula="of:=[.B30]*[.$C$6]/100" office:value-type="float" office:value="-33806.2220615778">
            <text:p>-33.806,22</text:p>
          </table:table-cell>
          <table:table-cell table:formula="of:=[.$C$7]-[.C30]" office:value-type="float" office:value="48806.2220615778">
            <text:p>48.806,22</text:p>
          </table:table-cell>
          <table:table-cell table:formula="of:=[.C30]+[.D30]" office:value-type="float" office:value="15000">
            <text:p>15.000,00</text:p>
          </table:table-cell>
          <table:table-cell table:formula="of:=[.B30]-[.D30]" office:value-type="float" office:value="-531752.251512689">
            <text:p>-531.752,25</text:p>
          </table:table-cell>
        </table:table-row>
        <table:table-row table:style-name="ro3">
          <table:table-cell table:formula="of:=[.A30]+1" office:value-type="float" office:value="19">
            <text:p>19</text:p>
          </table:table-cell>
          <table:table-cell table:formula="of:=[.F30]" office:value-type="float" office:value="-531752.251512689">
            <text:p>-531.752,25</text:p>
          </table:table-cell>
          <table:table-cell table:formula="of:=[.B31]*[.$C$6]/100" office:value-type="float" office:value="-37222.6576058882">
            <text:p>-37.222,66</text:p>
          </table:table-cell>
          <table:table-cell table:formula="of:=[.$C$7]-[.C31]" office:value-type="float" office:value="52222.6576058882">
            <text:p>52.222,66</text:p>
          </table:table-cell>
          <table:table-cell table:formula="of:=[.C31]+[.D31]" office:value-type="float" office:value="15000">
            <text:p>15.000,00</text:p>
          </table:table-cell>
          <table:table-cell table:formula="of:=[.B31]-[.D31]" office:value-type="float" office:value="-583974.909118577">
            <text:p>-583.974,91</text:p>
          </table:table-cell>
        </table:table-row>
        <table:table-row table:style-name="ro3">
          <table:table-cell table:formula="of:=[.A31]+1" office:value-type="float" office:value="20">
            <text:p>20</text:p>
          </table:table-cell>
          <table:table-cell table:formula="of:=[.F31]" office:value-type="float" office:value="-583974.909118577">
            <text:p>-583.974,91</text:p>
          </table:table-cell>
          <table:table-cell table:formula="of:=[.B32]*[.$C$6]/100" office:value-type="float" office:value="-40878.2436383004">
            <text:p>-40.878,24</text:p>
          </table:table-cell>
          <table:table-cell table:formula="of:=[.$C$7]-[.C32]" office:value-type="float" office:value="55878.2436383004">
            <text:p>55.878,24</text:p>
          </table:table-cell>
          <table:table-cell table:formula="of:=[.C32]+[.D32]" office:value-type="float" office:value="15000">
            <text:p>15.000,00</text:p>
          </table:table-cell>
          <table:table-cell table:formula="of:=[.B32]-[.D32]" office:value-type="float" office:value="-639853.152756878">
            <text:p>-639.853,15</text:p>
          </table:table-cell>
        </table:table-row>
        <table:table-row table:style-name="ro3">
          <table:table-cell table:formula="of:=[.A32]+1" office:value-type="float" office:value="21">
            <text:p>21</text:p>
          </table:table-cell>
          <table:table-cell table:formula="of:=[.F32]" office:value-type="float" office:value="-639853.152756878">
            <text:p>-639.853,15</text:p>
          </table:table-cell>
          <table:table-cell table:formula="of:=[.B33]*[.$C$6]/100" office:value-type="float" office:value="-44789.7206929814">
            <text:p>-44.789,72</text:p>
          </table:table-cell>
          <table:table-cell table:formula="of:=[.$C$7]-[.C33]" office:value-type="float" office:value="59789.7206929814">
            <text:p>59.789,72</text:p>
          </table:table-cell>
          <table:table-cell table:formula="of:=[.C33]+[.D33]" office:value-type="float" office:value="15000">
            <text:p>15.000,00</text:p>
          </table:table-cell>
          <table:table-cell table:formula="of:=[.B33]-[.D33]" office:value-type="float" office:value="-699642.873449859">
            <text:p>-699.642,87</text:p>
          </table:table-cell>
        </table:table-row>
        <table:table-row table:style-name="ro3">
          <table:table-cell table:formula="of:=[.A33]+1" office:value-type="float" office:value="22">
            <text:p>22</text:p>
          </table:table-cell>
          <table:table-cell table:formula="of:=[.F33]" office:value-type="float" office:value="-699642.873449859">
            <text:p>-699.642,87</text:p>
          </table:table-cell>
          <table:table-cell table:formula="of:=[.B34]*[.$C$6]/100" office:value-type="float" office:value="-48975.0011414901">
            <text:p>-48.975,00</text:p>
          </table:table-cell>
          <table:table-cell table:formula="of:=[.$C$7]-[.C34]" office:value-type="float" office:value="63975.0011414901">
            <text:p>63.975,00</text:p>
          </table:table-cell>
          <table:table-cell table:formula="of:=[.C34]+[.D34]" office:value-type="float" office:value="15000">
            <text:p>15.000,00</text:p>
          </table:table-cell>
          <table:table-cell table:formula="of:=[.B34]-[.D34]" office:value-type="float" office:value="-763617.874591349">
            <text:p>-763.617,87</text:p>
          </table:table-cell>
        </table:table-row>
        <table:table-row table:style-name="ro3">
          <table:table-cell table:formula="of:=[.A34]+1" office:value-type="float" office:value="23">
            <text:p>23</text:p>
          </table:table-cell>
          <table:table-cell table:formula="of:=[.F34]" office:value-type="float" office:value="-763617.874591349">
            <text:p>-763.617,87</text:p>
          </table:table-cell>
          <table:table-cell table:formula="of:=[.B35]*[.$C$6]/100" office:value-type="float" office:value="-53453.2512213945">
            <text:p>-53.453,25</text:p>
          </table:table-cell>
          <table:table-cell table:formula="of:=[.$C$7]-[.C35]" office:value-type="float" office:value="68453.2512213945">
            <text:p>68.453,25</text:p>
          </table:table-cell>
          <table:table-cell table:formula="of:=[.C35]+[.D35]" office:value-type="float" office:value="15000">
            <text:p>15.000,00</text:p>
          </table:table-cell>
          <table:table-cell table:formula="of:=[.B35]-[.D35]" office:value-type="float" office:value="-832071.125812744">
            <text:p>-832.071,13</text:p>
          </table:table-cell>
        </table:table-row>
        <table:table-row table:style-name="ro3">
          <table:table-cell table:formula="of:=[.A35]+1" office:value-type="float" office:value="24">
            <text:p>24</text:p>
          </table:table-cell>
          <table:table-cell table:formula="of:=[.F35]" office:value-type="float" office:value="-832071.125812744">
            <text:p>-832.071,13</text:p>
          </table:table-cell>
          <table:table-cell table:formula="of:=[.B36]*[.$C$6]/100" office:value-type="float" office:value="-58244.9788068921">
            <text:p>-58.244,98</text:p>
          </table:table-cell>
          <table:table-cell table:formula="of:=[.$C$7]-[.C36]" office:value-type="float" office:value="73244.9788068921">
            <text:p>73.244,98</text:p>
          </table:table-cell>
          <table:table-cell table:formula="of:=[.C36]+[.D36]" office:value-type="float" office:value="15000">
            <text:p>15.000,00</text:p>
          </table:table-cell>
          <table:table-cell table:formula="of:=[.B36]-[.D36]" office:value-type="float" office:value="-905316.104619636">
            <text:p>-905.316,10</text:p>
          </table:table-cell>
        </table:table-row>
        <table:table-row table:style-name="ro3">
          <table:table-cell table:formula="of:=[.A36]+1" office:value-type="float" office:value="25">
            <text:p>25</text:p>
          </table:table-cell>
          <table:table-cell table:formula="of:=[.F36]" office:value-type="float" office:value="-905316.104619636">
            <text:p>-905.316,10</text:p>
          </table:table-cell>
          <table:table-cell table:formula="of:=[.B37]*[.$C$6]/100" office:value-type="float" office:value="-63372.1273233745">
            <text:p>-63.372,13</text:p>
          </table:table-cell>
          <table:table-cell table:formula="of:=[.$C$7]-[.C37]" office:value-type="float" office:value="78372.1273233745">
            <text:p>78.372,13</text:p>
          </table:table-cell>
          <table:table-cell table:formula="of:=[.C37]+[.D37]" office:value-type="float" office:value="15000">
            <text:p>15.000,00</text:p>
          </table:table-cell>
          <table:table-cell table:formula="of:=[.B37]-[.D37]" office:value-type="float" office:value="-983688.23194301">
            <text:p>-983.688,23</text:p>
          </table:table-cell>
        </table:table-row>
        <table:table-row table:style-name="ro3">
          <table:table-cell table:formula="of:=[.A37]+1" office:value-type="float" office:value="26">
            <text:p>26</text:p>
          </table:table-cell>
          <table:table-cell table:formula="of:=[.F37]" office:value-type="float" office:value="-983688.23194301">
            <text:p>-983.688,23</text:p>
          </table:table-cell>
          <table:table-cell table:formula="of:=[.B38]*[.$C$6]/100" office:value-type="float" office:value="-68858.1762360107">
            <text:p>-68.858,18</text:p>
          </table:table-cell>
          <table:table-cell table:formula="of:=[.$C$7]-[.C38]" office:value-type="float" office:value="83858.1762360107">
            <text:p>83.858,18</text:p>
          </table:table-cell>
          <table:table-cell table:formula="of:=[.C38]+[.D38]" office:value-type="float" office:value="15000">
            <text:p>15.000,00</text:p>
          </table:table-cell>
          <table:table-cell table:formula="of:=[.B38]-[.D38]" office:value-type="float" office:value="-1067546.40817902">
            <text:p>-1.067.546,41</text:p>
          </table:table-cell>
        </table:table-row>
        <table:table-row table:style-name="ro3">
          <table:table-cell table:formula="of:=[.A38]+1" office:value-type="float" office:value="27">
            <text:p>27</text:p>
          </table:table-cell>
          <table:table-cell table:formula="of:=[.F38]" office:value-type="float" office:value="-1067546.40817902">
            <text:p>-1.067.546,41</text:p>
          </table:table-cell>
          <table:table-cell table:formula="of:=[.B39]*[.$C$6]/100" office:value-type="float" office:value="-74728.2485725315">
            <text:p>-74.728,25</text:p>
          </table:table-cell>
          <table:table-cell table:formula="of:=[.$C$7]-[.C39]" office:value-type="float" office:value="89728.2485725315">
            <text:p>89.728,25</text:p>
          </table:table-cell>
          <table:table-cell table:formula="of:=[.C39]+[.D39]" office:value-type="float" office:value="15000">
            <text:p>15.000,00</text:p>
          </table:table-cell>
          <table:table-cell table:formula="of:=[.B39]-[.D39]" office:value-type="float" office:value="-1157274.65675155">
            <text:p>-1.157.274,66</text:p>
          </table:table-cell>
        </table:table-row>
        <table:table-row table:style-name="ro3">
          <table:table-cell table:formula="of:=[.A39]+1" office:value-type="float" office:value="28">
            <text:p>28</text:p>
          </table:table-cell>
          <table:table-cell table:formula="of:=[.F39]" office:value-type="float" office:value="-1157274.65675155">
            <text:p>-1.157.274,66</text:p>
          </table:table-cell>
          <table:table-cell table:formula="of:=[.B40]*[.$C$6]/100" office:value-type="float" office:value="-81009.2259726087">
            <text:p>-81.009,23</text:p>
          </table:table-cell>
          <table:table-cell table:formula="of:=[.$C$7]-[.C40]" office:value-type="float" office:value="96009.2259726087">
            <text:p>96.009,23</text:p>
          </table:table-cell>
          <table:table-cell table:formula="of:=[.C40]+[.D40]" office:value-type="float" office:value="15000">
            <text:p>15.000,00</text:p>
          </table:table-cell>
          <table:table-cell table:formula="of:=[.B40]-[.D40]" office:value-type="float" office:value="-1253283.88272416">
            <text:p>-1.253.283,88</text:p>
          </table:table-cell>
        </table:table-row>
        <table:table-row table:style-name="ro3">
          <table:table-cell table:formula="of:=[.A40]+1" office:value-type="float" office:value="29">
            <text:p>29</text:p>
          </table:table-cell>
          <table:table-cell table:formula="of:=[.F40]" office:value-type="float" office:value="-1253283.88272416">
            <text:p>-1.253.283,88</text:p>
          </table:table-cell>
          <table:table-cell table:formula="of:=[.B41]*[.$C$6]/100" office:value-type="float" office:value="-87729.8717906913">
            <text:p>-87.729,87</text:p>
          </table:table-cell>
          <table:table-cell table:formula="of:=[.$C$7]-[.C41]" office:value-type="float" office:value="102729.871790691">
            <text:p>102.729,87</text:p>
          </table:table-cell>
          <table:table-cell table:formula="of:=[.C41]+[.D41]" office:value-type="float" office:value="15000">
            <text:p>15.000,00</text:p>
          </table:table-cell>
          <table:table-cell table:formula="of:=[.B41]-[.D41]" office:value-type="float" office:value="-1356013.75451485">
            <text:p>-1.356.013,75</text:p>
          </table:table-cell>
        </table:table-row>
        <table:table-row table:style-name="ro3">
          <table:table-cell table:formula="of:=[.A41]+1" office:value-type="float" office:value="30">
            <text:p>30</text:p>
          </table:table-cell>
          <table:table-cell table:formula="of:=[.F41]" office:value-type="float" office:value="-1356013.75451485">
            <text:p>-1.356.013,75</text:p>
          </table:table-cell>
          <table:table-cell table:formula="of:=[.B42]*[.$C$6]/100" office:value-type="float" office:value="-94920.9628160397">
            <text:p>-94.920,96</text:p>
          </table:table-cell>
          <table:table-cell table:formula="of:=[.$C$7]-[.C42]" office:value-type="float" office:value="109920.96281604">
            <text:p>109.920,96</text:p>
          </table:table-cell>
          <table:table-cell table:formula="of:=[.C42]+[.D42]" office:value-type="float" office:value="15000">
            <text:p>15.000,00</text:p>
          </table:table-cell>
          <table:table-cell table:formula="of:=[.B42]-[.D42]" office:value-type="float" office:value="-1465934.71733089">
            <text:p>-1.465.934,72</text:p>
          </table:table-cell>
        </table:table-row>
        <table:table-row table:style-name="ro3">
          <table:table-cell table:formula="of:=[.A42]+1" office:value-type="float" office:value="31">
            <text:p>31</text:p>
          </table:table-cell>
          <table:table-cell table:formula="of:=[.F42]" office:value-type="float" office:value="-1465934.71733089">
            <text:p>-1.465.934,72</text:p>
          </table:table-cell>
          <table:table-cell table:formula="of:=[.B43]*[.$C$6]/100" office:value-type="float" office:value="-102615.430213162">
            <text:p>-102.615,43</text:p>
          </table:table-cell>
          <table:table-cell table:formula="of:=[.$C$7]-[.C43]" office:value-type="float" office:value="117615.430213162">
            <text:p>117.615,43</text:p>
          </table:table-cell>
          <table:table-cell table:formula="of:=[.C43]+[.D43]" office:value-type="float" office:value="15000">
            <text:p>15.000,00</text:p>
          </table:table-cell>
          <table:table-cell table:formula="of:=[.B43]-[.D43]" office:value-type="float" office:value="-1583550.14754405">
            <text:p>-1.583.550,15</text:p>
          </table:table-cell>
        </table:table-row>
        <table:table-row table:style-name="ro3">
          <table:table-cell table:formula="of:=[.A43]+1" office:value-type="float" office:value="32">
            <text:p>32</text:p>
          </table:table-cell>
          <table:table-cell table:formula="of:=[.F43]" office:value-type="float" office:value="-1583550.14754405">
            <text:p>-1.583.550,15</text:p>
          </table:table-cell>
          <table:table-cell table:formula="of:=[.B44]*[.$C$6]/100" office:value-type="float" office:value="-110848.510328084">
            <text:p>-110.848,51</text:p>
          </table:table-cell>
          <table:table-cell table:formula="of:=[.$C$7]-[.C44]" office:value-type="float" office:value="125848.510328084">
            <text:p>125.848,51</text:p>
          </table:table-cell>
          <table:table-cell table:formula="of:=[.C44]+[.D44]" office:value-type="float" office:value="15000">
            <text:p>15.000,00</text:p>
          </table:table-cell>
          <table:table-cell table:formula="of:=[.B44]-[.D44]" office:value-type="float" office:value="-1709398.65787214">
            <text:p>-1.709.398,66</text:p>
          </table:table-cell>
        </table:table-row>
        <table:table-row table:style-name="ro3">
          <table:table-cell table:formula="of:=[.A44]+1" office:value-type="float" office:value="33">
            <text:p>33</text:p>
          </table:table-cell>
          <table:table-cell table:formula="of:=[.F44]" office:value-type="float" office:value="-1709398.65787214">
            <text:p>-1.709.398,66</text:p>
          </table:table-cell>
          <table:table-cell table:formula="of:=[.B45]*[.$C$6]/100" office:value-type="float" office:value="-119657.90605105">
            <text:p>-119.657,91</text:p>
          </table:table-cell>
          <table:table-cell table:formula="of:=[.$C$7]-[.C45]" office:value-type="float" office:value="134657.90605105">
            <text:p>134.657,91</text:p>
          </table:table-cell>
          <table:table-cell table:formula="of:=[.C45]+[.D45]" office:value-type="float" office:value="15000">
            <text:p>15.000,00</text:p>
          </table:table-cell>
          <table:table-cell table:formula="of:=[.B45]-[.D45]" office:value-type="float" office:value="-1844056.56392319">
            <text:p>-1.844.056,56</text:p>
          </table:table-cell>
        </table:table-row>
        <table:table-row table:style-name="ro3">
          <table:table-cell table:formula="of:=[.A45]+1" office:value-type="float" office:value="34">
            <text:p>34</text:p>
          </table:table-cell>
          <table:table-cell table:formula="of:=[.F45]" office:value-type="float" office:value="-1844056.56392319">
            <text:p>-1.844.056,56</text:p>
          </table:table-cell>
          <table:table-cell table:formula="of:=[.B46]*[.$C$6]/100" office:value-type="float" office:value="-129083.959474623">
            <text:p>-129.083,96</text:p>
          </table:table-cell>
          <table:table-cell table:formula="of:=[.$C$7]-[.C46]" office:value-type="float" office:value="144083.959474623">
            <text:p>144.083,96</text:p>
          </table:table-cell>
          <table:table-cell table:formula="of:=[.C46]+[.D46]" office:value-type="float" office:value="15000">
            <text:p>15.000,00</text:p>
          </table:table-cell>
          <table:table-cell table:formula="of:=[.B46]-[.D46]" office:value-type="float" office:value="-1988140.52339781">
            <text:p>-1.988.140,52</text:p>
          </table:table-cell>
        </table:table-row>
        <table:table-row table:style-name="ro3">
          <table:table-cell table:formula="of:=[.A46]+1" office:value-type="float" office:value="35">
            <text:p>35</text:p>
          </table:table-cell>
          <table:table-cell table:formula="of:=[.F46]" office:value-type="float" office:value="-1988140.52339781">
            <text:p>-1.988.140,52</text:p>
          </table:table-cell>
          <table:table-cell table:formula="of:=[.B47]*[.$C$6]/100" office:value-type="float" office:value="-139169.836637847">
            <text:p>-139.169,84</text:p>
          </table:table-cell>
          <table:table-cell table:formula="of:=[.$C$7]-[.C47]" office:value-type="float" office:value="154169.836637847">
            <text:p>154.169,84</text:p>
          </table:table-cell>
          <table:table-cell table:formula="of:=[.C47]+[.D47]" office:value-type="float" office:value="15000">
            <text:p>15.000,00</text:p>
          </table:table-cell>
          <table:table-cell table:formula="of:=[.B47]-[.D47]" office:value-type="float" office:value="-2142310.36003566">
            <text:p>-2.142.310,36</text:p>
          </table:table-cell>
        </table:table-row>
        <table:table-row table:style-name="ro3">
          <table:table-cell table:formula="of:=[.A47]+1" office:value-type="float" office:value="36">
            <text:p>36</text:p>
          </table:table-cell>
          <table:table-cell table:formula="of:=[.F47]" office:value-type="float" office:value="-2142310.36003566">
            <text:p>-2.142.310,36</text:p>
          </table:table-cell>
          <table:table-cell table:formula="of:=[.B48]*[.$C$6]/100" office:value-type="float" office:value="-149961.725202496">
            <text:p>-149.961,73</text:p>
          </table:table-cell>
          <table:table-cell table:formula="of:=[.$C$7]-[.C48]" office:value-type="float" office:value="164961.725202496">
            <text:p>164.961,73</text:p>
          </table:table-cell>
          <table:table-cell table:formula="of:=[.C48]+[.D48]" office:value-type="float" office:value="15000">
            <text:p>15.000,00</text:p>
          </table:table-cell>
          <table:table-cell table:formula="of:=[.B48]-[.D48]" office:value-type="float" office:value="-2307272.08523815">
            <text:p>-2.307.272,09</text:p>
          </table:table-cell>
        </table:table-row>
        <table:table-row table:style-name="ro3">
          <table:table-cell table:formula="of:=[.A48]+1" office:value-type="float" office:value="37">
            <text:p>37</text:p>
          </table:table-cell>
          <table:table-cell table:formula="of:=[.F48]" office:value-type="float" office:value="-2307272.08523815">
            <text:p>-2.307.272,09</text:p>
          </table:table-cell>
          <table:table-cell table:formula="of:=[.B49]*[.$C$6]/100" office:value-type="float" office:value="-161509.045966671">
            <text:p>-161.509,05</text:p>
          </table:table-cell>
          <table:table-cell table:formula="of:=[.$C$7]-[.C49]" office:value-type="float" office:value="176509.045966671">
            <text:p>176.509,05</text:p>
          </table:table-cell>
          <table:table-cell table:formula="of:=[.C49]+[.D49]" office:value-type="float" office:value="15000">
            <text:p>15.000,00</text:p>
          </table:table-cell>
          <table:table-cell table:formula="of:=[.B49]-[.D49]" office:value-type="float" office:value="-2483781.13120482">
            <text:p>-2.483.781,13</text:p>
          </table:table-cell>
        </table:table-row>
        <table:table-row table:style-name="ro3">
          <table:table-cell table:formula="of:=[.A49]+1" office:value-type="float" office:value="38">
            <text:p>38</text:p>
          </table:table-cell>
          <table:table-cell table:formula="of:=[.F49]" office:value-type="float" office:value="-2483781.13120482">
            <text:p>-2.483.781,13</text:p>
          </table:table-cell>
          <table:table-cell table:formula="of:=[.B50]*[.$C$6]/100" office:value-type="float" office:value="-173864.679184338">
            <text:p>-173.864,68</text:p>
          </table:table-cell>
          <table:table-cell table:formula="of:=[.$C$7]-[.C50]" office:value-type="float" office:value="188864.679184338">
            <text:p>188.864,68</text:p>
          </table:table-cell>
          <table:table-cell table:formula="of:=[.C50]+[.D50]" office:value-type="float" office:value="15000">
            <text:p>15.000,00</text:p>
          </table:table-cell>
          <table:table-cell table:formula="of:=[.B50]-[.D50]" office:value-type="float" office:value="-2672645.81038916">
            <text:p>-2.672.645,81</text:p>
          </table:table-cell>
        </table:table-row>
        <table:table-row table:style-name="ro3">
          <table:table-cell table:formula="of:=[.A50]+1" office:value-type="float" office:value="39">
            <text:p>39</text:p>
          </table:table-cell>
          <table:table-cell table:formula="of:=[.F50]" office:value-type="float" office:value="-2672645.81038916">
            <text:p>-2.672.645,81</text:p>
          </table:table-cell>
          <table:table-cell table:formula="of:=[.B51]*[.$C$6]/100" office:value-type="float" office:value="-187085.206727241">
            <text:p>-187.085,21</text:p>
          </table:table-cell>
          <table:table-cell table:formula="of:=[.$C$7]-[.C51]" office:value-type="float" office:value="202085.206727241">
            <text:p>202.085,21</text:p>
          </table:table-cell>
          <table:table-cell table:formula="of:=[.C51]+[.D51]" office:value-type="float" office:value="15000">
            <text:p>15.000,00</text:p>
          </table:table-cell>
          <table:table-cell table:formula="of:=[.B51]-[.D51]" office:value-type="float" office:value="-2874731.0171164">
            <text:p>-2.874.731,02</text:p>
          </table:table-cell>
        </table:table-row>
        <table:table-row table:style-name="ro3">
          <table:table-cell table:formula="of:=[.A51]+1" office:value-type="float" office:value="40">
            <text:p>40</text:p>
          </table:table-cell>
          <table:table-cell table:formula="of:=[.F51]" office:value-type="float" office:value="-2874731.0171164">
            <text:p>-2.874.731,02</text:p>
          </table:table-cell>
          <table:table-cell table:formula="of:=[.B52]*[.$C$6]/100" office:value-type="float" office:value="-201231.171198148">
            <text:p>-201.231,17</text:p>
          </table:table-cell>
          <table:table-cell table:formula="of:=[.$C$7]-[.C52]" office:value-type="float" office:value="216231.171198148">
            <text:p>216.231,17</text:p>
          </table:table-cell>
          <table:table-cell table:formula="of:=[.C52]+[.D52]" office:value-type="float" office:value="15000">
            <text:p>15.000,00</text:p>
          </table:table-cell>
          <table:table-cell table:formula="of:=[.B52]-[.D52]" office:value-type="float" office:value="-3090962.18831455">
            <text:p>-3.090.962,19</text:p>
          </table:table-cell>
        </table:table-row>
        <table:table-row table:style-name="ro3">
          <table:table-cell table:formula="of:=[.A52]+1" office:value-type="float" office:value="41">
            <text:p>41</text:p>
          </table:table-cell>
          <table:table-cell table:formula="of:=[.F52]" office:value-type="float" office:value="-3090962.18831455">
            <text:p>-3.090.962,19</text:p>
          </table:table-cell>
          <table:table-cell table:formula="of:=[.B53]*[.$C$6]/100" office:value-type="float" office:value="-216367.353182019">
            <text:p>-216.367,35</text:p>
          </table:table-cell>
          <table:table-cell table:formula="of:=[.$C$7]-[.C53]" office:value-type="float" office:value="231367.353182019">
            <text:p>231.367,35</text:p>
          </table:table-cell>
          <table:table-cell table:formula="of:=[.C53]+[.D53]" office:value-type="float" office:value="15000">
            <text:p>15.000,00</text:p>
          </table:table-cell>
          <table:table-cell table:formula="of:=[.B53]-[.D53]" office:value-type="float" office:value="-3322329.54149657">
            <text:p>-3.322.329,54</text:p>
          </table:table-cell>
        </table:table-row>
        <table:table-row table:style-name="ro3">
          <table:table-cell table:formula="of:=[.A53]+1" office:value-type="float" office:value="42">
            <text:p>42</text:p>
          </table:table-cell>
          <table:table-cell table:formula="of:=[.F53]" office:value-type="float" office:value="-3322329.54149657">
            <text:p>-3.322.329,54</text:p>
          </table:table-cell>
          <table:table-cell table:formula="of:=[.B54]*[.$C$6]/100" office:value-type="float" office:value="-232563.06790476">
            <text:p>-232.563,07</text:p>
          </table:table-cell>
          <table:table-cell table:formula="of:=[.$C$7]-[.C54]" office:value-type="float" office:value="247563.06790476">
            <text:p>247.563,07</text:p>
          </table:table-cell>
          <table:table-cell table:formula="of:=[.C54]+[.D54]" office:value-type="float" office:value="15000">
            <text:p>15.000,00</text:p>
          </table:table-cell>
          <table:table-cell table:formula="of:=[.B54]-[.D54]" office:value-type="float" office:value="-3569892.60940133">
            <text:p>-3.569.892,61</text:p>
          </table:table-cell>
        </table:table-row>
        <table:table-row table:style-name="ro3">
          <table:table-cell table:formula="of:=[.A54]+1" office:value-type="float" office:value="43">
            <text:p>43</text:p>
          </table:table-cell>
          <table:table-cell table:formula="of:=[.F54]" office:value-type="float" office:value="-3569892.60940133">
            <text:p>-3.569.892,61</text:p>
          </table:table-cell>
          <table:table-cell table:formula="of:=[.B55]*[.$C$6]/100" office:value-type="float" office:value="-249892.482658093">
            <text:p>-249.892,48</text:p>
          </table:table-cell>
          <table:table-cell table:formula="of:=[.$C$7]-[.C55]" office:value-type="float" office:value="264892.482658093">
            <text:p>264.892,48</text:p>
          </table:table-cell>
          <table:table-cell table:formula="of:=[.C55]+[.D55]" office:value-type="float" office:value="15000">
            <text:p>15.000,00</text:p>
          </table:table-cell>
          <table:table-cell table:formula="of:=[.B55]-[.D55]" office:value-type="float" office:value="-3834785.09205942">
            <text:p>-3.834.785,09</text:p>
          </table:table-cell>
        </table:table-row>
        <table:table-row table:style-name="ro3">
          <table:table-cell table:formula="of:=[.A55]+1" office:value-type="float" office:value="44">
            <text:p>44</text:p>
          </table:table-cell>
          <table:table-cell table:formula="of:=[.F55]" office:value-type="float" office:value="-3834785.09205942">
            <text:p>-3.834.785,09</text:p>
          </table:table-cell>
          <table:table-cell table:formula="of:=[.B56]*[.$C$6]/100" office:value-type="float" office:value="-268434.95644416">
            <text:p>-268.434,96</text:p>
          </table:table-cell>
          <table:table-cell table:formula="of:=[.$C$7]-[.C56]" office:value-type="float" office:value="283434.95644416">
            <text:p>283.434,96</text:p>
          </table:table-cell>
          <table:table-cell table:formula="of:=[.C56]+[.D56]" office:value-type="float" office:value="15000">
            <text:p>15.000,00</text:p>
          </table:table-cell>
          <table:table-cell table:formula="of:=[.B56]-[.D56]" office:value-type="float" office:value="-4118220.04850358">
            <text:p>-4.118.220,05</text:p>
          </table:table-cell>
        </table:table-row>
        <table:table-row table:style-name="ro3">
          <table:table-cell table:formula="of:=[.A56]+1" office:value-type="float" office:value="45">
            <text:p>45</text:p>
          </table:table-cell>
          <table:table-cell table:formula="of:=[.F56]" office:value-type="float" office:value="-4118220.04850358">
            <text:p>-4.118.220,05</text:p>
          </table:table-cell>
          <table:table-cell table:formula="of:=[.B57]*[.$C$6]/100" office:value-type="float" office:value="-288275.403395251">
            <text:p>-288.275,40</text:p>
          </table:table-cell>
          <table:table-cell table:formula="of:=[.$C$7]-[.C57]" office:value-type="float" office:value="303275.403395251">
            <text:p>303.275,40</text:p>
          </table:table-cell>
          <table:table-cell table:formula="of:=[.C57]+[.D57]" office:value-type="float" office:value="15000">
            <text:p>15.000,00</text:p>
          </table:table-cell>
          <table:table-cell table:formula="of:=[.B57]-[.D57]" office:value-type="float" office:value="-4421495.45189884">
            <text:p>-4.421.495,45</text:p>
          </table:table-cell>
        </table:table-row>
        <table:table-row table:style-name="ro3">
          <table:table-cell table:formula="of:=[.A57]+1" office:value-type="float" office:value="46">
            <text:p>46</text:p>
          </table:table-cell>
          <table:table-cell table:formula="of:=[.F57]" office:value-type="float" office:value="-4421495.45189884">
            <text:p>-4.421.495,45</text:p>
          </table:table-cell>
          <table:table-cell table:formula="of:=[.B58]*[.$C$6]/100" office:value-type="float" office:value="-309504.681632918">
            <text:p>-309.504,68</text:p>
          </table:table-cell>
          <table:table-cell table:formula="of:=[.$C$7]-[.C58]" office:value-type="float" office:value="324504.681632918">
            <text:p>324.504,68</text:p>
          </table:table-cell>
          <table:table-cell table:formula="of:=[.C58]+[.D58]" office:value-type="float" office:value="15000">
            <text:p>15.000,00</text:p>
          </table:table-cell>
          <table:table-cell table:formula="of:=[.B58]-[.D58]" office:value-type="float" office:value="-4746000.13353175">
            <text:p>-4.746.000,13</text:p>
          </table:table-cell>
        </table:table-row>
        <table:table-row table:style-name="ro3">
          <table:table-cell table:formula="of:=[.A58]+1" office:value-type="float" office:value="47">
            <text:p>47</text:p>
          </table:table-cell>
          <table:table-cell table:formula="of:=[.F58]" office:value-type="float" office:value="-4746000.13353175">
            <text:p>-4.746.000,13</text:p>
          </table:table-cell>
          <table:table-cell table:formula="of:=[.B59]*[.$C$6]/100" office:value-type="float" office:value="-332220.009347223">
            <text:p>-332.220,01</text:p>
          </table:table-cell>
          <table:table-cell table:formula="of:=[.$C$7]-[.C59]" office:value-type="float" office:value="347220.009347223">
            <text:p>347.220,01</text:p>
          </table:table-cell>
          <table:table-cell table:formula="of:=[.C59]+[.D59]" office:value-type="float" office:value="15000">
            <text:p>15.000,00</text:p>
          </table:table-cell>
          <table:table-cell table:formula="of:=[.B59]-[.D59]" office:value-type="float" office:value="-5093220.14287898">
            <text:p>-5.093.220,14</text:p>
          </table:table-cell>
        </table:table-row>
        <table:table-row table:style-name="ro3">
          <table:table-cell table:formula="of:=[.A59]+1" office:value-type="float" office:value="48">
            <text:p>48</text:p>
          </table:table-cell>
          <table:table-cell table:formula="of:=[.F59]" office:value-type="float" office:value="-5093220.14287898">
            <text:p>-5.093.220,14</text:p>
          </table:table-cell>
          <table:table-cell table:formula="of:=[.B60]*[.$C$6]/100" office:value-type="float" office:value="-356525.410001528">
            <text:p>-356.525,41</text:p>
          </table:table-cell>
          <table:table-cell table:formula="of:=[.$C$7]-[.C60]" office:value-type="float" office:value="371525.410001528">
            <text:p>371.525,41</text:p>
          </table:table-cell>
          <table:table-cell table:formula="of:=[.C60]+[.D60]" office:value-type="float" office:value="15000">
            <text:p>15.000,00</text:p>
          </table:table-cell>
          <table:table-cell table:formula="of:=[.B60]-[.D60]" office:value-type="float" office:value="-5464745.55288051">
            <text:p>-5.464.745,55</text:p>
          </table:table-cell>
        </table:table-row>
        <table:table-row table:style-name="ro3">
          <table:table-cell table:formula="of:=[.A60]+1" office:value-type="float" office:value="49">
            <text:p>49</text:p>
          </table:table-cell>
          <table:table-cell table:formula="of:=[.F60]" office:value-type="float" office:value="-5464745.55288051">
            <text:p>-5.464.745,55</text:p>
          </table:table-cell>
          <table:table-cell table:formula="of:=[.B61]*[.$C$6]/100" office:value-type="float" office:value="-382532.188701635">
            <text:p>-382.532,19</text:p>
          </table:table-cell>
          <table:table-cell table:formula="of:=[.$C$7]-[.C61]" office:value-type="float" office:value="397532.188701635">
            <text:p>397.532,19</text:p>
          </table:table-cell>
          <table:table-cell table:formula="of:=[.C61]+[.D61]" office:value-type="float" office:value="15000">
            <text:p>15.000,00</text:p>
          </table:table-cell>
          <table:table-cell table:formula="of:=[.B61]-[.D61]" office:value-type="float" office:value="-5862277.74158214">
            <text:p>-5.862.277,74</text:p>
          </table:table-cell>
        </table:table-row>
        <table:table-row table:style-name="ro3">
          <table:table-cell table:formula="of:=[.A61]+1" office:value-type="float" office:value="50">
            <text:p>50</text:p>
          </table:table-cell>
          <table:table-cell table:formula="of:=[.F61]" office:value-type="float" office:value="-5862277.74158214">
            <text:p>-5.862.277,74</text:p>
          </table:table-cell>
          <table:table-cell table:formula="of:=[.B62]*[.$C$6]/100" office:value-type="float" office:value="-410359.44191075">
            <text:p>-410.359,44</text:p>
          </table:table-cell>
          <table:table-cell table:formula="of:=[.$C$7]-[.C62]" office:value-type="float" office:value="425359.44191075">
            <text:p>425.359,44</text:p>
          </table:table-cell>
          <table:table-cell table:formula="of:=[.C62]+[.D62]" office:value-type="float" office:value="15000">
            <text:p>15.000,00</text:p>
          </table:table-cell>
          <table:table-cell table:formula="of:=[.B62]-[.D62]" office:value-type="float" office:value="-6287637.18349289">
            <text:p>-6.287.637,18</text:p>
          </table:table-cell>
        </table:table-row>
        <table:table-row table:style-name="ro3" table:number-rows-repeated="31937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tilgung1a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1" table:number-columns-repeated="5" table:default-cell-style-name="ce2"/>
        <table:table-row table:style-name="ro1">
          <table:table-cell table:number-columns-repeated="7"/>
        </table:table-row>
        <table:table-row table:style-name="ro1">
          <table:table-cell table:style-name="ce5"/>
          <table:table-cell table:style-name="ce5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 table:style-name="ce7" office:value-type="string">
            <text:p>D</text:p>
          </table:table-cell>
          <table:table-cell table:style-name="ce7" office:value-type="string">
            <text:p>E</text:p>
          </table:table-cell>
          <table:table-cell table:style-name="ce7" office:value-type="string">
            <text:p>F</text:p>
          </table:table-cell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6"/>
          <table:table-cell table:style-name="ce8" table:number-columns-repeated="5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6"/>
          <table:table-cell table:style-name="ce8" table:number-columns-repeated="5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6" office:value-type="string">
            <text:p>Kredit</text:p>
          </table:table-cell>
          <table:table-cell table:style-name="ce8" office:value-type="string">
            <text:p>K</text:p>
          </table:table-cell>
          <table:table-cell table:style-name="ce8" office:value-type="float" office:value="10000">
            <text:p>10.000,00</text:p>
          </table:table-cell>
          <table:table-cell table:style-name="ce8" table:number-columns-repeated="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6" office:value-type="string">
            <text:p>Zinssatz</text:p>
          </table:table-cell>
          <table:table-cell table:style-name="ce8" office:value-type="string">
            <text:p>P</text:p>
          </table:table-cell>
          <table:table-cell table:style-name="ce8" office:value-type="float" office:value="5">
            <text:p>5,00</text:p>
          </table:table-cell>
          <table:table-cell table:style-name="ce8" table:number-columns-repeated="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6" office:value-type="string">
            <text:p>Rate</text:p>
          </table:table-cell>
          <table:table-cell table:style-name="ce8" office:value-type="string">
            <text:p>R</text:p>
          </table:table-cell>
          <table:table-cell table:style-name="ce8" office:value-type="float" office:value="1500">
            <text:p>1.500,00</text:p>
          </table:table-cell>
          <table:table-cell table:style-name="ce8" table:number-columns-repeated="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6"/>
          <table:table-cell table:style-name="ce8" table:number-columns-repeated="5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6"/>
          <table:table-cell table:style-name="ce8" table:number-columns-repeated="5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6"/>
          <table:table-cell table:style-name="ce8" table:number-columns-repeated="5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6"/>
          <table:table-cell table:style-name="ce8" table:number-columns-repeated="5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6"/>
          <table:table-cell table:style-name="ce8" table:number-columns-repeated="5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6" office:value-type="string">
            <text:p>Jahr</text:p>
          </table:table-cell>
          <table:table-cell table:style-name="ce9" office:value-type="string">
            <text:p>Restschuld am Anfang des Jahres</text:p>
          </table:table-cell>
          <table:table-cell table:style-name="ce9" office:value-type="string">
            <text:p>Zinsen</text:p>
          </table:table-cell>
          <table:table-cell table:style-name="ce9" office:value-type="string">
            <text:p>Tilgung</text:p>
          </table:table-cell>
          <table:table-cell table:style-name="ce9" office:value-type="string">
            <text:p>Zahlung</text:p>
          </table:table-cell>
          <table:table-cell table:style-name="ce9" office:value-type="string">
            <text:p>Restschuld am Ende des Jahres</text:p>
          </table:table-cell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8" table:formula="of:=[.D5]" office:value-type="float" office:value="10000">
            <text:p>10.000,00</text:p>
          </table:table-cell>
          <table:table-cell table:style-name="ce8" table:formula="of:=[.C14]*[.$D$6]/100" office:value-type="float" office:value="500">
            <text:p>500,00</text:p>
          </table:table-cell>
          <table:table-cell table:style-name="ce8" table:formula="of:=[.$D$7]-[.D14]" office:value-type="float" office:value="1000">
            <text:p>1.000,00</text:p>
          </table:table-cell>
          <table:table-cell table:style-name="ce8" table:formula="of:=[.D14]+[.E14]" office:value-type="float" office:value="1500">
            <text:p>1.500,00</text:p>
          </table:table-cell>
          <table:table-cell table:style-name="ce8" table:formula="of:=[.C14]-[.E14]" office:value-type="float" office:value="9000">
            <text:p>9.000,00</text:p>
          </table:table-cell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6" table:formula="of:=[.B14]+1" office:value-type="float" office:value="2">
            <text:p>2</text:p>
          </table:table-cell>
          <table:table-cell table:style-name="ce8" table:formula="of:=[.G14]" office:value-type="float" office:value="9000">
            <text:p>9.000,00</text:p>
          </table:table-cell>
          <table:table-cell table:style-name="ce8" table:formula="of:=[.C15]*[.$D$6]/100" office:value-type="float" office:value="450">
            <text:p>450,00</text:p>
          </table:table-cell>
          <table:table-cell table:style-name="ce8" table:formula="of:=[.$D$7]-[.D15]" office:value-type="float" office:value="1050">
            <text:p>1.050,00</text:p>
          </table:table-cell>
          <table:table-cell table:style-name="ce8" table:formula="of:=[.D15]+[.E15]" office:value-type="float" office:value="1500">
            <text:p>1.500,00</text:p>
          </table:table-cell>
          <table:table-cell table:style-name="ce8" table:formula="of:=[.C15]-[.E15]" office:value-type="float" office:value="7950">
            <text:p>7.950,00</text:p>
          </table:table-cell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6" table:formula="of:=[.B15]+1" office:value-type="float" office:value="3">
            <text:p>3</text:p>
          </table:table-cell>
          <table:table-cell table:style-name="ce8" table:formula="of:=[.G15]" office:value-type="float" office:value="7950">
            <text:p>7.950,00</text:p>
          </table:table-cell>
          <table:table-cell table:style-name="ce8" table:formula="of:=[.C16]*[.$D$6]/100" office:value-type="float" office:value="397.5">
            <text:p>397,50</text:p>
          </table:table-cell>
          <table:table-cell table:style-name="ce8" table:formula="of:=[.$D$7]-[.D16]" office:value-type="float" office:value="1102.5">
            <text:p>1.102,50</text:p>
          </table:table-cell>
          <table:table-cell table:style-name="ce8" table:formula="of:=[.D16]+[.E16]" office:value-type="float" office:value="1500">
            <text:p>1.500,00</text:p>
          </table:table-cell>
          <table:table-cell table:style-name="ce8" table:formula="of:=[.C16]-[.E16]" office:value-type="float" office:value="6847.5">
            <text:p>6.847,50</text:p>
          </table:table-cell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6" table:formula="of:=[.B16]+1" office:value-type="float" office:value="4">
            <text:p>4</text:p>
          </table:table-cell>
          <table:table-cell table:style-name="ce8" table:formula="of:=[.G16]" office:value-type="float" office:value="6847.5">
            <text:p>6.847,50</text:p>
          </table:table-cell>
          <table:table-cell table:style-name="ce8" table:formula="of:=[.C17]*[.$D$6]/100" office:value-type="float" office:value="342.375">
            <text:p>342,38</text:p>
          </table:table-cell>
          <table:table-cell table:style-name="ce8" table:formula="of:=[.$D$7]-[.D17]" office:value-type="float" office:value="1157.625">
            <text:p>1.157,63</text:p>
          </table:table-cell>
          <table:table-cell table:style-name="ce8" table:formula="of:=[.D17]+[.E17]" office:value-type="float" office:value="1500">
            <text:p>1.500,00</text:p>
          </table:table-cell>
          <table:table-cell table:style-name="ce8" table:formula="of:=[.C17]-[.E17]" office:value-type="float" office:value="5689.875">
            <text:p>5.689,88</text:p>
          </table:table-cell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6" table:formula="of:=[.B17]+1" office:value-type="float" office:value="5">
            <text:p>5</text:p>
          </table:table-cell>
          <table:table-cell table:style-name="ce8" table:formula="of:=[.G17]" office:value-type="float" office:value="5689.875">
            <text:p>5.689,88</text:p>
          </table:table-cell>
          <table:table-cell table:style-name="ce8" table:formula="of:=[.C18]*[.$D$6]/100" office:value-type="float" office:value="284.49375">
            <text:p>284,49</text:p>
          </table:table-cell>
          <table:table-cell table:style-name="ce8" table:formula="of:=[.$D$7]-[.D18]" office:value-type="float" office:value="1215.50625">
            <text:p>1.215,51</text:p>
          </table:table-cell>
          <table:table-cell table:style-name="ce8" table:formula="of:=[.D18]+[.E18]" office:value-type="float" office:value="1500">
            <text:p>1.500,00</text:p>
          </table:table-cell>
          <table:table-cell table:style-name="ce8" table:formula="of:=[.C18]-[.E18]" office:value-type="float" office:value="4474.36875">
            <text:p>4.474,37</text:p>
          </table:table-cell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6" table:formula="of:=[.B18]+1" office:value-type="float" office:value="6">
            <text:p>6</text:p>
          </table:table-cell>
          <table:table-cell table:style-name="ce8" table:formula="of:=[.G18]" office:value-type="float" office:value="4474.36875">
            <text:p>4.474,37</text:p>
          </table:table-cell>
          <table:table-cell table:style-name="ce8" table:formula="of:=[.C19]*[.$D$6]/100" office:value-type="float" office:value="223.7184375">
            <text:p>223,72</text:p>
          </table:table-cell>
          <table:table-cell table:style-name="ce8" table:formula="of:=[.$D$7]-[.D19]" office:value-type="float" office:value="1276.2815625">
            <text:p>1.276,28</text:p>
          </table:table-cell>
          <table:table-cell table:style-name="ce8" table:formula="of:=[.D19]+[.E19]" office:value-type="float" office:value="1500">
            <text:p>1.500,00</text:p>
          </table:table-cell>
          <table:table-cell table:style-name="ce8" table:formula="of:=[.C19]-[.E19]" office:value-type="float" office:value="3198.0871875">
            <text:p>3.198,09</text:p>
          </table:table-cell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6" table:formula="of:=[.B19]+1" office:value-type="float" office:value="7">
            <text:p>7</text:p>
          </table:table-cell>
          <table:table-cell table:style-name="ce8" table:formula="of:=[.G19]" office:value-type="float" office:value="3198.0871875">
            <text:p>3.198,09</text:p>
          </table:table-cell>
          <table:table-cell table:style-name="ce8" table:formula="of:=[.C20]*[.$D$6]/100" office:value-type="float" office:value="159.904359375">
            <text:p>159,90</text:p>
          </table:table-cell>
          <table:table-cell table:style-name="ce8" table:formula="of:=[.$D$7]-[.D20]" office:value-type="float" office:value="1340.095640625">
            <text:p>1.340,10</text:p>
          </table:table-cell>
          <table:table-cell table:style-name="ce8" table:formula="of:=[.D20]+[.E20]" office:value-type="float" office:value="1500">
            <text:p>1.500,00</text:p>
          </table:table-cell>
          <table:table-cell table:style-name="ce8" table:formula="of:=[.C20]-[.E20]" office:value-type="float" office:value="1857.991546875">
            <text:p>1.857,99</text:p>
          </table:table-cell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6" table:formula="of:=[.B20]+1" office:value-type="float" office:value="8">
            <text:p>8</text:p>
          </table:table-cell>
          <table:table-cell table:style-name="ce8" table:formula="of:=[.G20]" office:value-type="float" office:value="1857.991546875">
            <text:p>1.857,99</text:p>
          </table:table-cell>
          <table:table-cell table:style-name="ce8" table:formula="of:=[.C21]*[.$D$6]/100" office:value-type="float" office:value="92.89957734375">
            <text:p>92,90</text:p>
          </table:table-cell>
          <table:table-cell table:style-name="ce8" table:formula="of:=[.$D$7]-[.D21]" office:value-type="float" office:value="1407.10042265625">
            <text:p>1.407,10</text:p>
          </table:table-cell>
          <table:table-cell table:style-name="ce8" table:formula="of:=[.D21]+[.E21]" office:value-type="float" office:value="1500">
            <text:p>1.500,00</text:p>
          </table:table-cell>
          <table:table-cell table:style-name="ce8" table:formula="of:=[.C21]-[.E21]" office:value-type="float" office:value="450.891124218749">
            <text:p>450,89</text:p>
          </table:table-cell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6" table:formula="of:=[.B21]+1" office:value-type="float" office:value="9">
            <text:p>9</text:p>
          </table:table-cell>
          <table:table-cell table:style-name="ce8" table:formula="of:=[.G21]" office:value-type="float" office:value="450.891124218749">
            <text:p>450,89</text:p>
          </table:table-cell>
          <table:table-cell table:style-name="ce8" table:formula="of:=[.C22]*[.$D$6]/100" office:value-type="float" office:value="22.5445562109375">
            <text:p>22,54</text:p>
          </table:table-cell>
          <table:table-cell table:style-name="ce8" table:formula="of:=[.$D$7]-[.D22]" office:value-type="float" office:value="1477.45544378906">
            <text:p>1.477,46</text:p>
          </table:table-cell>
          <table:table-cell table:style-name="ce8" table:formula="of:=[.D22]+[.E22]" office:value-type="float" office:value="1500">
            <text:p>1.500,00</text:p>
          </table:table-cell>
          <table:table-cell table:style-name="ce8" table:formula="of:=[.C22]-[.E22]" office:value-type="float" office:value="-1026.56431957031">
            <text:p>-1.026,56</text:p>
          </table:table-cell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6" table:formula="of:=[.B22]+1" office:value-type="float" office:value="10">
            <text:p>10</text:p>
          </table:table-cell>
          <table:table-cell table:style-name="ce8" table:formula="of:=[.G22]" office:value-type="float" office:value="-1026.56431957031">
            <text:p>-1.026,56</text:p>
          </table:table-cell>
          <table:table-cell table:style-name="ce8" table:formula="of:=[.C23]*[.$D$6]/100" office:value-type="float" office:value="-51.3282159785157">
            <text:p>-51,33</text:p>
          </table:table-cell>
          <table:table-cell table:style-name="ce8" table:formula="of:=[.$D$7]-[.D23]" office:value-type="float" office:value="1551.32821597852">
            <text:p>1.551,33</text:p>
          </table:table-cell>
          <table:table-cell table:style-name="ce8" table:formula="of:=[.D23]+[.E23]" office:value-type="float" office:value="1500">
            <text:p>1.500,00</text:p>
          </table:table-cell>
          <table:table-cell table:style-name="ce8" table:formula="of:=[.C23]-[.E23]" office:value-type="float" office:value="-2577.89253554883">
            <text:p>-2.577,89</text:p>
          </table:table-cell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6" table:formula="of:=[.B23]+1" office:value-type="float" office:value="11">
            <text:p>11</text:p>
          </table:table-cell>
          <table:table-cell table:style-name="ce8" table:formula="of:=[.G23]" office:value-type="float" office:value="-2577.89253554883">
            <text:p>-2.577,89</text:p>
          </table:table-cell>
          <table:table-cell table:style-name="ce8" table:formula="of:=[.C24]*[.$D$6]/100" office:value-type="float" office:value="-128.894626777441">
            <text:p>-128,89</text:p>
          </table:table-cell>
          <table:table-cell table:style-name="ce8" table:formula="of:=[.$D$7]-[.D24]" office:value-type="float" office:value="1628.89462677744">
            <text:p>1.628,89</text:p>
          </table:table-cell>
          <table:table-cell table:style-name="ce8" table:formula="of:=[.D24]+[.E24]" office:value-type="float" office:value="1500">
            <text:p>1.500,00</text:p>
          </table:table-cell>
          <table:table-cell table:style-name="ce8" table:formula="of:=[.C24]-[.E24]" office:value-type="float" office:value="-4206.78716232627">
            <text:p>-4.206,79</text:p>
          </table:table-cell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6" table:formula="of:=[.B24]+1" office:value-type="float" office:value="12">
            <text:p>12</text:p>
          </table:table-cell>
          <table:table-cell table:style-name="ce8" table:formula="of:=[.G24]" office:value-type="float" office:value="-4206.78716232627">
            <text:p>-4.206,79</text:p>
          </table:table-cell>
          <table:table-cell table:style-name="ce8" table:formula="of:=[.C25]*[.$D$6]/100" office:value-type="float" office:value="-210.339358116313">
            <text:p>-210,34</text:p>
          </table:table-cell>
          <table:table-cell table:style-name="ce8" table:formula="of:=[.$D$7]-[.D25]" office:value-type="float" office:value="1710.33935811631">
            <text:p>1.710,34</text:p>
          </table:table-cell>
          <table:table-cell table:style-name="ce8" table:formula="of:=[.D25]+[.E25]" office:value-type="float" office:value="1500">
            <text:p>1.500,00</text:p>
          </table:table-cell>
          <table:table-cell table:style-name="ce8" table:formula="of:=[.C25]-[.E25]" office:value-type="float" office:value="-5917.12652044258">
            <text:p>-5.917,13</text:p>
          </table:table-cell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6" table:formula="of:=[.B25]+1" office:value-type="float" office:value="13">
            <text:p>13</text:p>
          </table:table-cell>
          <table:table-cell table:style-name="ce8" table:formula="of:=[.G25]" office:value-type="float" office:value="-5917.12652044258">
            <text:p>-5.917,13</text:p>
          </table:table-cell>
          <table:table-cell table:style-name="ce8" table:formula="of:=[.C26]*[.$D$6]/100" office:value-type="float" office:value="-295.856326022129">
            <text:p>-295,86</text:p>
          </table:table-cell>
          <table:table-cell table:style-name="ce8" table:formula="of:=[.$D$7]-[.D26]" office:value-type="float" office:value="1795.85632602213">
            <text:p>1.795,86</text:p>
          </table:table-cell>
          <table:table-cell table:style-name="ce8" table:formula="of:=[.D26]+[.E26]" office:value-type="float" office:value="1500">
            <text:p>1.500,00</text:p>
          </table:table-cell>
          <table:table-cell table:style-name="ce8" table:formula="of:=[.C26]-[.E26]" office:value-type="float" office:value="-7712.98284646471">
            <text:p>-7.712,98</text:p>
          </table:table-cell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6" table:formula="of:=[.B26]+1" office:value-type="float" office:value="14">
            <text:p>14</text:p>
          </table:table-cell>
          <table:table-cell table:style-name="ce8" table:formula="of:=[.G26]" office:value-type="float" office:value="-7712.98284646471">
            <text:p>-7.712,98</text:p>
          </table:table-cell>
          <table:table-cell table:style-name="ce8" table:formula="of:=[.C27]*[.$D$6]/100" office:value-type="float" office:value="-385.649142323236">
            <text:p>-385,65</text:p>
          </table:table-cell>
          <table:table-cell table:style-name="ce8" table:formula="of:=[.$D$7]-[.D27]" office:value-type="float" office:value="1885.64914232324">
            <text:p>1.885,65</text:p>
          </table:table-cell>
          <table:table-cell table:style-name="ce8" table:formula="of:=[.D27]+[.E27]" office:value-type="float" office:value="1500">
            <text:p>1.500,00</text:p>
          </table:table-cell>
          <table:table-cell table:style-name="ce8" table:formula="of:=[.C27]-[.E27]" office:value-type="float" office:value="-9598.63198878795">
            <text:p>-9.598,63</text:p>
          </table:table-cell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6" table:formula="of:=[.B27]+1" office:value-type="float" office:value="15">
            <text:p>15</text:p>
          </table:table-cell>
          <table:table-cell table:style-name="ce8" table:formula="of:=[.G27]" office:value-type="float" office:value="-9598.63198878795">
            <text:p>-9.598,63</text:p>
          </table:table-cell>
          <table:table-cell table:style-name="ce8" table:formula="of:=[.C28]*[.$D$6]/100" office:value-type="float" office:value="-479.931599439397">
            <text:p>-479,93</text:p>
          </table:table-cell>
          <table:table-cell table:style-name="ce8" table:formula="of:=[.$D$7]-[.D28]" office:value-type="float" office:value="1979.9315994394">
            <text:p>1.979,93</text:p>
          </table:table-cell>
          <table:table-cell table:style-name="ce8" table:formula="of:=[.D28]+[.E28]" office:value-type="float" office:value="1500">
            <text:p>1.500,00</text:p>
          </table:table-cell>
          <table:table-cell table:style-name="ce8" table:formula="of:=[.C28]-[.E28]" office:value-type="float" office:value="-11578.5635882273">
            <text:p>-11.578,56</text:p>
          </table:table-cell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6" table:formula="of:=[.B28]+1" office:value-type="float" office:value="16">
            <text:p>16</text:p>
          </table:table-cell>
          <table:table-cell table:style-name="ce8" table:formula="of:=[.G28]" office:value-type="float" office:value="-11578.5635882273">
            <text:p>-11.578,56</text:p>
          </table:table-cell>
          <table:table-cell table:style-name="ce8" table:formula="of:=[.C29]*[.$D$6]/100" office:value-type="float" office:value="-578.928179411367">
            <text:p>-578,93</text:p>
          </table:table-cell>
          <table:table-cell table:style-name="ce8" table:formula="of:=[.$D$7]-[.D29]" office:value-type="float" office:value="2078.92817941137">
            <text:p>2.078,93</text:p>
          </table:table-cell>
          <table:table-cell table:style-name="ce8" table:formula="of:=[.D29]+[.E29]" office:value-type="float" office:value="1500">
            <text:p>1.500,00</text:p>
          </table:table-cell>
          <table:table-cell table:style-name="ce8" table:formula="of:=[.C29]-[.E29]" office:value-type="float" office:value="-13657.4917676387">
            <text:p>-13.657,49</text:p>
          </table:table-cell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6" table:formula="of:=[.B29]+1" office:value-type="float" office:value="17">
            <text:p>17</text:p>
          </table:table-cell>
          <table:table-cell table:style-name="ce8" table:formula="of:=[.G29]" office:value-type="float" office:value="-13657.4917676387">
            <text:p>-13.657,49</text:p>
          </table:table-cell>
          <table:table-cell table:style-name="ce8" table:formula="of:=[.C30]*[.$D$6]/100" office:value-type="float" office:value="-682.874588381936">
            <text:p>-682,87</text:p>
          </table:table-cell>
          <table:table-cell table:style-name="ce8" table:formula="of:=[.$D$7]-[.D30]" office:value-type="float" office:value="2182.87458838194">
            <text:p>2.182,87</text:p>
          </table:table-cell>
          <table:table-cell table:style-name="ce8" table:formula="of:=[.D30]+[.E30]" office:value-type="float" office:value="1500">
            <text:p>1.500,00</text:p>
          </table:table-cell>
          <table:table-cell table:style-name="ce8" table:formula="of:=[.C30]-[.E30]" office:value-type="float" office:value="-15840.3663560206">
            <text:p>-15.840,37</text:p>
          </table:table-cell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6" table:formula="of:=[.B30]+1" office:value-type="float" office:value="18">
            <text:p>18</text:p>
          </table:table-cell>
          <table:table-cell table:style-name="ce8" table:formula="of:=[.G30]" office:value-type="float" office:value="-15840.3663560206">
            <text:p>-15.840,37</text:p>
          </table:table-cell>
          <table:table-cell table:style-name="ce8" table:formula="of:=[.C31]*[.$D$6]/100" office:value-type="float" office:value="-792.018317801032">
            <text:p>-792,02</text:p>
          </table:table-cell>
          <table:table-cell table:style-name="ce8" table:formula="of:=[.$D$7]-[.D31]" office:value-type="float" office:value="2292.01831780103">
            <text:p>2.292,02</text:p>
          </table:table-cell>
          <table:table-cell table:style-name="ce8" table:formula="of:=[.D31]+[.E31]" office:value-type="float" office:value="1500">
            <text:p>1.500,00</text:p>
          </table:table-cell>
          <table:table-cell table:style-name="ce8" table:formula="of:=[.C31]-[.E31]" office:value-type="float" office:value="-18132.3846738217">
            <text:p>-18.132,38</text:p>
          </table:table-cell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6" table:formula="of:=[.B31]+1" office:value-type="float" office:value="19">
            <text:p>19</text:p>
          </table:table-cell>
          <table:table-cell table:style-name="ce8" table:formula="of:=[.G31]" office:value-type="float" office:value="-18132.3846738217">
            <text:p>-18.132,38</text:p>
          </table:table-cell>
          <table:table-cell table:style-name="ce8" table:formula="of:=[.C32]*[.$D$6]/100" office:value-type="float" office:value="-906.619233691084">
            <text:p>-906,62</text:p>
          </table:table-cell>
          <table:table-cell table:style-name="ce8" table:formula="of:=[.$D$7]-[.D32]" office:value-type="float" office:value="2406.61923369108">
            <text:p>2.406,62</text:p>
          </table:table-cell>
          <table:table-cell table:style-name="ce8" table:formula="of:=[.D32]+[.E32]" office:value-type="float" office:value="1500">
            <text:p>1.500,00</text:p>
          </table:table-cell>
          <table:table-cell table:style-name="ce8" table:formula="of:=[.C32]-[.E32]" office:value-type="float" office:value="-20539.0039075128">
            <text:p>-20.539,00</text:p>
          </table:table-cell>
        </table:table-row>
        <table:table-row table:style-name="ro3">
          <table:table-cell/>
          <table:table-cell table:formula="of:=[.B32]+1" office:value-type="float" office:value="20">
            <text:p>20</text:p>
          </table:table-cell>
          <table:table-cell table:formula="of:=[.G32]" office:value-type="float" office:value="-20539.0039075128">
            <text:p>-20.539,00</text:p>
          </table:table-cell>
          <table:table-cell table:formula="of:=[.C33]*[.$D$6]/100" office:value-type="float" office:value="-1026.95019537564">
            <text:p>-1.026,95</text:p>
          </table:table-cell>
          <table:table-cell table:formula="of:=[.$D$7]-[.D33]" office:value-type="float" office:value="2526.95019537564">
            <text:p>2.526,95</text:p>
          </table:table-cell>
          <table:table-cell table:formula="of:=[.D33]+[.E33]" office:value-type="float" office:value="1500">
            <text:p>1.500,00</text:p>
          </table:table-cell>
          <table:table-cell table:formula="of:=[.C33]-[.E33]" office:value-type="float" office:value="-23065.9541028884">
            <text:p>-23.065,95</text:p>
          </table:table-cell>
        </table:table-row>
        <table:table-row table:style-name="ro3">
          <table:table-cell/>
          <table:table-cell table:formula="of:=[.B33]+1" office:value-type="float" office:value="21">
            <text:p>21</text:p>
          </table:table-cell>
          <table:table-cell table:formula="of:=[.G33]" office:value-type="float" office:value="-23065.9541028884">
            <text:p>-23.065,95</text:p>
          </table:table-cell>
          <table:table-cell table:formula="of:=[.C34]*[.$D$6]/100" office:value-type="float" office:value="-1153.29770514442">
            <text:p>-1.153,30</text:p>
          </table:table-cell>
          <table:table-cell table:formula="of:=[.$D$7]-[.D34]" office:value-type="float" office:value="2653.29770514442">
            <text:p>2.653,30</text:p>
          </table:table-cell>
          <table:table-cell table:formula="of:=[.D34]+[.E34]" office:value-type="float" office:value="1500">
            <text:p>1.500,00</text:p>
          </table:table-cell>
          <table:table-cell table:formula="of:=[.C34]-[.E34]" office:value-type="float" office:value="-25719.2518080328">
            <text:p>-25.719,25</text:p>
          </table:table-cell>
        </table:table-row>
        <table:table-row table:style-name="ro3">
          <table:table-cell/>
          <table:table-cell table:formula="of:=[.B34]+1" office:value-type="float" office:value="22">
            <text:p>22</text:p>
          </table:table-cell>
          <table:table-cell table:formula="of:=[.G34]" office:value-type="float" office:value="-25719.2518080328">
            <text:p>-25.719,25</text:p>
          </table:table-cell>
          <table:table-cell table:formula="of:=[.C35]*[.$D$6]/100" office:value-type="float" office:value="-1285.96259040164">
            <text:p>-1.285,96</text:p>
          </table:table-cell>
          <table:table-cell table:formula="of:=[.$D$7]-[.D35]" office:value-type="float" office:value="2785.96259040164">
            <text:p>2.785,96</text:p>
          </table:table-cell>
          <table:table-cell table:formula="of:=[.D35]+[.E35]" office:value-type="float" office:value="1500">
            <text:p>1.500,00</text:p>
          </table:table-cell>
          <table:table-cell table:formula="of:=[.C35]-[.E35]" office:value-type="float" office:value="-28505.2143984345">
            <text:p>-28.505,21</text:p>
          </table:table-cell>
        </table:table-row>
        <table:table-row table:style-name="ro3">
          <table:table-cell/>
          <table:table-cell table:formula="of:=[.B35]+1" office:value-type="float" office:value="23">
            <text:p>23</text:p>
          </table:table-cell>
          <table:table-cell table:formula="of:=[.G35]" office:value-type="float" office:value="-28505.2143984345">
            <text:p>-28.505,21</text:p>
          </table:table-cell>
          <table:table-cell table:formula="of:=[.C36]*[.$D$6]/100" office:value-type="float" office:value="-1425.26071992172">
            <text:p>-1.425,26</text:p>
          </table:table-cell>
          <table:table-cell table:formula="of:=[.$D$7]-[.D36]" office:value-type="float" office:value="2925.26071992172">
            <text:p>2.925,26</text:p>
          </table:table-cell>
          <table:table-cell table:formula="of:=[.D36]+[.E36]" office:value-type="float" office:value="1500">
            <text:p>1.500,00</text:p>
          </table:table-cell>
          <table:table-cell table:formula="of:=[.C36]-[.E36]" office:value-type="float" office:value="-31430.4751183562">
            <text:p>-31.430,48</text:p>
          </table:table-cell>
        </table:table-row>
        <table:table-row table:style-name="ro3">
          <table:table-cell/>
          <table:table-cell table:formula="of:=[.B36]+1" office:value-type="float" office:value="24">
            <text:p>24</text:p>
          </table:table-cell>
          <table:table-cell table:formula="of:=[.G36]" office:value-type="float" office:value="-31430.4751183562">
            <text:p>-31.430,48</text:p>
          </table:table-cell>
          <table:table-cell table:formula="of:=[.C37]*[.$D$6]/100" office:value-type="float" office:value="-1571.52375591781">
            <text:p>-1.571,52</text:p>
          </table:table-cell>
          <table:table-cell table:formula="of:=[.$D$7]-[.D37]" office:value-type="float" office:value="3071.52375591781">
            <text:p>3.071,52</text:p>
          </table:table-cell>
          <table:table-cell table:formula="of:=[.D37]+[.E37]" office:value-type="float" office:value="1500">
            <text:p>1.500,00</text:p>
          </table:table-cell>
          <table:table-cell table:formula="of:=[.C37]-[.E37]" office:value-type="float" office:value="-34501.998874274">
            <text:p>-34.502,00</text:p>
          </table:table-cell>
        </table:table-row>
        <table:table-row table:style-name="ro3">
          <table:table-cell/>
          <table:table-cell table:formula="of:=[.B37]+1" office:value-type="float" office:value="25">
            <text:p>25</text:p>
          </table:table-cell>
          <table:table-cell table:formula="of:=[.G37]" office:value-type="float" office:value="-34501.998874274">
            <text:p>-34.502,00</text:p>
          </table:table-cell>
          <table:table-cell table:formula="of:=[.C38]*[.$D$6]/100" office:value-type="float" office:value="-1725.0999437137">
            <text:p>-1.725,10</text:p>
          </table:table-cell>
          <table:table-cell table:formula="of:=[.$D$7]-[.D38]" office:value-type="float" office:value="3225.0999437137">
            <text:p>3.225,10</text:p>
          </table:table-cell>
          <table:table-cell table:formula="of:=[.D38]+[.E38]" office:value-type="float" office:value="1500">
            <text:p>1.500,00</text:p>
          </table:table-cell>
          <table:table-cell table:formula="of:=[.C38]-[.E38]" office:value-type="float" office:value="-37727.0988179877">
            <text:p>-37.727,10</text:p>
          </table:table-cell>
        </table:table-row>
        <table:table-row table:style-name="ro3">
          <table:table-cell/>
          <table:table-cell table:formula="of:=[.B38]+1" office:value-type="float" office:value="26">
            <text:p>26</text:p>
          </table:table-cell>
          <table:table-cell table:formula="of:=[.G38]" office:value-type="float" office:value="-37727.0988179877">
            <text:p>-37.727,10</text:p>
          </table:table-cell>
          <table:table-cell table:formula="of:=[.C39]*[.$D$6]/100" office:value-type="float" office:value="-1886.35494089938">
            <text:p>-1.886,35</text:p>
          </table:table-cell>
          <table:table-cell table:formula="of:=[.$D$7]-[.D39]" office:value-type="float" office:value="3386.35494089938">
            <text:p>3.386,35</text:p>
          </table:table-cell>
          <table:table-cell table:formula="of:=[.D39]+[.E39]" office:value-type="float" office:value="1500">
            <text:p>1.500,00</text:p>
          </table:table-cell>
          <table:table-cell table:formula="of:=[.C39]-[.E39]" office:value-type="float" office:value="-41113.4537588871">
            <text:p>-41.113,45</text:p>
          </table:table-cell>
        </table:table-row>
        <table:table-row table:style-name="ro3">
          <table:table-cell/>
          <table:table-cell table:formula="of:=[.B39]+1" office:value-type="float" office:value="27">
            <text:p>27</text:p>
          </table:table-cell>
          <table:table-cell table:formula="of:=[.G39]" office:value-type="float" office:value="-41113.4537588871">
            <text:p>-41.113,45</text:p>
          </table:table-cell>
          <table:table-cell table:formula="of:=[.C40]*[.$D$6]/100" office:value-type="float" office:value="-2055.67268794435">
            <text:p>-2.055,67</text:p>
          </table:table-cell>
          <table:table-cell table:formula="of:=[.$D$7]-[.D40]" office:value-type="float" office:value="3555.67268794435">
            <text:p>3.555,67</text:p>
          </table:table-cell>
          <table:table-cell table:formula="of:=[.D40]+[.E40]" office:value-type="float" office:value="1500">
            <text:p>1.500,00</text:p>
          </table:table-cell>
          <table:table-cell table:formula="of:=[.C40]-[.E40]" office:value-type="float" office:value="-44669.1264468314">
            <text:p>-44.669,13</text:p>
          </table:table-cell>
        </table:table-row>
        <table:table-row table:style-name="ro3">
          <table:table-cell/>
          <table:table-cell table:formula="of:=[.B40]+1" office:value-type="float" office:value="28">
            <text:p>28</text:p>
          </table:table-cell>
          <table:table-cell table:formula="of:=[.G40]" office:value-type="float" office:value="-44669.1264468314">
            <text:p>-44.669,13</text:p>
          </table:table-cell>
          <table:table-cell table:formula="of:=[.C41]*[.$D$6]/100" office:value-type="float" office:value="-2233.45632234157">
            <text:p>-2.233,46</text:p>
          </table:table-cell>
          <table:table-cell table:formula="of:=[.$D$7]-[.D41]" office:value-type="float" office:value="3733.45632234157">
            <text:p>3.733,46</text:p>
          </table:table-cell>
          <table:table-cell table:formula="of:=[.D41]+[.E41]" office:value-type="float" office:value="1500">
            <text:p>1.500,00</text:p>
          </table:table-cell>
          <table:table-cell table:formula="of:=[.C41]-[.E41]" office:value-type="float" office:value="-48402.582769173">
            <text:p>-48.402,58</text:p>
          </table:table-cell>
        </table:table-row>
        <table:table-row table:style-name="ro3">
          <table:table-cell/>
          <table:table-cell table:formula="of:=[.B41]+1" office:value-type="float" office:value="29">
            <text:p>29</text:p>
          </table:table-cell>
          <table:table-cell table:formula="of:=[.G41]" office:value-type="float" office:value="-48402.582769173">
            <text:p>-48.402,58</text:p>
          </table:table-cell>
          <table:table-cell table:formula="of:=[.C42]*[.$D$6]/100" office:value-type="float" office:value="-2420.12913845865">
            <text:p>-2.420,13</text:p>
          </table:table-cell>
          <table:table-cell table:formula="of:=[.$D$7]-[.D42]" office:value-type="float" office:value="3920.12913845865">
            <text:p>3.920,13</text:p>
          </table:table-cell>
          <table:table-cell table:formula="of:=[.D42]+[.E42]" office:value-type="float" office:value="1500">
            <text:p>1.500,00</text:p>
          </table:table-cell>
          <table:table-cell table:formula="of:=[.C42]-[.E42]" office:value-type="float" office:value="-52322.7119076317">
            <text:p>-52.322,71</text:p>
          </table:table-cell>
        </table:table-row>
        <table:table-row table:style-name="ro3">
          <table:table-cell/>
          <table:table-cell table:formula="of:=[.B42]+1" office:value-type="float" office:value="30">
            <text:p>30</text:p>
          </table:table-cell>
          <table:table-cell table:formula="of:=[.G42]" office:value-type="float" office:value="-52322.7119076317">
            <text:p>-52.322,71</text:p>
          </table:table-cell>
          <table:table-cell table:formula="of:=[.C43]*[.$D$6]/100" office:value-type="float" office:value="-2616.13559538158">
            <text:p>-2.616,14</text:p>
          </table:table-cell>
          <table:table-cell table:formula="of:=[.$D$7]-[.D43]" office:value-type="float" office:value="4116.13559538158">
            <text:p>4.116,14</text:p>
          </table:table-cell>
          <table:table-cell table:formula="of:=[.D43]+[.E43]" office:value-type="float" office:value="1500">
            <text:p>1.500,00</text:p>
          </table:table-cell>
          <table:table-cell table:formula="of:=[.C43]-[.E43]" office:value-type="float" office:value="-56438.8475030132">
            <text:p>-56.438,85</text:p>
          </table:table-cell>
        </table:table-row>
        <table:table-row table:style-name="ro3">
          <table:table-cell/>
          <table:table-cell table:formula="of:=[.B43]+1" office:value-type="float" office:value="31">
            <text:p>31</text:p>
          </table:table-cell>
          <table:table-cell table:formula="of:=[.G43]" office:value-type="float" office:value="-56438.8475030132">
            <text:p>-56.438,85</text:p>
          </table:table-cell>
          <table:table-cell table:formula="of:=[.C44]*[.$D$6]/100" office:value-type="float" office:value="-2821.94237515066">
            <text:p>-2.821,94</text:p>
          </table:table-cell>
          <table:table-cell table:formula="of:=[.$D$7]-[.D44]" office:value-type="float" office:value="4321.94237515066">
            <text:p>4.321,94</text:p>
          </table:table-cell>
          <table:table-cell table:formula="of:=[.D44]+[.E44]" office:value-type="float" office:value="1500">
            <text:p>1.500,00</text:p>
          </table:table-cell>
          <table:table-cell table:formula="of:=[.C44]-[.E44]" office:value-type="float" office:value="-60760.7898781639">
            <text:p>-60.760,79</text:p>
          </table:table-cell>
        </table:table-row>
        <table:table-row table:style-name="ro3">
          <table:table-cell/>
          <table:table-cell table:formula="of:=[.B44]+1" office:value-type="float" office:value="32">
            <text:p>32</text:p>
          </table:table-cell>
          <table:table-cell table:formula="of:=[.G44]" office:value-type="float" office:value="-60760.7898781639">
            <text:p>-60.760,79</text:p>
          </table:table-cell>
          <table:table-cell table:formula="of:=[.C45]*[.$D$6]/100" office:value-type="float" office:value="-3038.0394939082">
            <text:p>-3.038,04</text:p>
          </table:table-cell>
          <table:table-cell table:formula="of:=[.$D$7]-[.D45]" office:value-type="float" office:value="4538.0394939082">
            <text:p>4.538,04</text:p>
          </table:table-cell>
          <table:table-cell table:formula="of:=[.D45]+[.E45]" office:value-type="float" office:value="1500">
            <text:p>1.500,00</text:p>
          </table:table-cell>
          <table:table-cell table:formula="of:=[.C45]-[.E45]" office:value-type="float" office:value="-65298.8293720721">
            <text:p>-65.298,83</text:p>
          </table:table-cell>
        </table:table-row>
        <table:table-row table:style-name="ro3">
          <table:table-cell/>
          <table:table-cell table:formula="of:=[.B45]+1" office:value-type="float" office:value="33">
            <text:p>33</text:p>
          </table:table-cell>
          <table:table-cell table:formula="of:=[.G45]" office:value-type="float" office:value="-65298.8293720721">
            <text:p>-65.298,83</text:p>
          </table:table-cell>
          <table:table-cell table:formula="of:=[.C46]*[.$D$6]/100" office:value-type="float" office:value="-3264.94146860361">
            <text:p>-3.264,94</text:p>
          </table:table-cell>
          <table:table-cell table:formula="of:=[.$D$7]-[.D46]" office:value-type="float" office:value="4764.94146860361">
            <text:p>4.764,94</text:p>
          </table:table-cell>
          <table:table-cell table:formula="of:=[.D46]+[.E46]" office:value-type="float" office:value="1500">
            <text:p>1.500,00</text:p>
          </table:table-cell>
          <table:table-cell table:formula="of:=[.C46]-[.E46]" office:value-type="float" office:value="-70063.7708406757">
            <text:p>-70.063,77</text:p>
          </table:table-cell>
        </table:table-row>
        <table:table-row table:style-name="ro3">
          <table:table-cell/>
          <table:table-cell table:formula="of:=[.B46]+1" office:value-type="float" office:value="34">
            <text:p>34</text:p>
          </table:table-cell>
          <table:table-cell table:formula="of:=[.G46]" office:value-type="float" office:value="-70063.7708406757">
            <text:p>-70.063,77</text:p>
          </table:table-cell>
          <table:table-cell table:formula="of:=[.C47]*[.$D$6]/100" office:value-type="float" office:value="-3503.18854203378">
            <text:p>-3.503,19</text:p>
          </table:table-cell>
          <table:table-cell table:formula="of:=[.$D$7]-[.D47]" office:value-type="float" office:value="5003.18854203379">
            <text:p>5.003,19</text:p>
          </table:table-cell>
          <table:table-cell table:formula="of:=[.D47]+[.E47]" office:value-type="float" office:value="1500">
            <text:p>1.500,00</text:p>
          </table:table-cell>
          <table:table-cell table:formula="of:=[.C47]-[.E47]" office:value-type="float" office:value="-75066.9593827095">
            <text:p>-75.066,96</text:p>
          </table:table-cell>
        </table:table-row>
        <table:table-row table:style-name="ro3">
          <table:table-cell/>
          <table:table-cell table:formula="of:=[.B47]+1" office:value-type="float" office:value="35">
            <text:p>35</text:p>
          </table:table-cell>
          <table:table-cell table:formula="of:=[.G47]" office:value-type="float" office:value="-75066.9593827095">
            <text:p>-75.066,96</text:p>
          </table:table-cell>
          <table:table-cell table:formula="of:=[.C48]*[.$D$6]/100" office:value-type="float" office:value="-3753.34796913547">
            <text:p>-3.753,35</text:p>
          </table:table-cell>
          <table:table-cell table:formula="of:=[.$D$7]-[.D48]" office:value-type="float" office:value="5253.34796913547">
            <text:p>5.253,35</text:p>
          </table:table-cell>
          <table:table-cell table:formula="of:=[.D48]+[.E48]" office:value-type="float" office:value="1500">
            <text:p>1.500,00</text:p>
          </table:table-cell>
          <table:table-cell table:formula="of:=[.C48]-[.E48]" office:value-type="float" office:value="-80320.307351845">
            <text:p>-80.320,31</text:p>
          </table:table-cell>
        </table:table-row>
        <table:table-row table:style-name="ro3">
          <table:table-cell/>
          <table:table-cell table:formula="of:=[.B48]+1" office:value-type="float" office:value="36">
            <text:p>36</text:p>
          </table:table-cell>
          <table:table-cell table:formula="of:=[.G48]" office:value-type="float" office:value="-80320.307351845">
            <text:p>-80.320,31</text:p>
          </table:table-cell>
          <table:table-cell table:formula="of:=[.C49]*[.$D$6]/100" office:value-type="float" office:value="-4016.01536759225">
            <text:p>-4.016,02</text:p>
          </table:table-cell>
          <table:table-cell table:formula="of:=[.$D$7]-[.D49]" office:value-type="float" office:value="5516.01536759225">
            <text:p>5.516,02</text:p>
          </table:table-cell>
          <table:table-cell table:formula="of:=[.D49]+[.E49]" office:value-type="float" office:value="1500">
            <text:p>1.500,00</text:p>
          </table:table-cell>
          <table:table-cell table:formula="of:=[.C49]-[.E49]" office:value-type="float" office:value="-85836.3227194372">
            <text:p>-85.836,32</text:p>
          </table:table-cell>
        </table:table-row>
        <table:table-row table:style-name="ro3">
          <table:table-cell/>
          <table:table-cell table:formula="of:=[.B49]+1" office:value-type="float" office:value="37">
            <text:p>37</text:p>
          </table:table-cell>
          <table:table-cell table:formula="of:=[.G49]" office:value-type="float" office:value="-85836.3227194372">
            <text:p>-85.836,32</text:p>
          </table:table-cell>
          <table:table-cell table:formula="of:=[.C50]*[.$D$6]/100" office:value-type="float" office:value="-4291.81613597186">
            <text:p>-4.291,82</text:p>
          </table:table-cell>
          <table:table-cell table:formula="of:=[.$D$7]-[.D50]" office:value-type="float" office:value="5791.81613597186">
            <text:p>5.791,82</text:p>
          </table:table-cell>
          <table:table-cell table:formula="of:=[.D50]+[.E50]" office:value-type="float" office:value="1500">
            <text:p>1.500,00</text:p>
          </table:table-cell>
          <table:table-cell table:formula="of:=[.C50]-[.E50]" office:value-type="float" office:value="-91628.1388554091">
            <text:p>-91.628,14</text:p>
          </table:table-cell>
        </table:table-row>
        <table:table-row table:style-name="ro3">
          <table:table-cell/>
          <table:table-cell table:formula="of:=[.B50]+1" office:value-type="float" office:value="38">
            <text:p>38</text:p>
          </table:table-cell>
          <table:table-cell table:formula="of:=[.G50]" office:value-type="float" office:value="-91628.1388554091">
            <text:p>-91.628,14</text:p>
          </table:table-cell>
          <table:table-cell table:formula="of:=[.C51]*[.$D$6]/100" office:value-type="float" office:value="-4581.40694277045">
            <text:p>-4.581,41</text:p>
          </table:table-cell>
          <table:table-cell table:formula="of:=[.$D$7]-[.D51]" office:value-type="float" office:value="6081.40694277045">
            <text:p>6.081,41</text:p>
          </table:table-cell>
          <table:table-cell table:formula="of:=[.D51]+[.E51]" office:value-type="float" office:value="1500">
            <text:p>1.500,00</text:p>
          </table:table-cell>
          <table:table-cell table:formula="of:=[.C51]-[.E51]" office:value-type="float" office:value="-97709.5457981795">
            <text:p>-97.709,55</text:p>
          </table:table-cell>
        </table:table-row>
        <table:table-row table:style-name="ro3">
          <table:table-cell/>
          <table:table-cell table:formula="of:=[.B51]+1" office:value-type="float" office:value="39">
            <text:p>39</text:p>
          </table:table-cell>
          <table:table-cell table:formula="of:=[.G51]" office:value-type="float" office:value="-97709.5457981795">
            <text:p>-97.709,55</text:p>
          </table:table-cell>
          <table:table-cell table:formula="of:=[.C52]*[.$D$6]/100" office:value-type="float" office:value="-4885.47728990898">
            <text:p>-4.885,48</text:p>
          </table:table-cell>
          <table:table-cell table:formula="of:=[.$D$7]-[.D52]" office:value-type="float" office:value="6385.47728990898">
            <text:p>6.385,48</text:p>
          </table:table-cell>
          <table:table-cell table:formula="of:=[.D52]+[.E52]" office:value-type="float" office:value="1500">
            <text:p>1.500,00</text:p>
          </table:table-cell>
          <table:table-cell table:formula="of:=[.C52]-[.E52]" office:value-type="float" office:value="-104095.023088089">
            <text:p>-104.095,02</text:p>
          </table:table-cell>
        </table:table-row>
        <table:table-row table:style-name="ro3">
          <table:table-cell/>
          <table:table-cell table:formula="of:=[.B52]+1" office:value-type="float" office:value="40">
            <text:p>40</text:p>
          </table:table-cell>
          <table:table-cell table:formula="of:=[.G52]" office:value-type="float" office:value="-104095.023088089">
            <text:p>-104.095,02</text:p>
          </table:table-cell>
          <table:table-cell table:formula="of:=[.C53]*[.$D$6]/100" office:value-type="float" office:value="-5204.75115440442">
            <text:p>-5.204,75</text:p>
          </table:table-cell>
          <table:table-cell table:formula="of:=[.$D$7]-[.D53]" office:value-type="float" office:value="6704.75115440442">
            <text:p>6.704,75</text:p>
          </table:table-cell>
          <table:table-cell table:formula="of:=[.D53]+[.E53]" office:value-type="float" office:value="1500">
            <text:p>1.500,00</text:p>
          </table:table-cell>
          <table:table-cell table:formula="of:=[.C53]-[.E53]" office:value-type="float" office:value="-110799.774242493">
            <text:p>-110.799,77</text:p>
          </table:table-cell>
        </table:table-row>
        <table:table-row table:style-name="ro3">
          <table:table-cell/>
          <table:table-cell table:formula="of:=[.B53]+1" office:value-type="float" office:value="41">
            <text:p>41</text:p>
          </table:table-cell>
          <table:table-cell table:formula="of:=[.G53]" office:value-type="float" office:value="-110799.774242493">
            <text:p>-110.799,77</text:p>
          </table:table-cell>
          <table:table-cell table:formula="of:=[.C54]*[.$D$6]/100" office:value-type="float" office:value="-5539.98871212465">
            <text:p>-5.539,99</text:p>
          </table:table-cell>
          <table:table-cell table:formula="of:=[.$D$7]-[.D54]" office:value-type="float" office:value="7039.98871212465">
            <text:p>7.039,99</text:p>
          </table:table-cell>
          <table:table-cell table:formula="of:=[.D54]+[.E54]" office:value-type="float" office:value="1500">
            <text:p>1.500,00</text:p>
          </table:table-cell>
          <table:table-cell table:formula="of:=[.C54]-[.E54]" office:value-type="float" office:value="-117839.762954618">
            <text:p>-117.839,76</text:p>
          </table:table-cell>
        </table:table-row>
        <table:table-row table:style-name="ro3">
          <table:table-cell/>
          <table:table-cell table:formula="of:=[.B54]+1" office:value-type="float" office:value="42">
            <text:p>42</text:p>
          </table:table-cell>
          <table:table-cell table:formula="of:=[.G54]" office:value-type="float" office:value="-117839.762954618">
            <text:p>-117.839,76</text:p>
          </table:table-cell>
          <table:table-cell table:formula="of:=[.C55]*[.$D$6]/100" office:value-type="float" office:value="-5891.98814773088">
            <text:p>-5.891,99</text:p>
          </table:table-cell>
          <table:table-cell table:formula="of:=[.$D$7]-[.D55]" office:value-type="float" office:value="7391.98814773088">
            <text:p>7.391,99</text:p>
          </table:table-cell>
          <table:table-cell table:formula="of:=[.D55]+[.E55]" office:value-type="float" office:value="1500">
            <text:p>1.500,00</text:p>
          </table:table-cell>
          <table:table-cell table:formula="of:=[.C55]-[.E55]" office:value-type="float" office:value="-125231.751102348">
            <text:p>-125.231,75</text:p>
          </table:table-cell>
        </table:table-row>
        <table:table-row table:style-name="ro3">
          <table:table-cell/>
          <table:table-cell table:formula="of:=[.B55]+1" office:value-type="float" office:value="43">
            <text:p>43</text:p>
          </table:table-cell>
          <table:table-cell table:formula="of:=[.G55]" office:value-type="float" office:value="-125231.751102348">
            <text:p>-125.231,75</text:p>
          </table:table-cell>
          <table:table-cell table:formula="of:=[.C56]*[.$D$6]/100" office:value-type="float" office:value="-6261.58755511742">
            <text:p>-6.261,59</text:p>
          </table:table-cell>
          <table:table-cell table:formula="of:=[.$D$7]-[.D56]" office:value-type="float" office:value="7761.58755511742">
            <text:p>7.761,59</text:p>
          </table:table-cell>
          <table:table-cell table:formula="of:=[.D56]+[.E56]" office:value-type="float" office:value="1500">
            <text:p>1.500,00</text:p>
          </table:table-cell>
          <table:table-cell table:formula="of:=[.C56]-[.E56]" office:value-type="float" office:value="-132993.338657466">
            <text:p>-132.993,34</text:p>
          </table:table-cell>
        </table:table-row>
        <table:table-row table:style-name="ro3">
          <table:table-cell/>
          <table:table-cell table:formula="of:=[.B56]+1" office:value-type="float" office:value="44">
            <text:p>44</text:p>
          </table:table-cell>
          <table:table-cell table:formula="of:=[.G56]" office:value-type="float" office:value="-132993.338657466">
            <text:p>-132.993,34</text:p>
          </table:table-cell>
          <table:table-cell table:formula="of:=[.C57]*[.$D$6]/100" office:value-type="float" office:value="-6649.66693287329">
            <text:p>-6.649,67</text:p>
          </table:table-cell>
          <table:table-cell table:formula="of:=[.$D$7]-[.D57]" office:value-type="float" office:value="8149.66693287329">
            <text:p>8.149,67</text:p>
          </table:table-cell>
          <table:table-cell table:formula="of:=[.D57]+[.E57]" office:value-type="float" office:value="1500">
            <text:p>1.500,00</text:p>
          </table:table-cell>
          <table:table-cell table:formula="of:=[.C57]-[.E57]" office:value-type="float" office:value="-141143.005590339">
            <text:p>-141.143,01</text:p>
          </table:table-cell>
        </table:table-row>
        <table:table-row table:style-name="ro3">
          <table:table-cell/>
          <table:table-cell table:formula="of:=[.B57]+1" office:value-type="float" office:value="45">
            <text:p>45</text:p>
          </table:table-cell>
          <table:table-cell table:formula="of:=[.G57]" office:value-type="float" office:value="-141143.005590339">
            <text:p>-141.143,01</text:p>
          </table:table-cell>
          <table:table-cell table:formula="of:=[.C58]*[.$D$6]/100" office:value-type="float" office:value="-7057.15027951696">
            <text:p>-7.057,15</text:p>
          </table:table-cell>
          <table:table-cell table:formula="of:=[.$D$7]-[.D58]" office:value-type="float" office:value="8557.15027951696">
            <text:p>8.557,15</text:p>
          </table:table-cell>
          <table:table-cell table:formula="of:=[.D58]+[.E58]" office:value-type="float" office:value="1500">
            <text:p>1.500,00</text:p>
          </table:table-cell>
          <table:table-cell table:formula="of:=[.C58]-[.E58]" office:value-type="float" office:value="-149700.155869856">
            <text:p>-149.700,16</text:p>
          </table:table-cell>
        </table:table-row>
        <table:table-row table:style-name="ro3">
          <table:table-cell/>
          <table:table-cell table:formula="of:=[.B58]+1" office:value-type="float" office:value="46">
            <text:p>46</text:p>
          </table:table-cell>
          <table:table-cell table:formula="of:=[.G58]" office:value-type="float" office:value="-149700.155869856">
            <text:p>-149.700,16</text:p>
          </table:table-cell>
          <table:table-cell table:formula="of:=[.C59]*[.$D$6]/100" office:value-type="float" office:value="-7485.00779349281">
            <text:p>-7.485,01</text:p>
          </table:table-cell>
          <table:table-cell table:formula="of:=[.$D$7]-[.D59]" office:value-type="float" office:value="8985.00779349281">
            <text:p>8.985,01</text:p>
          </table:table-cell>
          <table:table-cell table:formula="of:=[.D59]+[.E59]" office:value-type="float" office:value="1500">
            <text:p>1.500,00</text:p>
          </table:table-cell>
          <table:table-cell table:formula="of:=[.C59]-[.E59]" office:value-type="float" office:value="-158685.163663349">
            <text:p>-158.685,16</text:p>
          </table:table-cell>
        </table:table-row>
        <table:table-row table:style-name="ro3">
          <table:table-cell/>
          <table:table-cell table:formula="of:=[.B59]+1" office:value-type="float" office:value="47">
            <text:p>47</text:p>
          </table:table-cell>
          <table:table-cell table:formula="of:=[.G59]" office:value-type="float" office:value="-158685.163663349">
            <text:p>-158.685,16</text:p>
          </table:table-cell>
          <table:table-cell table:formula="of:=[.C60]*[.$D$6]/100" office:value-type="float" office:value="-7934.25818316745">
            <text:p>-7.934,26</text:p>
          </table:table-cell>
          <table:table-cell table:formula="of:=[.$D$7]-[.D60]" office:value-type="float" office:value="9434.25818316745">
            <text:p>9.434,26</text:p>
          </table:table-cell>
          <table:table-cell table:formula="of:=[.D60]+[.E60]" office:value-type="float" office:value="1500">
            <text:p>1.500,00</text:p>
          </table:table-cell>
          <table:table-cell table:formula="of:=[.C60]-[.E60]" office:value-type="float" office:value="-168119.421846516">
            <text:p>-168.119,42</text:p>
          </table:table-cell>
        </table:table-row>
        <table:table-row table:style-name="ro3">
          <table:table-cell/>
          <table:table-cell table:formula="of:=[.B60]+1" office:value-type="float" office:value="48">
            <text:p>48</text:p>
          </table:table-cell>
          <table:table-cell table:formula="of:=[.G60]" office:value-type="float" office:value="-168119.421846516">
            <text:p>-168.119,42</text:p>
          </table:table-cell>
          <table:table-cell table:formula="of:=[.C61]*[.$D$6]/100" office:value-type="float" office:value="-8405.97109232582">
            <text:p>-8.405,97</text:p>
          </table:table-cell>
          <table:table-cell table:formula="of:=[.$D$7]-[.D61]" office:value-type="float" office:value="9905.97109232582">
            <text:p>9.905,97</text:p>
          </table:table-cell>
          <table:table-cell table:formula="of:=[.D61]+[.E61]" office:value-type="float" office:value="1500">
            <text:p>1.500,00</text:p>
          </table:table-cell>
          <table:table-cell table:formula="of:=[.C61]-[.E61]" office:value-type="float" office:value="-178025.392938842">
            <text:p>-178.025,39</text:p>
          </table:table-cell>
        </table:table-row>
        <table:table-row table:style-name="ro3">
          <table:table-cell/>
          <table:table-cell table:formula="of:=[.B61]+1" office:value-type="float" office:value="49">
            <text:p>49</text:p>
          </table:table-cell>
          <table:table-cell table:formula="of:=[.G61]" office:value-type="float" office:value="-178025.392938842">
            <text:p>-178.025,39</text:p>
          </table:table-cell>
          <table:table-cell table:formula="of:=[.C62]*[.$D$6]/100" office:value-type="float" office:value="-8901.26964694211">
            <text:p>-8.901,27</text:p>
          </table:table-cell>
          <table:table-cell table:formula="of:=[.$D$7]-[.D62]" office:value-type="float" office:value="10401.2696469421">
            <text:p>10.401,27</text:p>
          </table:table-cell>
          <table:table-cell table:formula="of:=[.D62]+[.E62]" office:value-type="float" office:value="1500">
            <text:p>1.500,00</text:p>
          </table:table-cell>
          <table:table-cell table:formula="of:=[.C62]-[.E62]" office:value-type="float" office:value="-188426.662585784">
            <text:p>-188.426,66</text:p>
          </table:table-cell>
        </table:table-row>
        <table:table-row table:style-name="ro3">
          <table:table-cell/>
          <table:table-cell table:formula="of:=[.B62]+1" office:value-type="float" office:value="50">
            <text:p>50</text:p>
          </table:table-cell>
          <table:table-cell table:formula="of:=[.G62]" office:value-type="float" office:value="-188426.662585784">
            <text:p>-188.426,66</text:p>
          </table:table-cell>
          <table:table-cell table:formula="of:=[.C63]*[.$D$6]/100" office:value-type="float" office:value="-9421.33312928921">
            <text:p>-9.421,33</text:p>
          </table:table-cell>
          <table:table-cell table:formula="of:=[.$D$7]-[.D63]" office:value-type="float" office:value="10921.3331292892">
            <text:p>10.921,33</text:p>
          </table:table-cell>
          <table:table-cell table:formula="of:=[.D63]+[.E63]" office:value-type="float" office:value="1500">
            <text:p>1.500,00</text:p>
          </table:table-cell>
          <table:table-cell table:formula="of:=[.C63]-[.E63]" office:value-type="float" office:value="-199347.995715073">
            <text:p>-199.348,00</text:p>
          </table:table-cell>
        </table:table-row>
        <table:table-row table:style-name="ro3">
          <table:table-cell/>
          <table:table-cell table:formula="of:=[.B63]+1" office:value-type="float" office:value="51">
            <text:p>51</text:p>
          </table:table-cell>
          <table:table-cell table:formula="of:=[.G63]" office:value-type="float" office:value="-199347.995715073">
            <text:p>-199.348,00</text:p>
          </table:table-cell>
          <table:table-cell table:formula="of:=[.C64]*[.$D$6]/100" office:value-type="float" office:value="-9967.39978575367">
            <text:p>-9.967,40</text:p>
          </table:table-cell>
          <table:table-cell table:formula="of:=[.$D$7]-[.D64]" office:value-type="float" office:value="11467.3997857537">
            <text:p>11.467,40</text:p>
          </table:table-cell>
          <table:table-cell table:formula="of:=[.D64]+[.E64]" office:value-type="float" office:value="1500">
            <text:p>1.500,00</text:p>
          </table:table-cell>
          <table:table-cell table:formula="of:=[.C64]-[.E64]" office:value-type="float" office:value="-210815.395500827">
            <text:p>-210.815,40</text:p>
          </table:table-cell>
        </table:table-row>
        <table:table-row table:style-name="ro3" table:number-rows-repeated="31937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tilgung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250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12"/>
          <table:table-cell table:style-name="ce2" table:number-columns-repeated="4"/>
          <table:table-cell table:number-columns-repeated="240"/>
        </table:table-row>
        <table:table-row table:style-name="ro1">
          <table:table-cell office:value-type="string">
            <text:p>Kredit</text:p>
          </table:table-cell>
          <table:table-cell office:value-type="string">
            <text:p>K</text:p>
          </table:table-cell>
          <table:table-cell office:value-type="float" office:value="100000">
            <text:p>100.000,00</text:p>
          </table:table-cell>
          <table:table-cell table:number-columns-repeated="253"/>
        </table:table-row>
        <table:table-row table:style-name="ro1">
          <table:table-cell office:value-type="string">
            <text:p>Zinssatz</text:p>
          </table:table-cell>
          <table:table-cell office:value-type="string">
            <text:p>P</text:p>
          </table:table-cell>
          <table:table-cell office:value-type="float" office:value="10">
            <text:p>10,00</text:p>
          </table:table-cell>
          <table:table-cell table:number-columns-repeated="253"/>
        </table:table-row>
        <table:table-row table:style-name="ro1">
          <table:table-cell office:value-type="string">
            <text:p>Rate</text:p>
          </table:table-cell>
          <table:table-cell office:value-type="string">
            <text:p>R</text:p>
          </table:table-cell>
          <table:table-cell office:value-type="float" office:value="15000">
            <text:p>15.000,00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office:value-type="string">
            <text:p>Jahr</text:p>
          </table:table-cell>
          <table:table-cell table:style-name="ce3" office:value-type="string">
            <text:p>Restschuld am Anfang des Jahres</text:p>
          </table:table-cell>
          <table:table-cell table:style-name="ce3" office:value-type="string">
            <text:p>Zinsen</text:p>
          </table:table-cell>
          <table:table-cell table:style-name="ce3" office:value-type="string">
            <text:p>Tilgung</text:p>
          </table:table-cell>
          <table:table-cell table:style-name="ce3" office:value-type="string">
            <text:p>Zahlung</text:p>
          </table:table-cell>
          <table:table-cell table:style-name="ce3" office:value-type="string">
            <text:p>Restschuld am Ende des Jahres</text:p>
          </table:table-cell>
          <table:table-cell table:number-columns-repeated="250"/>
        </table:table-row>
        <table:table-row table:style-name="ro1">
          <table:table-cell office:value-type="float" office:value="0">
            <text:p>0</text:p>
          </table:table-cell>
          <table:table-cell table:formula="of:=[.C5]" office:value-type="float" office:value="100000">
            <text:p>100.000,00</text:p>
          </table:table-cell>
          <table:table-cell table:formula="of:=[.B12]*[.$C$6]/100" office:value-type="float" office:value="10000">
            <text:p>10.000,00</text:p>
          </table:table-cell>
          <table:table-cell table:formula="of:=[.$C$7]-[.C12]" office:value-type="float" office:value="5000">
            <text:p>5.000,00</text:p>
          </table:table-cell>
          <table:table-cell table:formula="of:=[.C12]+[.D12]" office:value-type="float" office:value="15000">
            <text:p>15.000,00</text:p>
          </table:table-cell>
          <table:table-cell table:formula="of:=[.B12]-[.D12]" office:value-type="float" office:value="95000">
            <text:p>95.000,00</text:p>
          </table:table-cell>
          <table:table-cell table:number-columns-repeated="250"/>
        </table:table-row>
        <table:table-row table:style-name="ro1">
          <table:table-cell table:formula="of:=[.A12]+1" office:value-type="float" office:value="1">
            <text:p>1</text:p>
          </table:table-cell>
          <table:table-cell table:formula="of:=[.F12]" office:value-type="float" office:value="95000">
            <text:p>95.000,00</text:p>
          </table:table-cell>
          <table:table-cell table:formula="of:=[.B13]*[.$C$6]/100" office:value-type="float" office:value="9500">
            <text:p>9.500,00</text:p>
          </table:table-cell>
          <table:table-cell table:formula="of:=IF([.B13]&lt;[.$C$7];[.B13];[.$C$7]-[.C13])" office:value-type="float" office:value="5500">
            <text:p>5.500,00</text:p>
          </table:table-cell>
          <table:table-cell table:formula="of:=IF([.B13]&lt;&gt;&quot;&quot;;[.C13]+[.D13];&quot;&quot;)" office:value-type="float" office:value="15000">
            <text:p>15.000,00</text:p>
          </table:table-cell>
          <table:table-cell table:formula="of:=[.B13]-[.D13]" office:value-type="float" office:value="89500">
            <text:p>89.500,00</text:p>
          </table:table-cell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</table:table-row>
        <table:table-row table:style-name="ro1">
          <table:table-cell table:formula="of:=[.A13]+1" office:value-type="float" office:value="2">
            <text:p>2</text:p>
          </table:table-cell>
          <table:table-cell table:formula="of:=[.F13]" office:value-type="float" office:value="89500">
            <text:p>89.500,00</text:p>
          </table:table-cell>
          <table:table-cell table:formula="of:=[.B14]*[.$C$6]/100" office:value-type="float" office:value="8950">
            <text:p>8.950,00</text:p>
          </table:table-cell>
          <table:table-cell table:formula="of:=IF([.B14]&lt;[.$C$7];[.B14];[.$C$7]-[.C14])" office:value-type="float" office:value="6050">
            <text:p>6.050,00</text:p>
          </table:table-cell>
          <table:table-cell table:formula="of:=IF([.B14]&lt;&gt;&quot;&quot;;[.C14]+[.D14];&quot;&quot;)" office:value-type="float" office:value="15000">
            <text:p>15.000,00</text:p>
          </table:table-cell>
          <table:table-cell table:formula="of:=[.B14]-[.D14]" office:value-type="float" office:value="83450">
            <text:p>83.450,00</text:p>
          </table:table-cell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</table:table-row>
        <table:table-row table:style-name="ro1">
          <table:table-cell table:formula="of:=[.A14]+1" office:value-type="float" office:value="3">
            <text:p>3</text:p>
          </table:table-cell>
          <table:table-cell table:formula="of:=[.F14]" office:value-type="float" office:value="83450">
            <text:p>83.450,00</text:p>
          </table:table-cell>
          <table:table-cell table:formula="of:=[.B15]*[.$C$6]/100" office:value-type="float" office:value="8345">
            <text:p>8.345,00</text:p>
          </table:table-cell>
          <table:table-cell table:formula="of:=IF([.B15]&lt;[.$C$7];[.B15];[.$C$7]-[.C15])" office:value-type="float" office:value="6655">
            <text:p>6.655,00</text:p>
          </table:table-cell>
          <table:table-cell table:formula="of:=IF([.B15]&lt;&gt;&quot;&quot;;[.C15]+[.D15];&quot;&quot;)" office:value-type="float" office:value="15000">
            <text:p>15.000,00</text:p>
          </table:table-cell>
          <table:table-cell table:formula="of:=[.B15]-[.D15]" office:value-type="float" office:value="76795">
            <text:p>76.795,00</text:p>
          </table:table-cell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</table:table-row>
        <table:table-row table:style-name="ro1">
          <table:table-cell table:formula="of:=[.A15]+1" office:value-type="float" office:value="4">
            <text:p>4</text:p>
          </table:table-cell>
          <table:table-cell table:formula="of:=[.F15]" office:value-type="float" office:value="76795">
            <text:p>76.795,00</text:p>
          </table:table-cell>
          <table:table-cell table:formula="of:=[.B16]*[.$C$6]/100" office:value-type="float" office:value="7679.5">
            <text:p>7.679,50</text:p>
          </table:table-cell>
          <table:table-cell table:formula="of:=IF([.B16]&lt;[.$C$7];[.B16];[.$C$7]-[.C16])" office:value-type="float" office:value="7320.5">
            <text:p>7.320,50</text:p>
          </table:table-cell>
          <table:table-cell table:formula="of:=IF([.B16]&lt;&gt;&quot;&quot;;[.C16]+[.D16];&quot;&quot;)" office:value-type="float" office:value="15000">
            <text:p>15.000,00</text:p>
          </table:table-cell>
          <table:table-cell table:formula="of:=[.B16]-[.D16]" office:value-type="float" office:value="69474.5">
            <text:p>69.474,50</text:p>
          </table:table-cell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</table:table-row>
        <table:table-row table:style-name="ro1">
          <table:table-cell table:formula="of:=[.A16]+1" office:value-type="float" office:value="5">
            <text:p>5</text:p>
          </table:table-cell>
          <table:table-cell table:formula="of:=[.F16]" office:value-type="float" office:value="69474.5">
            <text:p>69.474,50</text:p>
          </table:table-cell>
          <table:table-cell table:formula="of:=[.B17]*[.$C$6]/100" office:value-type="float" office:value="6947.45">
            <text:p>6.947,45</text:p>
          </table:table-cell>
          <table:table-cell table:formula="of:=IF([.B17]&lt;[.$C$7];[.B17];[.$C$7]-[.C17])" office:value-type="float" office:value="8052.55">
            <text:p>8.052,55</text:p>
          </table:table-cell>
          <table:table-cell table:formula="of:=IF([.B17]&lt;&gt;&quot;&quot;;[.C17]+[.D17];&quot;&quot;)" office:value-type="float" office:value="15000">
            <text:p>15.000,00</text:p>
          </table:table-cell>
          <table:table-cell table:formula="of:=[.B17]-[.D17]" office:value-type="float" office:value="61421.95">
            <text:p>61.421,95</text:p>
          </table:table-cell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</table:table-row>
        <table:table-row table:style-name="ro1">
          <table:table-cell table:formula="of:=[.A17]+1" office:value-type="float" office:value="6">
            <text:p>6</text:p>
          </table:table-cell>
          <table:table-cell table:formula="of:=[.F17]" office:value-type="float" office:value="61421.95">
            <text:p>61.421,95</text:p>
          </table:table-cell>
          <table:table-cell table:formula="of:=[.B18]*[.$C$6]/100" office:value-type="float" office:value="6142.195">
            <text:p>6.142,20</text:p>
          </table:table-cell>
          <table:table-cell table:formula="of:=IF([.B18]&lt;[.$C$7];[.B18];[.$C$7]-[.C18])" office:value-type="float" office:value="8857.805">
            <text:p>8.857,81</text:p>
          </table:table-cell>
          <table:table-cell table:formula="of:=IF([.B18]&lt;&gt;&quot;&quot;;[.C18]+[.D18];&quot;&quot;)" office:value-type="float" office:value="15000">
            <text:p>15.000,00</text:p>
          </table:table-cell>
          <table:table-cell table:formula="of:=[.B18]-[.D18]" office:value-type="float" office:value="52564.145">
            <text:p>52.564,15</text:p>
          </table:table-cell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</table:table-row>
        <table:table-row table:style-name="ro1">
          <table:table-cell table:formula="of:=[.A18]+1" office:value-type="float" office:value="7">
            <text:p>7</text:p>
          </table:table-cell>
          <table:table-cell table:formula="of:=[.F18]" office:value-type="float" office:value="52564.145">
            <text:p>52.564,15</text:p>
          </table:table-cell>
          <table:table-cell table:formula="of:=[.B19]*[.$C$6]/100" office:value-type="float" office:value="5256.4145">
            <text:p>5.256,41</text:p>
          </table:table-cell>
          <table:table-cell table:formula="of:=IF([.B19]&lt;[.$C$7];[.B19];[.$C$7]-[.C19])" office:value-type="float" office:value="9743.5855">
            <text:p>9.743,59</text:p>
          </table:table-cell>
          <table:table-cell table:formula="of:=IF([.B19]&lt;&gt;&quot;&quot;;[.C19]+[.D19];&quot;&quot;)" office:value-type="float" office:value="15000">
            <text:p>15.000,00</text:p>
          </table:table-cell>
          <table:table-cell table:formula="of:=[.B19]-[.D19]" office:value-type="float" office:value="42820.5595">
            <text:p>42.820,56</text:p>
          </table:table-cell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</table:table-row>
        <table:table-row table:style-name="ro1">
          <table:table-cell table:formula="of:=[.A19]+1" office:value-type="float" office:value="8">
            <text:p>8</text:p>
          </table:table-cell>
          <table:table-cell table:formula="of:=[.F19]" office:value-type="float" office:value="42820.5595">
            <text:p>42.820,56</text:p>
          </table:table-cell>
          <table:table-cell table:formula="of:=[.B20]*[.$C$6]/100" office:value-type="float" office:value="4282.05595">
            <text:p>4.282,06</text:p>
          </table:table-cell>
          <table:table-cell table:formula="of:=IF([.B20]&lt;[.$C$7];[.B20];[.$C$7]-[.C20])" office:value-type="float" office:value="10717.94405">
            <text:p>10.717,94</text:p>
          </table:table-cell>
          <table:table-cell table:formula="of:=IF([.B20]&lt;&gt;&quot;&quot;;[.C20]+[.D20];&quot;&quot;)" office:value-type="float" office:value="15000">
            <text:p>15.000,00</text:p>
          </table:table-cell>
          <table:table-cell table:formula="of:=[.B20]-[.D20]" office:value-type="float" office:value="32102.61545">
            <text:p>32.102,62</text:p>
          </table:table-cell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</table:table-row>
        <table:table-row table:style-name="ro1">
          <table:table-cell table:formula="of:=[.A20]+1" office:value-type="float" office:value="9">
            <text:p>9</text:p>
          </table:table-cell>
          <table:table-cell table:formula="of:=[.F20]" office:value-type="float" office:value="32102.61545">
            <text:p>32.102,62</text:p>
          </table:table-cell>
          <table:table-cell table:formula="of:=[.B21]*[.$C$6]/100" office:value-type="float" office:value="3210.261545">
            <text:p>3.210,26</text:p>
          </table:table-cell>
          <table:table-cell table:formula="of:=IF([.B21]&lt;[.$C$7];[.B21];[.$C$7]-[.C21])" office:value-type="float" office:value="11789.738455">
            <text:p>11.789,74</text:p>
          </table:table-cell>
          <table:table-cell table:formula="of:=IF([.B21]&lt;&gt;&quot;&quot;;[.C21]+[.D21];&quot;&quot;)" office:value-type="float" office:value="15000">
            <text:p>15.000,00</text:p>
          </table:table-cell>
          <table:table-cell table:formula="of:=[.B21]-[.D21]" office:value-type="float" office:value="20312.876995">
            <text:p>20.312,88</text:p>
          </table:table-cell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</table:table-row>
        <table:table-row table:style-name="ro1">
          <table:table-cell table:formula="of:=[.A21]+1" office:value-type="float" office:value="10">
            <text:p>10</text:p>
          </table:table-cell>
          <table:table-cell table:formula="of:=[.F21]" office:value-type="float" office:value="20312.876995">
            <text:p>20.312,88</text:p>
          </table:table-cell>
          <table:table-cell table:formula="of:=[.B22]*[.$C$6]/100" office:value-type="float" office:value="2031.2876995">
            <text:p>2.031,29</text:p>
          </table:table-cell>
          <table:table-cell table:formula="of:=IF([.B22]&lt;[.$C$7];[.B22];[.$C$7]-[.C22])" office:value-type="float" office:value="12968.7123005">
            <text:p>12.968,71</text:p>
          </table:table-cell>
          <table:table-cell table:formula="of:=IF([.B22]&lt;&gt;&quot;&quot;;[.C22]+[.D22];&quot;&quot;)" office:value-type="float" office:value="15000">
            <text:p>15.000,00</text:p>
          </table:table-cell>
          <table:table-cell table:formula="of:=[.B22]-[.D22]" office:value-type="float" office:value="7344.1646945">
            <text:p>7.344,16</text:p>
          </table:table-cell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  <table:table-cell/>
          <table:table-cell table:style-name="ce2" table:number-columns-repeated="4"/>
        </table:table-row>
        <table:table-row table:style-name="ro1">
          <table:table-cell table:formula="of:=[.A22]+1" office:value-type="float" office:value="11">
            <text:p>11</text:p>
          </table:table-cell>
          <table:table-cell table:formula="of:=IF([.F22]&gt;0;[.F22];&quot;&quot;)" office:value-type="float" office:value="7344.1646945">
            <text:p>7.344,16</text:p>
          </table:table-cell>
          <table:table-cell table:formula="of:=IF([.B23]&lt;&gt;&quot;&quot;;[.B23]*[.$C$6]/100;&quot;&quot;)" office:value-type="float" office:value="734.41646945">
            <text:p>734,42</text:p>
          </table:table-cell>
          <table:table-cell table:formula="of:=IF([.B23]&lt;&gt;&quot;&quot;;IF([.B23]&lt;[.$C$7];[.B23];[.$C$7]-[.C23]);&quot;&quot;)" office:value-type="float" office:value="7344.1646945">
            <text:p>7.344,16</text:p>
          </table:table-cell>
          <table:table-cell table:formula="of:=IF([.B23]&lt;&gt;&quot;&quot;;[.C23]+[.D23];&quot;&quot;)" office:value-type="float" office:value="8078.58116395">
            <text:p>8.078,58</text:p>
          </table:table-cell>
          <table:table-cell table:formula="of:=IF([.B23]&lt;&gt;&quot;&quot;&gt;0;[.B23]-[.D23]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formula="of:=[.A23]+1" office:value-type="float" office:value="12">
            <text:p>12</text:p>
          </table:table-cell>
          <table:table-cell table:formula="of:=IF([.F23]&gt;0;[.F23];&quot;&quot;)">
            <text:p/>
          </table:table-cell>
          <table:table-cell table:formula="of:=IF([.B24]&lt;&gt;&quot;&quot;;[.B24]*[.$C$6]/100;&quot;&quot;)">
            <text:p/>
          </table:table-cell>
          <table:table-cell table:formula="of:=IF([.B24]&lt;&gt;&quot;&quot;;IF([.B24]&lt;[.$C$7];[.B24];[.$C$7]-[.C24]);&quot;&quot;)">
            <text:p/>
          </table:table-cell>
          <table:table-cell table:formula="of:=IF([.B24]&lt;&gt;&quot;&quot;;[.C24]+[.D24];&quot;&quot;)">
            <text:p/>
          </table:table-cell>
          <table:table-cell table:formula="of:=IF([.B24]&lt;&gt;&quot;&quot;&gt;0;[.B24]-[.D24];&quot;&quot;)">
            <text:p/>
          </table:table-cell>
          <table:table-cell table:number-columns-repeated="250"/>
        </table:table-row>
        <table:table-row table:style-name="ro3">
          <table:table-cell table:formula="of:=[.A24]+1" office:value-type="float" office:value="13">
            <text:p>13</text:p>
          </table:table-cell>
          <table:table-cell table:formula="of:=IF([.F24]&gt;0;[.F24];&quot;&quot;)">
            <text:p/>
          </table:table-cell>
          <table:table-cell table:formula="of:=IF([.B25]&lt;&gt;&quot;&quot;;[.B25]*[.$C$6]/100;&quot;&quot;)">
            <text:p/>
          </table:table-cell>
          <table:table-cell table:formula="of:=IF([.B25]&lt;&gt;&quot;&quot;;IF([.B25]&lt;[.$C$7];[.B25];[.$C$7]-[.C25]);&quot;&quot;)">
            <text:p/>
          </table:table-cell>
          <table:table-cell table:formula="of:=IF([.B25]&lt;&gt;&quot;&quot;;[.C25]+[.D25];&quot;&quot;)">
            <text:p/>
          </table:table-cell>
          <table:table-cell table:formula="of:=IF([.B25]&lt;&gt;&quot;&quot;&gt;0;[.B25]-[.D25];&quot;&quot;)">
            <text:p/>
          </table:table-cell>
          <table:table-cell table:number-columns-repeated="250"/>
        </table:table-row>
        <table:table-row table:style-name="ro3">
          <table:table-cell table:formula="of:=[.A25]+1" office:value-type="float" office:value="14">
            <text:p>14</text:p>
          </table:table-cell>
          <table:table-cell table:formula="of:=IF([.F25]&gt;0;[.F25];&quot;&quot;)">
            <text:p/>
          </table:table-cell>
          <table:table-cell table:formula="of:=IF([.B26]&lt;&gt;&quot;&quot;;[.B26]*[.$C$6]/100;&quot;&quot;)">
            <text:p/>
          </table:table-cell>
          <table:table-cell table:formula="of:=IF([.B26]&lt;&gt;&quot;&quot;;IF([.B26]&lt;[.$C$7];[.B26];[.$C$7]-[.C26]);&quot;&quot;)">
            <text:p/>
          </table:table-cell>
          <table:table-cell table:formula="of:=IF([.B26]&lt;&gt;&quot;&quot;;[.C26]+[.D26];&quot;&quot;)">
            <text:p/>
          </table:table-cell>
          <table:table-cell table:formula="of:=IF([.B26]&lt;&gt;&quot;&quot;&gt;0;[.B26]-[.D26];&quot;&quot;)">
            <text:p/>
          </table:table-cell>
          <table:table-cell table:number-columns-repeated="250"/>
        </table:table-row>
        <table:table-row table:style-name="ro3">
          <table:table-cell table:formula="of:=[.A26]+1" office:value-type="float" office:value="15">
            <text:p>15</text:p>
          </table:table-cell>
          <table:table-cell table:formula="of:=IF([.F26]&gt;0;[.F26];&quot;&quot;)">
            <text:p/>
          </table:table-cell>
          <table:table-cell table:formula="of:=IF([.B27]&lt;&gt;&quot;&quot;;[.B27]*[.$C$6]/100;&quot;&quot;)">
            <text:p/>
          </table:table-cell>
          <table:table-cell table:formula="of:=IF([.B27]&lt;&gt;&quot;&quot;;IF([.B27]&lt;[.$C$7];[.B27];[.$C$7]-[.C27]);&quot;&quot;)">
            <text:p/>
          </table:table-cell>
          <table:table-cell table:formula="of:=IF([.B27]&lt;&gt;&quot;&quot;;[.C27]+[.D27];&quot;&quot;)">
            <text:p/>
          </table:table-cell>
          <table:table-cell table:formula="of:=IF([.B27]&lt;&gt;&quot;&quot;&gt;0;[.B27]-[.D27];&quot;&quot;)">
            <text:p/>
          </table:table-cell>
          <table:table-cell table:number-columns-repeated="250"/>
        </table:table-row>
        <table:table-row table:style-name="ro3">
          <table:table-cell table:formula="of:=[.A27]+1" office:value-type="float" office:value="16">
            <text:p>16</text:p>
          </table:table-cell>
          <table:table-cell table:formula="of:=IF([.F27]&gt;0;[.F27];&quot;&quot;)">
            <text:p/>
          </table:table-cell>
          <table:table-cell table:formula="of:=IF([.B28]&lt;&gt;&quot;&quot;;[.B28]*[.$C$6]/100;&quot;&quot;)">
            <text:p/>
          </table:table-cell>
          <table:table-cell table:formula="of:=IF([.B28]&lt;&gt;&quot;&quot;;IF([.B28]&lt;[.$C$7];[.B28];[.$C$7]-[.C28]);&quot;&quot;)">
            <text:p/>
          </table:table-cell>
          <table:table-cell table:formula="of:=IF([.B28]&lt;&gt;&quot;&quot;;[.C28]+[.D28];&quot;&quot;)">
            <text:p/>
          </table:table-cell>
          <table:table-cell table:formula="of:=IF([.B28]&lt;&gt;&quot;&quot;&gt;0;[.B28]-[.D28];&quot;&quot;)">
            <text:p/>
          </table:table-cell>
          <table:table-cell table:number-columns-repeated="250"/>
        </table:table-row>
        <table:table-row table:style-name="ro3">
          <table:table-cell table:formula="of:=[.A28]+1" office:value-type="float" office:value="17">
            <text:p>17</text:p>
          </table:table-cell>
          <table:table-cell table:formula="of:=IF([.F28]&gt;0;[.F28];&quot;&quot;)">
            <text:p/>
          </table:table-cell>
          <table:table-cell table:formula="of:=IF([.B29]&lt;&gt;&quot;&quot;;[.B29]*[.$C$6]/100;&quot;&quot;)">
            <text:p/>
          </table:table-cell>
          <table:table-cell table:formula="of:=IF([.B29]&lt;&gt;&quot;&quot;;IF([.B29]&lt;[.$C$7];[.B29];[.$C$7]-[.C29]);&quot;&quot;)">
            <text:p/>
          </table:table-cell>
          <table:table-cell table:formula="of:=IF([.B29]&lt;&gt;&quot;&quot;;[.C29]+[.D29];&quot;&quot;)">
            <text:p/>
          </table:table-cell>
          <table:table-cell table:formula="of:=IF([.B29]&lt;&gt;&quot;&quot;&gt;0;[.B29]-[.D29];&quot;&quot;)">
            <text:p/>
          </table:table-cell>
          <table:table-cell table:number-columns-repeated="250"/>
        </table:table-row>
        <table:table-row table:style-name="ro3">
          <table:table-cell table:formula="of:=[.A29]+1" office:value-type="float" office:value="18">
            <text:p>18</text:p>
          </table:table-cell>
          <table:table-cell table:formula="of:=IF([.F29]&gt;0;[.F29];&quot;&quot;)">
            <text:p/>
          </table:table-cell>
          <table:table-cell table:formula="of:=IF([.B30]&lt;&gt;&quot;&quot;;[.B30]*[.$C$6]/100;&quot;&quot;)">
            <text:p/>
          </table:table-cell>
          <table:table-cell table:formula="of:=IF([.B30]&lt;&gt;&quot;&quot;;IF([.B30]&lt;[.$C$7];[.B30];[.$C$7]-[.C30]);&quot;&quot;)">
            <text:p/>
          </table:table-cell>
          <table:table-cell table:formula="of:=IF([.B30]&lt;&gt;&quot;&quot;;[.C30]+[.D30];&quot;&quot;)">
            <text:p/>
          </table:table-cell>
          <table:table-cell table:formula="of:=IF([.B30]&lt;&gt;&quot;&quot;&gt;0;[.B30]-[.D30];&quot;&quot;)">
            <text:p/>
          </table:table-cell>
          <table:table-cell table:number-columns-repeated="250"/>
        </table:table-row>
        <table:table-row table:style-name="ro3">
          <table:table-cell table:formula="of:=[.A30]+1" office:value-type="float" office:value="19">
            <text:p>19</text:p>
          </table:table-cell>
          <table:table-cell table:formula="of:=IF([.F30]&gt;0;[.F30];&quot;&quot;)">
            <text:p/>
          </table:table-cell>
          <table:table-cell table:formula="of:=IF([.B31]&lt;&gt;&quot;&quot;;[.B31]*[.$C$6]/100;&quot;&quot;)">
            <text:p/>
          </table:table-cell>
          <table:table-cell table:formula="of:=IF([.B31]&lt;&gt;&quot;&quot;;IF([.B31]&lt;[.$C$7];[.B31];[.$C$7]-[.C31]);&quot;&quot;)">
            <text:p/>
          </table:table-cell>
          <table:table-cell table:formula="of:=IF([.B31]&lt;&gt;&quot;&quot;;[.C31]+[.D31];&quot;&quot;)">
            <text:p/>
          </table:table-cell>
          <table:table-cell table:formula="of:=IF([.B31]&lt;&gt;&quot;&quot;&gt;0;[.B31]-[.D31];&quot;&quot;)">
            <text:p/>
          </table:table-cell>
          <table:table-cell table:number-columns-repeated="250"/>
        </table:table-row>
        <table:table-row table:style-name="ro3">
          <table:table-cell table:formula="of:=[.A31]+1" office:value-type="float" office:value="20">
            <text:p>20</text:p>
          </table:table-cell>
          <table:table-cell table:formula="of:=IF([.F31]&gt;0;[.F31];&quot;&quot;)">
            <text:p/>
          </table:table-cell>
          <table:table-cell table:formula="of:=IF([.B32]&lt;&gt;&quot;&quot;;[.B32]*[.$C$6]/100;&quot;&quot;)">
            <text:p/>
          </table:table-cell>
          <table:table-cell table:formula="of:=IF([.B32]&lt;&gt;&quot;&quot;;IF([.B32]&lt;[.$C$7];[.B32];[.$C$7]-[.C32]);&quot;&quot;)">
            <text:p/>
          </table:table-cell>
          <table:table-cell table:formula="of:=IF([.B32]&lt;&gt;&quot;&quot;;[.C32]+[.D32];&quot;&quot;)">
            <text:p/>
          </table:table-cell>
          <table:table-cell table:formula="of:=IF([.B32]&lt;&gt;&quot;&quot;&gt;0;[.B32]-[.D32];&quot;&quot;)">
            <text:p/>
          </table:table-cell>
          <table:table-cell table:number-columns-repeated="250"/>
        </table:table-row>
        <table:table-row table:style-name="ro3">
          <table:table-cell table:formula="of:=[.A32]+1" office:value-type="float" office:value="21">
            <text:p>21</text:p>
          </table:table-cell>
          <table:table-cell table:formula="of:=IF([.F32]&gt;0;[.F32];&quot;&quot;)">
            <text:p/>
          </table:table-cell>
          <table:table-cell table:formula="of:=IF([.B33]&lt;&gt;&quot;&quot;;[.B33]*[.$C$6]/100;&quot;&quot;)">
            <text:p/>
          </table:table-cell>
          <table:table-cell table:formula="of:=IF([.B33]&lt;&gt;&quot;&quot;;IF([.B33]&lt;[.$C$7];[.B33];[.$C$7]-[.C33]);&quot;&quot;)">
            <text:p/>
          </table:table-cell>
          <table:table-cell table:formula="of:=IF([.B33]&lt;&gt;&quot;&quot;;[.C33]+[.D33];&quot;&quot;)">
            <text:p/>
          </table:table-cell>
          <table:table-cell table:formula="of:=IF([.B33]&lt;&gt;&quot;&quot;&gt;0;[.B33]-[.D33];&quot;&quot;)">
            <text:p/>
          </table:table-cell>
          <table:table-cell table:number-columns-repeated="250"/>
        </table:table-row>
        <table:table-row table:style-name="ro3">
          <table:table-cell table:formula="of:=[.A33]+1" office:value-type="float" office:value="22">
            <text:p>22</text:p>
          </table:table-cell>
          <table:table-cell table:formula="of:=IF([.F33]&gt;0;[.F33];&quot;&quot;)">
            <text:p/>
          </table:table-cell>
          <table:table-cell table:formula="of:=IF([.B34]&lt;&gt;&quot;&quot;;[.B34]*[.$C$6]/100;&quot;&quot;)">
            <text:p/>
          </table:table-cell>
          <table:table-cell table:formula="of:=IF([.B34]&lt;&gt;&quot;&quot;;IF([.B34]&lt;[.$C$7];[.B34];[.$C$7]-[.C34]);&quot;&quot;)">
            <text:p/>
          </table:table-cell>
          <table:table-cell table:formula="of:=IF([.B34]&lt;&gt;&quot;&quot;;[.C34]+[.D34];&quot;&quot;)">
            <text:p/>
          </table:table-cell>
          <table:table-cell table:formula="of:=IF([.B34]&lt;&gt;&quot;&quot;&gt;0;[.B34]-[.D34];&quot;&quot;)">
            <text:p/>
          </table:table-cell>
          <table:table-cell table:number-columns-repeated="250"/>
        </table:table-row>
        <table:table-row table:style-name="ro3">
          <table:table-cell table:formula="of:=[.A34]+1" office:value-type="float" office:value="23">
            <text:p>23</text:p>
          </table:table-cell>
          <table:table-cell table:formula="of:=IF([.F34]&gt;0;[.F34];&quot;&quot;)">
            <text:p/>
          </table:table-cell>
          <table:table-cell table:formula="of:=IF([.B35]&lt;&gt;&quot;&quot;;[.B35]*[.$C$6]/100;&quot;&quot;)">
            <text:p/>
          </table:table-cell>
          <table:table-cell table:formula="of:=IF([.B35]&lt;&gt;&quot;&quot;;IF([.B35]&lt;[.$C$7];[.B35];[.$C$7]-[.C35]);&quot;&quot;)">
            <text:p/>
          </table:table-cell>
          <table:table-cell table:formula="of:=IF([.B35]&lt;&gt;&quot;&quot;;[.C35]+[.D35];&quot;&quot;)">
            <text:p/>
          </table:table-cell>
          <table:table-cell table:formula="of:=IF([.B35]&lt;&gt;&quot;&quot;&gt;0;[.B35]-[.D35];&quot;&quot;)">
            <text:p/>
          </table:table-cell>
          <table:table-cell table:number-columns-repeated="250"/>
        </table:table-row>
        <table:table-row table:style-name="ro3">
          <table:table-cell table:formula="of:=[.A35]+1" office:value-type="float" office:value="24">
            <text:p>24</text:p>
          </table:table-cell>
          <table:table-cell table:formula="of:=IF([.F35]&gt;0;[.F35];&quot;&quot;)">
            <text:p/>
          </table:table-cell>
          <table:table-cell table:formula="of:=IF([.B36]&lt;&gt;&quot;&quot;;[.B36]*[.$C$6]/100;&quot;&quot;)">
            <text:p/>
          </table:table-cell>
          <table:table-cell table:formula="of:=IF([.B36]&lt;&gt;&quot;&quot;;IF([.B36]&lt;[.$C$7];[.B36];[.$C$7]-[.C36]);&quot;&quot;)">
            <text:p/>
          </table:table-cell>
          <table:table-cell table:formula="of:=IF([.B36]&lt;&gt;&quot;&quot;;[.C36]+[.D36];&quot;&quot;)">
            <text:p/>
          </table:table-cell>
          <table:table-cell table:formula="of:=IF([.B36]&lt;&gt;&quot;&quot;&gt;0;[.B36]-[.D36];&quot;&quot;)">
            <text:p/>
          </table:table-cell>
          <table:table-cell table:number-columns-repeated="250"/>
        </table:table-row>
        <table:table-row table:style-name="ro3">
          <table:table-cell table:formula="of:=[.A36]+1" office:value-type="float" office:value="25">
            <text:p>25</text:p>
          </table:table-cell>
          <table:table-cell table:formula="of:=IF([.F36]&gt;0;[.F36];&quot;&quot;)">
            <text:p/>
          </table:table-cell>
          <table:table-cell table:formula="of:=IF([.B37]&lt;&gt;&quot;&quot;;[.B37]*[.$C$6]/100;&quot;&quot;)">
            <text:p/>
          </table:table-cell>
          <table:table-cell table:formula="of:=IF([.B37]&lt;&gt;&quot;&quot;;IF([.B37]&lt;[.$C$7];[.B37];[.$C$7]-[.C37]);&quot;&quot;)">
            <text:p/>
          </table:table-cell>
          <table:table-cell table:formula="of:=IF([.B37]&lt;&gt;&quot;&quot;;[.C37]+[.D37];&quot;&quot;)">
            <text:p/>
          </table:table-cell>
          <table:table-cell table:formula="of:=IF([.B37]&lt;&gt;&quot;&quot;&gt;0;[.B37]-[.D37];&quot;&quot;)">
            <text:p/>
          </table:table-cell>
          <table:table-cell table:number-columns-repeated="250"/>
        </table:table-row>
        <table:table-row table:style-name="ro3">
          <table:table-cell table:formula="of:=[.A37]+1" office:value-type="float" office:value="26">
            <text:p>26</text:p>
          </table:table-cell>
          <table:table-cell table:formula="of:=IF([.F37]&gt;0;[.F37];&quot;&quot;)">
            <text:p/>
          </table:table-cell>
          <table:table-cell table:formula="of:=IF([.B38]&lt;&gt;&quot;&quot;;[.B38]*[.$C$6]/100;&quot;&quot;)">
            <text:p/>
          </table:table-cell>
          <table:table-cell table:formula="of:=IF([.B38]&lt;&gt;&quot;&quot;;IF([.B38]&lt;[.$C$7];[.B38];[.$C$7]-[.C38]);&quot;&quot;)">
            <text:p/>
          </table:table-cell>
          <table:table-cell table:formula="of:=IF([.B38]&lt;&gt;&quot;&quot;;[.C38]+[.D38];&quot;&quot;)">
            <text:p/>
          </table:table-cell>
          <table:table-cell table:formula="of:=IF([.B38]&lt;&gt;&quot;&quot;&gt;0;[.B38]-[.D38];&quot;&quot;)">
            <text:p/>
          </table:table-cell>
          <table:table-cell table:number-columns-repeated="250"/>
        </table:table-row>
        <table:table-row table:style-name="ro3">
          <table:table-cell table:formula="of:=[.A38]+1" office:value-type="float" office:value="27">
            <text:p>27</text:p>
          </table:table-cell>
          <table:table-cell table:formula="of:=IF([.F38]&gt;0;[.F38];&quot;&quot;)">
            <text:p/>
          </table:table-cell>
          <table:table-cell table:formula="of:=IF([.B39]&lt;&gt;&quot;&quot;;[.B39]*[.$C$6]/100;&quot;&quot;)">
            <text:p/>
          </table:table-cell>
          <table:table-cell table:formula="of:=IF([.B39]&lt;&gt;&quot;&quot;;IF([.B39]&lt;[.$C$7];[.B39];[.$C$7]-[.C39]);&quot;&quot;)">
            <text:p/>
          </table:table-cell>
          <table:table-cell table:formula="of:=IF([.B39]&lt;&gt;&quot;&quot;;[.C39]+[.D39];&quot;&quot;)">
            <text:p/>
          </table:table-cell>
          <table:table-cell table:formula="of:=IF([.B39]&lt;&gt;&quot;&quot;&gt;0;[.B39]-[.D39];&quot;&quot;)">
            <text:p/>
          </table:table-cell>
          <table:table-cell table:number-columns-repeated="250"/>
        </table:table-row>
        <table:table-row table:style-name="ro3">
          <table:table-cell table:formula="of:=[.A39]+1" office:value-type="float" office:value="28">
            <text:p>28</text:p>
          </table:table-cell>
          <table:table-cell table:formula="of:=IF([.F39]&gt;0;[.F39];&quot;&quot;)">
            <text:p/>
          </table:table-cell>
          <table:table-cell table:formula="of:=IF([.B40]&lt;&gt;&quot;&quot;;[.B40]*[.$C$6]/100;&quot;&quot;)">
            <text:p/>
          </table:table-cell>
          <table:table-cell table:formula="of:=IF([.B40]&lt;&gt;&quot;&quot;;IF([.B40]&lt;[.$C$7];[.B40];[.$C$7]-[.C40]);&quot;&quot;)">
            <text:p/>
          </table:table-cell>
          <table:table-cell table:formula="of:=IF([.B40]&lt;&gt;&quot;&quot;;[.C40]+[.D40];&quot;&quot;)">
            <text:p/>
          </table:table-cell>
          <table:table-cell table:formula="of:=IF([.B40]&lt;&gt;&quot;&quot;&gt;0;[.B40]-[.D40];&quot;&quot;)">
            <text:p/>
          </table:table-cell>
          <table:table-cell table:number-columns-repeated="250"/>
        </table:table-row>
        <table:table-row table:style-name="ro3">
          <table:table-cell table:formula="of:=[.A40]+1" office:value-type="float" office:value="29">
            <text:p>29</text:p>
          </table:table-cell>
          <table:table-cell table:formula="of:=IF([.F40]&gt;0;[.F40];&quot;&quot;)">
            <text:p/>
          </table:table-cell>
          <table:table-cell table:formula="of:=IF([.B41]&lt;&gt;&quot;&quot;;[.B41]*[.$C$6]/100;&quot;&quot;)">
            <text:p/>
          </table:table-cell>
          <table:table-cell table:formula="of:=IF([.B41]&lt;&gt;&quot;&quot;;IF([.B41]&lt;[.$C$7];[.B41];[.$C$7]-[.C41]);&quot;&quot;)">
            <text:p/>
          </table:table-cell>
          <table:table-cell table:formula="of:=IF([.B41]&lt;&gt;&quot;&quot;;[.C41]+[.D41];&quot;&quot;)">
            <text:p/>
          </table:table-cell>
          <table:table-cell table:formula="of:=IF([.B41]&lt;&gt;&quot;&quot;&gt;0;[.B41]-[.D41];&quot;&quot;)">
            <text:p/>
          </table:table-cell>
          <table:table-cell table:number-columns-repeated="250"/>
        </table:table-row>
        <table:table-row table:style-name="ro3">
          <table:table-cell table:formula="of:=[.A41]+1" office:value-type="float" office:value="30">
            <text:p>30</text:p>
          </table:table-cell>
          <table:table-cell table:formula="of:=IF([.F41]&gt;0;[.F41];&quot;&quot;)">
            <text:p/>
          </table:table-cell>
          <table:table-cell table:formula="of:=IF([.B42]&lt;&gt;&quot;&quot;;[.B42]*[.$C$6]/100;&quot;&quot;)">
            <text:p/>
          </table:table-cell>
          <table:table-cell table:formula="of:=IF([.B42]&lt;&gt;&quot;&quot;;IF([.B42]&lt;[.$C$7];[.B42];[.$C$7]-[.C42]);&quot;&quot;)">
            <text:p/>
          </table:table-cell>
          <table:table-cell table:formula="of:=IF([.B42]&lt;&gt;&quot;&quot;;[.C42]+[.D42];&quot;&quot;)">
            <text:p/>
          </table:table-cell>
          <table:table-cell table:formula="of:=IF([.B42]&lt;&gt;&quot;&quot;&gt;0;[.B42]-[.D42];&quot;&quot;)">
            <text:p/>
          </table:table-cell>
          <table:table-cell table:number-columns-repeated="250"/>
        </table:table-row>
        <table:table-row table:style-name="ro3">
          <table:table-cell table:formula="of:=[.A42]+1" office:value-type="float" office:value="31">
            <text:p>31</text:p>
          </table:table-cell>
          <table:table-cell table:formula="of:=IF([.F42]&gt;0;[.F42];&quot;&quot;)">
            <text:p/>
          </table:table-cell>
          <table:table-cell table:formula="of:=IF([.B43]&lt;&gt;&quot;&quot;;[.B43]*[.$C$6]/100;&quot;&quot;)">
            <text:p/>
          </table:table-cell>
          <table:table-cell table:formula="of:=IF([.B43]&lt;&gt;&quot;&quot;;IF([.B43]&lt;[.$C$7];[.B43];[.$C$7]-[.C43]);&quot;&quot;)">
            <text:p/>
          </table:table-cell>
          <table:table-cell table:formula="of:=IF([.B43]&lt;&gt;&quot;&quot;;[.C43]+[.D43];&quot;&quot;)">
            <text:p/>
          </table:table-cell>
          <table:table-cell table:formula="of:=IF([.B43]&lt;&gt;&quot;&quot;&gt;0;[.B43]-[.D43];&quot;&quot;)">
            <text:p/>
          </table:table-cell>
          <table:table-cell table:number-columns-repeated="250"/>
        </table:table-row>
        <table:table-row table:style-name="ro3">
          <table:table-cell table:formula="of:=[.A43]+1" office:value-type="float" office:value="32">
            <text:p>32</text:p>
          </table:table-cell>
          <table:table-cell table:formula="of:=IF([.F43]&gt;0;[.F43];&quot;&quot;)">
            <text:p/>
          </table:table-cell>
          <table:table-cell table:formula="of:=IF([.B44]&lt;&gt;&quot;&quot;;[.B44]*[.$C$6]/100;&quot;&quot;)">
            <text:p/>
          </table:table-cell>
          <table:table-cell table:formula="of:=IF([.B44]&lt;&gt;&quot;&quot;;IF([.B44]&lt;[.$C$7];[.B44];[.$C$7]-[.C44]);&quot;&quot;)">
            <text:p/>
          </table:table-cell>
          <table:table-cell table:formula="of:=IF([.B44]&lt;&gt;&quot;&quot;;[.C44]+[.D44];&quot;&quot;)">
            <text:p/>
          </table:table-cell>
          <table:table-cell table:formula="of:=IF([.B44]&lt;&gt;&quot;&quot;&gt;0;[.B44]-[.D44];&quot;&quot;)">
            <text:p/>
          </table:table-cell>
          <table:table-cell table:number-columns-repeated="250"/>
        </table:table-row>
        <table:table-row table:style-name="ro3">
          <table:table-cell table:formula="of:=[.A44]+1" office:value-type="float" office:value="33">
            <text:p>33</text:p>
          </table:table-cell>
          <table:table-cell table:formula="of:=IF([.F44]&gt;0;[.F44];&quot;&quot;)">
            <text:p/>
          </table:table-cell>
          <table:table-cell table:formula="of:=IF([.B45]&lt;&gt;&quot;&quot;;[.B45]*[.$C$6]/100;&quot;&quot;)">
            <text:p/>
          </table:table-cell>
          <table:table-cell table:formula="of:=IF([.B45]&lt;&gt;&quot;&quot;;IF([.B45]&lt;[.$C$7];[.B45];[.$C$7]-[.C45]);&quot;&quot;)">
            <text:p/>
          </table:table-cell>
          <table:table-cell table:formula="of:=IF([.B45]&lt;&gt;&quot;&quot;;[.C45]+[.D45];&quot;&quot;)">
            <text:p/>
          </table:table-cell>
          <table:table-cell table:formula="of:=IF([.B45]&lt;&gt;&quot;&quot;&gt;0;[.B45]-[.D45];&quot;&quot;)">
            <text:p/>
          </table:table-cell>
          <table:table-cell table:number-columns-repeated="250"/>
        </table:table-row>
        <table:table-row table:style-name="ro3">
          <table:table-cell table:formula="of:=[.A45]+1" office:value-type="float" office:value="34">
            <text:p>34</text:p>
          </table:table-cell>
          <table:table-cell table:formula="of:=IF([.F45]&gt;0;[.F45];&quot;&quot;)">
            <text:p/>
          </table:table-cell>
          <table:table-cell table:formula="of:=IF([.B46]&lt;&gt;&quot;&quot;;[.B46]*[.$C$6]/100;&quot;&quot;)">
            <text:p/>
          </table:table-cell>
          <table:table-cell table:formula="of:=IF([.B46]&lt;&gt;&quot;&quot;;IF([.B46]&lt;[.$C$7];[.B46];[.$C$7]-[.C46]);&quot;&quot;)">
            <text:p/>
          </table:table-cell>
          <table:table-cell table:formula="of:=IF([.B46]&lt;&gt;&quot;&quot;;[.C46]+[.D46];&quot;&quot;)">
            <text:p/>
          </table:table-cell>
          <table:table-cell table:formula="of:=IF([.B46]&lt;&gt;&quot;&quot;&gt;0;[.B46]-[.D46];&quot;&quot;)">
            <text:p/>
          </table:table-cell>
          <table:table-cell table:number-columns-repeated="250"/>
        </table:table-row>
        <table:table-row table:style-name="ro3">
          <table:table-cell table:formula="of:=[.A46]+1" office:value-type="float" office:value="35">
            <text:p>35</text:p>
          </table:table-cell>
          <table:table-cell table:formula="of:=IF([.F46]&gt;0;[.F46];&quot;&quot;)">
            <text:p/>
          </table:table-cell>
          <table:table-cell table:formula="of:=IF([.B47]&lt;&gt;&quot;&quot;;[.B47]*[.$C$6]/100;&quot;&quot;)">
            <text:p/>
          </table:table-cell>
          <table:table-cell table:formula="of:=IF([.B47]&lt;&gt;&quot;&quot;;IF([.B47]&lt;[.$C$7];[.B47];[.$C$7]-[.C47]);&quot;&quot;)">
            <text:p/>
          </table:table-cell>
          <table:table-cell table:formula="of:=IF([.B47]&lt;&gt;&quot;&quot;;[.C47]+[.D47];&quot;&quot;)">
            <text:p/>
          </table:table-cell>
          <table:table-cell table:formula="of:=IF([.B47]&lt;&gt;&quot;&quot;&gt;0;[.B47]-[.D47];&quot;&quot;)">
            <text:p/>
          </table:table-cell>
          <table:table-cell table:number-columns-repeated="250"/>
        </table:table-row>
        <table:table-row table:style-name="ro3">
          <table:table-cell table:formula="of:=[.A47]+1" office:value-type="float" office:value="36">
            <text:p>36</text:p>
          </table:table-cell>
          <table:table-cell table:formula="of:=IF([.F47]&gt;0;[.F47];&quot;&quot;)">
            <text:p/>
          </table:table-cell>
          <table:table-cell table:formula="of:=IF([.B48]&lt;&gt;&quot;&quot;;[.B48]*[.$C$6]/100;&quot;&quot;)">
            <text:p/>
          </table:table-cell>
          <table:table-cell table:formula="of:=IF([.B48]&lt;&gt;&quot;&quot;;IF([.B48]&lt;[.$C$7];[.B48];[.$C$7]-[.C48]);&quot;&quot;)">
            <text:p/>
          </table:table-cell>
          <table:table-cell table:formula="of:=IF([.B48]&lt;&gt;&quot;&quot;;[.C48]+[.D48];&quot;&quot;)">
            <text:p/>
          </table:table-cell>
          <table:table-cell table:formula="of:=IF([.B48]&lt;&gt;&quot;&quot;&gt;0;[.B48]-[.D48];&quot;&quot;)">
            <text:p/>
          </table:table-cell>
          <table:table-cell table:number-columns-repeated="250"/>
        </table:table-row>
        <table:table-row table:style-name="ro3">
          <table:table-cell table:formula="of:=[.A48]+1" office:value-type="float" office:value="37">
            <text:p>37</text:p>
          </table:table-cell>
          <table:table-cell table:formula="of:=IF([.F48]&gt;0;[.F48];&quot;&quot;)">
            <text:p/>
          </table:table-cell>
          <table:table-cell table:formula="of:=IF([.B49]&lt;&gt;&quot;&quot;;[.B49]*[.$C$6]/100;&quot;&quot;)">
            <text:p/>
          </table:table-cell>
          <table:table-cell table:formula="of:=IF([.B49]&lt;&gt;&quot;&quot;;IF([.B49]&lt;[.$C$7];[.B49];[.$C$7]-[.C49]);&quot;&quot;)">
            <text:p/>
          </table:table-cell>
          <table:table-cell table:formula="of:=IF([.B49]&lt;&gt;&quot;&quot;;[.C49]+[.D49];&quot;&quot;)">
            <text:p/>
          </table:table-cell>
          <table:table-cell table:formula="of:=IF([.B49]&lt;&gt;&quot;&quot;&gt;0;[.B49]-[.D49];&quot;&quot;)">
            <text:p/>
          </table:table-cell>
          <table:table-cell table:number-columns-repeated="250"/>
        </table:table-row>
        <table:table-row table:style-name="ro3">
          <table:table-cell table:formula="of:=[.A49]+1" office:value-type="float" office:value="38">
            <text:p>38</text:p>
          </table:table-cell>
          <table:table-cell table:formula="of:=IF([.F49]&gt;0;[.F49];&quot;&quot;)">
            <text:p/>
          </table:table-cell>
          <table:table-cell table:formula="of:=IF([.B50]&lt;&gt;&quot;&quot;;[.B50]*[.$C$6]/100;&quot;&quot;)">
            <text:p/>
          </table:table-cell>
          <table:table-cell table:formula="of:=IF([.B50]&lt;&gt;&quot;&quot;;IF([.B50]&lt;[.$C$7];[.B50];[.$C$7]-[.C50]);&quot;&quot;)">
            <text:p/>
          </table:table-cell>
          <table:table-cell table:formula="of:=IF([.B50]&lt;&gt;&quot;&quot;;[.C50]+[.D50];&quot;&quot;)">
            <text:p/>
          </table:table-cell>
          <table:table-cell table:formula="of:=IF([.B50]&lt;&gt;&quot;&quot;&gt;0;[.B50]-[.D50];&quot;&quot;)">
            <text:p/>
          </table:table-cell>
          <table:table-cell table:number-columns-repeated="250"/>
        </table:table-row>
        <table:table-row table:style-name="ro3">
          <table:table-cell table:formula="of:=[.A50]+1" office:value-type="float" office:value="39">
            <text:p>39</text:p>
          </table:table-cell>
          <table:table-cell table:formula="of:=IF([.F50]&gt;0;[.F50];&quot;&quot;)">
            <text:p/>
          </table:table-cell>
          <table:table-cell table:formula="of:=IF([.B51]&lt;&gt;&quot;&quot;;[.B51]*[.$C$6]/100;&quot;&quot;)">
            <text:p/>
          </table:table-cell>
          <table:table-cell table:formula="of:=IF([.B51]&lt;&gt;&quot;&quot;;IF([.B51]&lt;[.$C$7];[.B51];[.$C$7]-[.C51]);&quot;&quot;)">
            <text:p/>
          </table:table-cell>
          <table:table-cell table:formula="of:=IF([.B51]&lt;&gt;&quot;&quot;;[.C51]+[.D51];&quot;&quot;)">
            <text:p/>
          </table:table-cell>
          <table:table-cell table:formula="of:=IF([.B51]&lt;&gt;&quot;&quot;&gt;0;[.B51]-[.D51];&quot;&quot;)">
            <text:p/>
          </table:table-cell>
          <table:table-cell table:number-columns-repeated="250"/>
        </table:table-row>
        <table:table-row table:style-name="ro3">
          <table:table-cell table:formula="of:=[.A51]+1" office:value-type="float" office:value="40">
            <text:p>40</text:p>
          </table:table-cell>
          <table:table-cell table:formula="of:=IF([.F51]&gt;0;[.F51];&quot;&quot;)">
            <text:p/>
          </table:table-cell>
          <table:table-cell table:formula="of:=IF([.B52]&lt;&gt;&quot;&quot;;[.B52]*[.$C$6]/100;&quot;&quot;)">
            <text:p/>
          </table:table-cell>
          <table:table-cell table:formula="of:=IF([.B52]&lt;&gt;&quot;&quot;;IF([.B52]&lt;[.$C$7];[.B52];[.$C$7]-[.C52]);&quot;&quot;)">
            <text:p/>
          </table:table-cell>
          <table:table-cell table:formula="of:=IF([.B52]&lt;&gt;&quot;&quot;;[.C52]+[.D52];&quot;&quot;)">
            <text:p/>
          </table:table-cell>
          <table:table-cell table:formula="of:=IF([.B52]&lt;&gt;&quot;&quot;&gt;0;[.B52]-[.D52];&quot;&quot;)">
            <text:p/>
          </table:table-cell>
          <table:table-cell table:number-columns-repeated="250"/>
        </table:table-row>
        <table:table-row table:style-name="ro3">
          <table:table-cell table:formula="of:=[.A52]+1" office:value-type="float" office:value="41">
            <text:p>41</text:p>
          </table:table-cell>
          <table:table-cell table:formula="of:=IF([.F52]&gt;0;[.F52];&quot;&quot;)">
            <text:p/>
          </table:table-cell>
          <table:table-cell table:formula="of:=IF([.B53]&lt;&gt;&quot;&quot;;[.B53]*[.$C$6]/100;&quot;&quot;)">
            <text:p/>
          </table:table-cell>
          <table:table-cell table:formula="of:=IF([.B53]&lt;&gt;&quot;&quot;;IF([.B53]&lt;[.$C$7];[.B53];[.$C$7]-[.C53]);&quot;&quot;)">
            <text:p/>
          </table:table-cell>
          <table:table-cell table:formula="of:=IF([.B53]&lt;&gt;&quot;&quot;;[.C53]+[.D53];&quot;&quot;)">
            <text:p/>
          </table:table-cell>
          <table:table-cell table:formula="of:=IF([.B53]&lt;&gt;&quot;&quot;&gt;0;[.B53]-[.D53];&quot;&quot;)">
            <text:p/>
          </table:table-cell>
          <table:table-cell table:number-columns-repeated="250"/>
        </table:table-row>
        <table:table-row table:style-name="ro3">
          <table:table-cell table:formula="of:=[.A53]+1" office:value-type="float" office:value="42">
            <text:p>42</text:p>
          </table:table-cell>
          <table:table-cell table:formula="of:=IF([.F53]&gt;0;[.F53];&quot;&quot;)">
            <text:p/>
          </table:table-cell>
          <table:table-cell table:formula="of:=IF([.B54]&lt;&gt;&quot;&quot;;[.B54]*[.$C$6]/100;&quot;&quot;)">
            <text:p/>
          </table:table-cell>
          <table:table-cell table:formula="of:=IF([.B54]&lt;&gt;&quot;&quot;;IF([.B54]&lt;[.$C$7];[.B54];[.$C$7]-[.C54]);&quot;&quot;)">
            <text:p/>
          </table:table-cell>
          <table:table-cell table:formula="of:=IF([.B54]&lt;&gt;&quot;&quot;;[.C54]+[.D54];&quot;&quot;)">
            <text:p/>
          </table:table-cell>
          <table:table-cell table:formula="of:=IF([.B54]&lt;&gt;&quot;&quot;&gt;0;[.B54]-[.D54];&quot;&quot;)">
            <text:p/>
          </table:table-cell>
          <table:table-cell table:number-columns-repeated="250"/>
        </table:table-row>
        <table:table-row table:style-name="ro3">
          <table:table-cell table:formula="of:=[.A54]+1" office:value-type="float" office:value="43">
            <text:p>43</text:p>
          </table:table-cell>
          <table:table-cell table:formula="of:=IF([.F54]&gt;0;[.F54];&quot;&quot;)">
            <text:p/>
          </table:table-cell>
          <table:table-cell table:formula="of:=IF([.B55]&lt;&gt;&quot;&quot;;[.B55]*[.$C$6]/100;&quot;&quot;)">
            <text:p/>
          </table:table-cell>
          <table:table-cell table:formula="of:=IF([.B55]&lt;&gt;&quot;&quot;;IF([.B55]&lt;[.$C$7];[.B55];[.$C$7]-[.C55]);&quot;&quot;)">
            <text:p/>
          </table:table-cell>
          <table:table-cell table:formula="of:=IF([.B55]&lt;&gt;&quot;&quot;;[.C55]+[.D55];&quot;&quot;)">
            <text:p/>
          </table:table-cell>
          <table:table-cell table:formula="of:=IF([.B55]&lt;&gt;&quot;&quot;&gt;0;[.B55]-[.D55];&quot;&quot;)">
            <text:p/>
          </table:table-cell>
          <table:table-cell table:number-columns-repeated="250"/>
        </table:table-row>
        <table:table-row table:style-name="ro3">
          <table:table-cell table:formula="of:=[.A55]+1" office:value-type="float" office:value="44">
            <text:p>44</text:p>
          </table:table-cell>
          <table:table-cell table:formula="of:=IF([.F55]&gt;0;[.F55];&quot;&quot;)">
            <text:p/>
          </table:table-cell>
          <table:table-cell table:formula="of:=IF([.B56]&lt;&gt;&quot;&quot;;[.B56]*[.$C$6]/100;&quot;&quot;)">
            <text:p/>
          </table:table-cell>
          <table:table-cell table:formula="of:=IF([.B56]&lt;&gt;&quot;&quot;;IF([.B56]&lt;[.$C$7];[.B56];[.$C$7]-[.C56]);&quot;&quot;)">
            <text:p/>
          </table:table-cell>
          <table:table-cell table:formula="of:=IF([.B56]&lt;&gt;&quot;&quot;;[.C56]+[.D56];&quot;&quot;)">
            <text:p/>
          </table:table-cell>
          <table:table-cell table:formula="of:=IF([.B56]&lt;&gt;&quot;&quot;&gt;0;[.B56]-[.D56];&quot;&quot;)">
            <text:p/>
          </table:table-cell>
          <table:table-cell table:number-columns-repeated="250"/>
        </table:table-row>
        <table:table-row table:style-name="ro3">
          <table:table-cell table:formula="of:=[.A56]+1" office:value-type="float" office:value="45">
            <text:p>45</text:p>
          </table:table-cell>
          <table:table-cell table:formula="of:=IF([.F56]&gt;0;[.F56];&quot;&quot;)">
            <text:p/>
          </table:table-cell>
          <table:table-cell table:formula="of:=IF([.B57]&lt;&gt;&quot;&quot;;[.B57]*[.$C$6]/100;&quot;&quot;)">
            <text:p/>
          </table:table-cell>
          <table:table-cell table:formula="of:=IF([.B57]&lt;&gt;&quot;&quot;;IF([.B57]&lt;[.$C$7];[.B57];[.$C$7]-[.C57]);&quot;&quot;)">
            <text:p/>
          </table:table-cell>
          <table:table-cell table:formula="of:=IF([.B57]&lt;&gt;&quot;&quot;;[.C57]+[.D57];&quot;&quot;)">
            <text:p/>
          </table:table-cell>
          <table:table-cell table:formula="of:=IF([.B57]&lt;&gt;&quot;&quot;&gt;0;[.B57]-[.D57];&quot;&quot;)">
            <text:p/>
          </table:table-cell>
          <table:table-cell table:number-columns-repeated="250"/>
        </table:table-row>
        <table:table-row table:style-name="ro3">
          <table:table-cell table:formula="of:=[.A57]+1" office:value-type="float" office:value="46">
            <text:p>46</text:p>
          </table:table-cell>
          <table:table-cell table:formula="of:=IF([.F57]&gt;0;[.F57];&quot;&quot;)">
            <text:p/>
          </table:table-cell>
          <table:table-cell table:formula="of:=IF([.B58]&lt;&gt;&quot;&quot;;[.B58]*[.$C$6]/100;&quot;&quot;)">
            <text:p/>
          </table:table-cell>
          <table:table-cell table:formula="of:=IF([.B58]&lt;&gt;&quot;&quot;;IF([.B58]&lt;[.$C$7];[.B58];[.$C$7]-[.C58]);&quot;&quot;)">
            <text:p/>
          </table:table-cell>
          <table:table-cell table:formula="of:=IF([.B58]&lt;&gt;&quot;&quot;;[.C58]+[.D58];&quot;&quot;)">
            <text:p/>
          </table:table-cell>
          <table:table-cell table:formula="of:=IF([.B58]&lt;&gt;&quot;&quot;&gt;0;[.B58]-[.D58];&quot;&quot;)">
            <text:p/>
          </table:table-cell>
          <table:table-cell table:number-columns-repeated="250"/>
        </table:table-row>
        <table:table-row table:style-name="ro3">
          <table:table-cell table:formula="of:=[.A58]+1" office:value-type="float" office:value="47">
            <text:p>47</text:p>
          </table:table-cell>
          <table:table-cell table:formula="of:=IF([.F58]&gt;0;[.F58];&quot;&quot;)">
            <text:p/>
          </table:table-cell>
          <table:table-cell table:formula="of:=IF([.B59]&lt;&gt;&quot;&quot;;[.B59]*[.$C$6]/100;&quot;&quot;)">
            <text:p/>
          </table:table-cell>
          <table:table-cell table:formula="of:=IF([.B59]&lt;&gt;&quot;&quot;;IF([.B59]&lt;[.$C$7];[.B59];[.$C$7]-[.C59]);&quot;&quot;)">
            <text:p/>
          </table:table-cell>
          <table:table-cell table:formula="of:=IF([.B59]&lt;&gt;&quot;&quot;;[.C59]+[.D59];&quot;&quot;)">
            <text:p/>
          </table:table-cell>
          <table:table-cell table:formula="of:=IF([.B59]&lt;&gt;&quot;&quot;&gt;0;[.B59]-[.D59];&quot;&quot;)">
            <text:p/>
          </table:table-cell>
          <table:table-cell table:number-columns-repeated="250"/>
        </table:table-row>
        <table:table-row table:style-name="ro3">
          <table:table-cell table:formula="of:=[.A59]+1" office:value-type="float" office:value="48">
            <text:p>48</text:p>
          </table:table-cell>
          <table:table-cell table:formula="of:=IF([.F59]&gt;0;[.F59];&quot;&quot;)">
            <text:p/>
          </table:table-cell>
          <table:table-cell table:formula="of:=IF([.B60]&lt;&gt;&quot;&quot;;[.B60]*[.$C$6]/100;&quot;&quot;)">
            <text:p/>
          </table:table-cell>
          <table:table-cell table:formula="of:=IF([.B60]&lt;&gt;&quot;&quot;;IF([.B60]&lt;[.$C$7];[.B60];[.$C$7]-[.C60]);&quot;&quot;)">
            <text:p/>
          </table:table-cell>
          <table:table-cell table:formula="of:=IF([.B60]&lt;&gt;&quot;&quot;;[.C60]+[.D60];&quot;&quot;)">
            <text:p/>
          </table:table-cell>
          <table:table-cell table:formula="of:=IF([.B60]&lt;&gt;&quot;&quot;&gt;0;[.B60]-[.D60];&quot;&quot;)">
            <text:p/>
          </table:table-cell>
          <table:table-cell table:number-columns-repeated="250"/>
        </table:table-row>
        <table:table-row table:style-name="ro3">
          <table:table-cell table:formula="of:=[.A60]+1" office:value-type="float" office:value="49">
            <text:p>49</text:p>
          </table:table-cell>
          <table:table-cell table:formula="of:=IF([.F60]&gt;0;[.F60];&quot;&quot;)">
            <text:p/>
          </table:table-cell>
          <table:table-cell table:formula="of:=IF([.B61]&lt;&gt;&quot;&quot;;[.B61]*[.$C$6]/100;&quot;&quot;)">
            <text:p/>
          </table:table-cell>
          <table:table-cell table:formula="of:=IF([.B61]&lt;&gt;&quot;&quot;;IF([.B61]&lt;[.$C$7];[.B61];[.$C$7]-[.C61]);&quot;&quot;)">
            <text:p/>
          </table:table-cell>
          <table:table-cell table:formula="of:=IF([.B61]&lt;&gt;&quot;&quot;;[.C61]+[.D61];&quot;&quot;)">
            <text:p/>
          </table:table-cell>
          <table:table-cell table:formula="of:=IF([.B61]&lt;&gt;&quot;&quot;&gt;0;[.B61]-[.D61];&quot;&quot;)">
            <text:p/>
          </table:table-cell>
          <table:table-cell table:number-columns-repeated="250"/>
        </table:table-row>
        <table:table-row table:style-name="ro3">
          <table:table-cell table:formula="of:=[.A61]+1" office:value-type="float" office:value="50">
            <text:p>50</text:p>
          </table:table-cell>
          <table:table-cell table:formula="of:=IF([.F61]&gt;0;[.F61];&quot;&quot;)">
            <text:p/>
          </table:table-cell>
          <table:table-cell table:formula="of:=IF([.B62]&lt;&gt;&quot;&quot;;[.B62]*[.$C$6]/100;&quot;&quot;)">
            <text:p/>
          </table:table-cell>
          <table:table-cell table:formula="of:=IF([.B62]&lt;&gt;&quot;&quot;;IF([.B62]&lt;[.$C$7];[.B62];[.$C$7]-[.C62]);&quot;&quot;)">
            <text:p/>
          </table:table-cell>
          <table:table-cell table:formula="of:=IF([.B62]&lt;&gt;&quot;&quot;;[.C62]+[.D62];&quot;&quot;)">
            <text:p/>
          </table:table-cell>
          <table:table-cell table:formula="of:=IF([.B62]&lt;&gt;&quot;&quot;&gt;0;[.B62]-[.D62];&quot;&quot;)">
            <text:p/>
          </table:table-cell>
          <table:table-cell table:number-columns-repeated="250"/>
        </table:table-row>
        <table:table-row table:style-name="ro3" table:number-rows-repeated="3193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ilgung3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2"/>
        <table:table-row table:style-name="ro4">
          <table:table-cell table:style-name="ce10" office:value-type="string" table:number-columns-spanned="6" table:number-rows-spanned="1">
            <text:p>Tilgungsplan</text:p>
          </table:table-cell>
          <table:covered-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5">
          <table:table-cell table:style-name="ce11" office:value-type="string">
            <text:p>Kredit</text:p>
          </table:table-cell>
          <table:table-cell table:style-name="ce3" office:value-type="string">
            <text:p>K</text:p>
          </table:table-cell>
          <table:table-cell table:style-name="ce12" office:value-type="float" office:value="100000">
            <text:p>100.000,00</text:p>
          </table:table-cell>
          <table:table-cell table:style-name="ce3"/>
          <table:table-cell table:style-name="ce3" office:value-type="string">
            <text:p>Getilgt nach Jahren</text:p>
          </table:table-cell>
          <table:table-cell table:style-name="ce13" table:formula="of:=IF([.F62]=&quot;&quot;;[.A62];&quot;nach 50 Jahren noch nicht getilgt&quot;)" office:value-type="float" office:value="49">
            <text:p>49</text:p>
          </table:table-cell>
        </table:table-row>
        <table:table-row table:style-name="ro5">
          <table:table-cell table:style-name="ce11" office:value-type="string">
            <text:p>Zinssatz</text:p>
          </table:table-cell>
          <table:table-cell table:style-name="ce3" office:value-type="string">
            <text:p>P</text:p>
          </table:table-cell>
          <table:table-cell table:style-name="ce12" office:value-type="float" office:value="10">
            <text:p>10,00</text:p>
          </table:table-cell>
          <table:table-cell table:style-name="ce3"/>
          <table:table-cell table:style-name="ce3" office:value-type="string">
            <text:p>Gesamt-Zinsen</text:p>
          </table:table-cell>
          <table:table-cell table:style-name="ce14" table:formula="of:=IF([.F62]=&quot;&quot;;SUM([.C12:.C62]);&quot;nicht berechnet&quot;)" office:value-type="float" office:value="404203.866523462">
            <text:p>404.203,87</text:p>
          </table:table-cell>
        </table:table-row>
        <table:table-row table:style-name="ro5">
          <table:table-cell table:style-name="ce11" office:value-type="string">
            <text:p>Rate</text:p>
          </table:table-cell>
          <table:table-cell table:style-name="ce3" office:value-type="string">
            <text:p>R</text:p>
          </table:table-cell>
          <table:table-cell table:style-name="ce12" office:value-type="float" office:value="10086">
            <text:p>10.086,00</text:p>
          </table:table-cell>
          <table:table-cell table:style-name="ce3"/>
          <table:table-cell table:style-name="ce3" office:value-type="string">
            <text:p>Gesamt-Zahlung</text:p>
          </table:table-cell>
          <table:table-cell table:style-name="ce14" table:formula="of:=IF([.F62]=&quot;&quot;;SUM([.E12:.E62]);&quot;nicht berechnet&quot;)" office:value-type="float" office:value="504203.866523462">
            <text:p>504.203,87</text:p>
          </table:table-cell>
        </table:table-row>
        <table:table-row table:style-name="ro1">
          <table:table-cell table:style-name="ce11"/>
          <table:table-cell table:style-name="ce3"/>
          <table:table-cell table:style-name="ce12"/>
          <table:table-cell table:style-name="ce3" table:number-columns-repeated="2"/>
          <table:table-cell table:style-name="ce14"/>
        </table:table-row>
        <table:table-row table:style-name="ro1" table:number-rows-repeated="2">
          <table:table-cell table:number-columns-repeated="6"/>
        </table:table-row>
        <table:table-row table:style-name="ro2">
          <table:table-cell office:value-type="string">
            <text:p>Jahr</text:p>
          </table:table-cell>
          <table:table-cell table:style-name="ce3" office:value-type="string">
            <text:p>Restschuld am Anfang des Jahres</text:p>
          </table:table-cell>
          <table:table-cell table:style-name="ce3" office:value-type="string">
            <text:p>Zinsen</text:p>
          </table:table-cell>
          <table:table-cell table:style-name="ce3" office:value-type="string">
            <text:p>Tilgung</text:p>
          </table:table-cell>
          <table:table-cell table:style-name="ce3" office:value-type="string">
            <text:p>Zahlung</text:p>
          </table:table-cell>
          <table:table-cell table:style-name="ce3" office:value-type="string">
            <text:p>Restschuld am Ende des Jahres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C5]" office:value-type="float" office:value="100000">
            <text:p>100.000,00</text:p>
          </table:table-cell>
          <table:table-cell table:formula="of:=[.B12]*[.$C$6]/100" office:value-type="float" office:value="10000">
            <text:p>10.000,00</text:p>
          </table:table-cell>
          <table:table-cell table:formula="of:=[.$C$7]-[.C12]" office:value-type="float" office:value="86">
            <text:p>86,00</text:p>
          </table:table-cell>
          <table:table-cell table:formula="of:=[.C12]+[.D12]" office:value-type="float" office:value="10086">
            <text:p>10.086,00</text:p>
          </table:table-cell>
          <table:table-cell table:formula="of:=[.B12]-[.D12]" office:value-type="float" office:value="99914">
            <text:p>99.914,00</text:p>
          </table:table-cell>
        </table:table-row>
        <table:table-row table:style-name="ro1">
          <table:table-cell table:formula="of:=IF([.B13]=&quot;&quot;;[.A12];[.A12]+1)" office:value-type="float" office:value="1">
            <text:p>1</text:p>
          </table:table-cell>
          <table:table-cell table:formula="of:=IF([.F12]&gt;0;[.F12];&quot;&quot;)" office:value-type="float" office:value="99914">
            <text:p>99.914,00</text:p>
          </table:table-cell>
          <table:table-cell table:formula="of:=IF([.B13]&lt;&gt;&quot;&quot;;[.B13]*[.$C$6]/100;&quot;&quot;)" office:value-type="float" office:value="9991.4">
            <text:p>9.991,40</text:p>
          </table:table-cell>
          <table:table-cell table:formula="of:=IF([.B13]&lt;&gt;&quot;&quot;;IF([.C13]+[.B13]&gt;[.$C$7];[.$C$7]-[.C13];[.B13]);&quot;&quot;)" office:value-type="float" office:value="94.6000000000004">
            <text:p>94,60</text:p>
          </table:table-cell>
          <table:table-cell table:formula="of:=IF([.B13]&lt;&gt;&quot;&quot;;[.C13]+[.D13];&quot;&quot;)" office:value-type="float" office:value="10086">
            <text:p>10.086,00</text:p>
          </table:table-cell>
          <table:table-cell table:formula="of:=IF([.B13]&lt;&gt;&quot;&quot;;IF([.B13]-[.D13]&gt;0;[.B13]-[.D13];0);&quot;&quot;)" office:value-type="float" office:value="99819.4">
            <text:p>99.819,40</text:p>
          </table:table-cell>
        </table:table-row>
        <table:table-row table:style-name="ro1">
          <table:table-cell table:formula="of:=IF([.B14]=&quot;&quot;;[.A13];[.A13]+1)" office:value-type="float" office:value="2">
            <text:p>2</text:p>
          </table:table-cell>
          <table:table-cell table:formula="of:=IF([.F13]&gt;0;[.F13];&quot;&quot;)" office:value-type="float" office:value="99819.4">
            <text:p>99.819,40</text:p>
          </table:table-cell>
          <table:table-cell table:formula="of:=IF([.B14]&lt;&gt;&quot;&quot;;[.B14]*[.$C$6]/100;&quot;&quot;)" office:value-type="float" office:value="9981.94">
            <text:p>9.981,94</text:p>
          </table:table-cell>
          <table:table-cell table:formula="of:=IF([.B14]&lt;&gt;&quot;&quot;;IF([.C14]+[.B14]&gt;[.$C$7];[.$C$7]-[.C14];[.B14]);&quot;&quot;)" office:value-type="float" office:value="104.059999999999">
            <text:p>104,06</text:p>
          </table:table-cell>
          <table:table-cell table:formula="of:=IF([.B14]&lt;&gt;&quot;&quot;;[.C14]+[.D14];&quot;&quot;)" office:value-type="float" office:value="10086">
            <text:p>10.086,00</text:p>
          </table:table-cell>
          <table:table-cell table:formula="of:=IF([.B14]&lt;&gt;&quot;&quot;;IF([.B14]-[.D14]&gt;0;[.B14]-[.D14];0);&quot;&quot;)" office:value-type="float" office:value="99715.34">
            <text:p>99.715,34</text:p>
          </table:table-cell>
        </table:table-row>
        <table:table-row table:style-name="ro1">
          <table:table-cell table:formula="of:=IF([.B15]=&quot;&quot;;[.A14];[.A14]+1)" office:value-type="float" office:value="3">
            <text:p>3</text:p>
          </table:table-cell>
          <table:table-cell table:formula="of:=IF([.F14]&gt;0;[.F14];&quot;&quot;)" office:value-type="float" office:value="99715.34">
            <text:p>99.715,34</text:p>
          </table:table-cell>
          <table:table-cell table:formula="of:=IF([.B15]&lt;&gt;&quot;&quot;;[.B15]*[.$C$6]/100;&quot;&quot;)" office:value-type="float" office:value="9971.534">
            <text:p>9.971,53</text:p>
          </table:table-cell>
          <table:table-cell table:formula="of:=IF([.B15]&lt;&gt;&quot;&quot;;IF([.C15]+[.B15]&gt;[.$C$7];[.$C$7]-[.C15];[.B15]);&quot;&quot;)" office:value-type="float" office:value="114.466">
            <text:p>114,47</text:p>
          </table:table-cell>
          <table:table-cell table:formula="of:=IF([.B15]&lt;&gt;&quot;&quot;;[.C15]+[.D15];&quot;&quot;)" office:value-type="float" office:value="10086">
            <text:p>10.086,00</text:p>
          </table:table-cell>
          <table:table-cell table:formula="of:=IF([.B15]&lt;&gt;&quot;&quot;;IF([.B15]-[.D15]&gt;0;[.B15]-[.D15];0);&quot;&quot;)" office:value-type="float" office:value="99600.874">
            <text:p>99.600,87</text:p>
          </table:table-cell>
        </table:table-row>
        <table:table-row table:style-name="ro1">
          <table:table-cell table:formula="of:=IF([.B16]=&quot;&quot;;[.A15];[.A15]+1)" office:value-type="float" office:value="4">
            <text:p>4</text:p>
          </table:table-cell>
          <table:table-cell table:formula="of:=IF([.F15]&gt;0;[.F15];&quot;&quot;)" office:value-type="float" office:value="99600.874">
            <text:p>99.600,87</text:p>
          </table:table-cell>
          <table:table-cell table:formula="of:=IF([.B16]&lt;&gt;&quot;&quot;;[.B16]*[.$C$6]/100;&quot;&quot;)" office:value-type="float" office:value="9960.0874">
            <text:p>9.960,09</text:p>
          </table:table-cell>
          <table:table-cell table:formula="of:=IF([.B16]&lt;&gt;&quot;&quot;;IF([.C16]+[.B16]&gt;[.$C$7];[.$C$7]-[.C16];[.B16]);&quot;&quot;)" office:value-type="float" office:value="125.9126">
            <text:p>125,91</text:p>
          </table:table-cell>
          <table:table-cell table:formula="of:=IF([.B16]&lt;&gt;&quot;&quot;;[.C16]+[.D16];&quot;&quot;)" office:value-type="float" office:value="10086">
            <text:p>10.086,00</text:p>
          </table:table-cell>
          <table:table-cell table:formula="of:=IF([.B16]&lt;&gt;&quot;&quot;;IF([.B16]-[.D16]&gt;0;[.B16]-[.D16];0);&quot;&quot;)" office:value-type="float" office:value="99474.9614">
            <text:p>99.474,96</text:p>
          </table:table-cell>
        </table:table-row>
        <table:table-row table:style-name="ro1">
          <table:table-cell table:formula="of:=IF([.B17]=&quot;&quot;;[.A16];[.A16]+1)" office:value-type="float" office:value="5">
            <text:p>5</text:p>
          </table:table-cell>
          <table:table-cell table:formula="of:=IF([.F16]&gt;0;[.F16];&quot;&quot;)" office:value-type="float" office:value="99474.9614">
            <text:p>99.474,96</text:p>
          </table:table-cell>
          <table:table-cell table:formula="of:=IF([.B17]&lt;&gt;&quot;&quot;;[.B17]*[.$C$6]/100;&quot;&quot;)" office:value-type="float" office:value="9947.49614">
            <text:p>9.947,50</text:p>
          </table:table-cell>
          <table:table-cell table:formula="of:=IF([.B17]&lt;&gt;&quot;&quot;;IF([.C17]+[.B17]&gt;[.$C$7];[.$C$7]-[.C17];[.B17]);&quot;&quot;)" office:value-type="float" office:value="138.503859999999">
            <text:p>138,50</text:p>
          </table:table-cell>
          <table:table-cell table:formula="of:=IF([.B17]&lt;&gt;&quot;&quot;;[.C17]+[.D17];&quot;&quot;)" office:value-type="float" office:value="10086">
            <text:p>10.086,00</text:p>
          </table:table-cell>
          <table:table-cell table:formula="of:=IF([.B17]&lt;&gt;&quot;&quot;;IF([.B17]-[.D17]&gt;0;[.B17]-[.D17];0);&quot;&quot;)" office:value-type="float" office:value="99336.45754">
            <text:p>99.336,46</text:p>
          </table:table-cell>
        </table:table-row>
        <table:table-row table:style-name="ro1">
          <table:table-cell table:formula="of:=IF([.B18]=&quot;&quot;;[.A17];[.A17]+1)" office:value-type="float" office:value="6">
            <text:p>6</text:p>
          </table:table-cell>
          <table:table-cell table:formula="of:=IF([.F17]&gt;0;[.F17];&quot;&quot;)" office:value-type="float" office:value="99336.45754">
            <text:p>99.336,46</text:p>
          </table:table-cell>
          <table:table-cell table:formula="of:=IF([.B18]&lt;&gt;&quot;&quot;;[.B18]*[.$C$6]/100;&quot;&quot;)" office:value-type="float" office:value="9933.645754">
            <text:p>9.933,65</text:p>
          </table:table-cell>
          <table:table-cell table:formula="of:=IF([.B18]&lt;&gt;&quot;&quot;;IF([.C18]+[.B18]&gt;[.$C$7];[.$C$7]-[.C18];[.B18]);&quot;&quot;)" office:value-type="float" office:value="152.354246000001">
            <text:p>152,35</text:p>
          </table:table-cell>
          <table:table-cell table:formula="of:=IF([.B18]&lt;&gt;&quot;&quot;;[.C18]+[.D18];&quot;&quot;)" office:value-type="float" office:value="10086">
            <text:p>10.086,00</text:p>
          </table:table-cell>
          <table:table-cell table:formula="of:=IF([.B18]&lt;&gt;&quot;&quot;;IF([.B18]-[.D18]&gt;0;[.B18]-[.D18];0);&quot;&quot;)" office:value-type="float" office:value="99184.103294">
            <text:p>99.184,10</text:p>
          </table:table-cell>
        </table:table-row>
        <table:table-row table:style-name="ro1">
          <table:table-cell table:formula="of:=IF([.B19]=&quot;&quot;;[.A18];[.A18]+1)" office:value-type="float" office:value="7">
            <text:p>7</text:p>
          </table:table-cell>
          <table:table-cell table:formula="of:=IF([.F18]&gt;0;[.F18];&quot;&quot;)" office:value-type="float" office:value="99184.103294">
            <text:p>99.184,10</text:p>
          </table:table-cell>
          <table:table-cell table:formula="of:=IF([.B19]&lt;&gt;&quot;&quot;;[.B19]*[.$C$6]/100;&quot;&quot;)" office:value-type="float" office:value="9918.4103294">
            <text:p>9.918,41</text:p>
          </table:table-cell>
          <table:table-cell table:formula="of:=IF([.B19]&lt;&gt;&quot;&quot;;IF([.C19]+[.B19]&gt;[.$C$7];[.$C$7]-[.C19];[.B19]);&quot;&quot;)" office:value-type="float" office:value="167.589670599999">
            <text:p>167,59</text:p>
          </table:table-cell>
          <table:table-cell table:formula="of:=IF([.B19]&lt;&gt;&quot;&quot;;[.C19]+[.D19];&quot;&quot;)" office:value-type="float" office:value="10086">
            <text:p>10.086,00</text:p>
          </table:table-cell>
          <table:table-cell table:formula="of:=IF([.B19]&lt;&gt;&quot;&quot;;IF([.B19]-[.D19]&gt;0;[.B19]-[.D19];0);&quot;&quot;)" office:value-type="float" office:value="99016.5136234">
            <text:p>99.016,51</text:p>
          </table:table-cell>
        </table:table-row>
        <table:table-row table:style-name="ro1">
          <table:table-cell table:formula="of:=IF([.B20]=&quot;&quot;;[.A19];[.A19]+1)" office:value-type="float" office:value="8">
            <text:p>8</text:p>
          </table:table-cell>
          <table:table-cell table:formula="of:=IF([.F19]&gt;0;[.F19];&quot;&quot;)" office:value-type="float" office:value="99016.5136234">
            <text:p>99.016,51</text:p>
          </table:table-cell>
          <table:table-cell table:formula="of:=IF([.B20]&lt;&gt;&quot;&quot;;[.B20]*[.$C$6]/100;&quot;&quot;)" office:value-type="float" office:value="9901.65136234">
            <text:p>9.901,65</text:p>
          </table:table-cell>
          <table:table-cell table:formula="of:=IF([.B20]&lt;&gt;&quot;&quot;;IF([.C20]+[.B20]&gt;[.$C$7];[.$C$7]-[.C20];[.B20]);&quot;&quot;)" office:value-type="float" office:value="184.348637659999">
            <text:p>184,35</text:p>
          </table:table-cell>
          <table:table-cell table:formula="of:=IF([.B20]&lt;&gt;&quot;&quot;;[.C20]+[.D20];&quot;&quot;)" office:value-type="float" office:value="10086">
            <text:p>10.086,00</text:p>
          </table:table-cell>
          <table:table-cell table:formula="of:=IF([.B20]&lt;&gt;&quot;&quot;;IF([.B20]-[.D20]&gt;0;[.B20]-[.D20];0);&quot;&quot;)" office:value-type="float" office:value="98832.16498574">
            <text:p>98.832,16</text:p>
          </table:table-cell>
        </table:table-row>
        <table:table-row table:style-name="ro1">
          <table:table-cell table:formula="of:=IF([.B21]=&quot;&quot;;[.A20];[.A20]+1)" office:value-type="float" office:value="9">
            <text:p>9</text:p>
          </table:table-cell>
          <table:table-cell table:formula="of:=IF([.F20]&gt;0;[.F20];&quot;&quot;)" office:value-type="float" office:value="98832.16498574">
            <text:p>98.832,16</text:p>
          </table:table-cell>
          <table:table-cell table:formula="of:=IF([.B21]&lt;&gt;&quot;&quot;;[.B21]*[.$C$6]/100;&quot;&quot;)" office:value-type="float" office:value="9883.216498574">
            <text:p>9.883,22</text:p>
          </table:table-cell>
          <table:table-cell table:formula="of:=IF([.B21]&lt;&gt;&quot;&quot;;IF([.C21]+[.B21]&gt;[.$C$7];[.$C$7]-[.C21];[.B21]);&quot;&quot;)" office:value-type="float" office:value="202.783501426">
            <text:p>202,78</text:p>
          </table:table-cell>
          <table:table-cell table:formula="of:=IF([.B21]&lt;&gt;&quot;&quot;;[.C21]+[.D21];&quot;&quot;)" office:value-type="float" office:value="10086">
            <text:p>10.086,00</text:p>
          </table:table-cell>
          <table:table-cell table:formula="of:=IF([.B21]&lt;&gt;&quot;&quot;;IF([.B21]-[.D21]&gt;0;[.B21]-[.D21];0);&quot;&quot;)" office:value-type="float" office:value="98629.381484314">
            <text:p>98.629,38</text:p>
          </table:table-cell>
        </table:table-row>
        <table:table-row table:style-name="ro1">
          <table:table-cell table:formula="of:=IF([.B22]=&quot;&quot;;[.A21];[.A21]+1)" office:value-type="float" office:value="10">
            <text:p>10</text:p>
          </table:table-cell>
          <table:table-cell table:formula="of:=IF([.F21]&gt;0;[.F21];&quot;&quot;)" office:value-type="float" office:value="98629.381484314">
            <text:p>98.629,38</text:p>
          </table:table-cell>
          <table:table-cell table:formula="of:=IF([.B22]&lt;&gt;&quot;&quot;;[.B22]*[.$C$6]/100;&quot;&quot;)" office:value-type="float" office:value="9862.9381484314">
            <text:p>9.862,94</text:p>
          </table:table-cell>
          <table:table-cell table:formula="of:=IF([.B22]&lt;&gt;&quot;&quot;;IF([.C22]+[.B22]&gt;[.$C$7];[.$C$7]-[.C22];[.B22]);&quot;&quot;)" office:value-type="float" office:value="223.0618515686">
            <text:p>223,06</text:p>
          </table:table-cell>
          <table:table-cell table:formula="of:=IF([.B22]&lt;&gt;&quot;&quot;;[.C22]+[.D22];&quot;&quot;)" office:value-type="float" office:value="10086">
            <text:p>10.086,00</text:p>
          </table:table-cell>
          <table:table-cell table:formula="of:=IF([.B22]&lt;&gt;&quot;&quot;;IF([.B22]-[.D22]&gt;0;[.B22]-[.D22];0);&quot;&quot;)" office:value-type="float" office:value="98406.3196327454">
            <text:p>98.406,32</text:p>
          </table:table-cell>
        </table:table-row>
        <table:table-row table:style-name="ro1">
          <table:table-cell table:formula="of:=IF([.B23]=&quot;&quot;;[.A22];[.A22]+1)" office:value-type="float" office:value="11">
            <text:p>11</text:p>
          </table:table-cell>
          <table:table-cell table:formula="of:=IF([.F22]&gt;0;[.F22];&quot;&quot;)" office:value-type="float" office:value="98406.3196327454">
            <text:p>98.406,32</text:p>
          </table:table-cell>
          <table:table-cell table:formula="of:=IF([.B23]&lt;&gt;&quot;&quot;;[.B23]*[.$C$6]/100;&quot;&quot;)" office:value-type="float" office:value="9840.63196327454">
            <text:p>9.840,63</text:p>
          </table:table-cell>
          <table:table-cell table:formula="of:=IF([.B23]&lt;&gt;&quot;&quot;;IF([.C23]+[.B23]&gt;[.$C$7];[.$C$7]-[.C23];[.B23]);&quot;&quot;)" office:value-type="float" office:value="245.36803672546">
            <text:p>245,37</text:p>
          </table:table-cell>
          <table:table-cell table:formula="of:=IF([.B23]&lt;&gt;&quot;&quot;;[.C23]+[.D23];&quot;&quot;)" office:value-type="float" office:value="10086">
            <text:p>10.086,00</text:p>
          </table:table-cell>
          <table:table-cell table:formula="of:=IF([.B23]&lt;&gt;&quot;&quot;;IF([.B23]-[.D23]&gt;0;[.B23]-[.D23];0);&quot;&quot;)" office:value-type="float" office:value="98160.9515960199">
            <text:p>98.160,95</text:p>
          </table:table-cell>
        </table:table-row>
        <table:table-row table:style-name="ro1">
          <table:table-cell table:formula="of:=IF([.B24]=&quot;&quot;;[.A23];[.A23]+1)" office:value-type="float" office:value="12">
            <text:p>12</text:p>
          </table:table-cell>
          <table:table-cell table:formula="of:=IF([.F23]&gt;0;[.F23];&quot;&quot;)" office:value-type="float" office:value="98160.9515960199">
            <text:p>98.160,95</text:p>
          </table:table-cell>
          <table:table-cell table:formula="of:=IF([.B24]&lt;&gt;&quot;&quot;;[.B24]*[.$C$6]/100;&quot;&quot;)" office:value-type="float" office:value="9816.09515960199">
            <text:p>9.816,10</text:p>
          </table:table-cell>
          <table:table-cell table:formula="of:=IF([.B24]&lt;&gt;&quot;&quot;;IF([.C24]+[.B24]&gt;[.$C$7];[.$C$7]-[.C24];[.B24]);&quot;&quot;)" office:value-type="float" office:value="269.904840398005">
            <text:p>269,90</text:p>
          </table:table-cell>
          <table:table-cell table:formula="of:=IF([.B24]&lt;&gt;&quot;&quot;;[.C24]+[.D24];&quot;&quot;)" office:value-type="float" office:value="10086">
            <text:p>10.086,00</text:p>
          </table:table-cell>
          <table:table-cell table:formula="of:=IF([.B24]&lt;&gt;&quot;&quot;;IF([.B24]-[.D24]&gt;0;[.B24]-[.D24];0);&quot;&quot;)" office:value-type="float" office:value="97891.0467556219">
            <text:p>97.891,05</text:p>
          </table:table-cell>
        </table:table-row>
        <table:table-row table:style-name="ro1">
          <table:table-cell table:formula="of:=IF([.B25]=&quot;&quot;;[.A24];[.A24]+1)" office:value-type="float" office:value="13">
            <text:p>13</text:p>
          </table:table-cell>
          <table:table-cell table:formula="of:=IF([.F24]&gt;0;[.F24];&quot;&quot;)" office:value-type="float" office:value="97891.0467556219">
            <text:p>97.891,05</text:p>
          </table:table-cell>
          <table:table-cell table:formula="of:=IF([.B25]&lt;&gt;&quot;&quot;;[.B25]*[.$C$6]/100;&quot;&quot;)" office:value-type="float" office:value="9789.10467556219">
            <text:p>9.789,10</text:p>
          </table:table-cell>
          <table:table-cell table:formula="of:=IF([.B25]&lt;&gt;&quot;&quot;;IF([.C25]+[.B25]&gt;[.$C$7];[.$C$7]-[.C25];[.B25]);&quot;&quot;)" office:value-type="float" office:value="296.895324437806">
            <text:p>296,90</text:p>
          </table:table-cell>
          <table:table-cell table:formula="of:=IF([.B25]&lt;&gt;&quot;&quot;;[.C25]+[.D25];&quot;&quot;)" office:value-type="float" office:value="10086">
            <text:p>10.086,00</text:p>
          </table:table-cell>
          <table:table-cell table:formula="of:=IF([.B25]&lt;&gt;&quot;&quot;;IF([.B25]-[.D25]&gt;0;[.B25]-[.D25];0);&quot;&quot;)" office:value-type="float" office:value="97594.1514311841">
            <text:p>97.594,15</text:p>
          </table:table-cell>
        </table:table-row>
        <table:table-row table:style-name="ro1">
          <table:table-cell table:formula="of:=IF([.B26]=&quot;&quot;;[.A25];[.A25]+1)" office:value-type="float" office:value="14">
            <text:p>14</text:p>
          </table:table-cell>
          <table:table-cell table:formula="of:=IF([.F25]&gt;0;[.F25];&quot;&quot;)" office:value-type="float" office:value="97594.1514311841">
            <text:p>97.594,15</text:p>
          </table:table-cell>
          <table:table-cell table:formula="of:=IF([.B26]&lt;&gt;&quot;&quot;;[.B26]*[.$C$6]/100;&quot;&quot;)" office:value-type="float" office:value="9759.41514311841">
            <text:p>9.759,42</text:p>
          </table:table-cell>
          <table:table-cell table:formula="of:=IF([.B26]&lt;&gt;&quot;&quot;;IF([.C26]+[.B26]&gt;[.$C$7];[.$C$7]-[.C26];[.B26]);&quot;&quot;)" office:value-type="float" office:value="326.584856881587">
            <text:p>326,58</text:p>
          </table:table-cell>
          <table:table-cell table:formula="of:=IF([.B26]&lt;&gt;&quot;&quot;;[.C26]+[.D26];&quot;&quot;)" office:value-type="float" office:value="10086">
            <text:p>10.086,00</text:p>
          </table:table-cell>
          <table:table-cell table:formula="of:=IF([.B26]&lt;&gt;&quot;&quot;;IF([.B26]-[.D26]&gt;0;[.B26]-[.D26];0);&quot;&quot;)" office:value-type="float" office:value="97267.5665743025">
            <text:p>97.267,57</text:p>
          </table:table-cell>
        </table:table-row>
        <table:table-row table:style-name="ro1">
          <table:table-cell table:formula="of:=IF([.B27]=&quot;&quot;;[.A26];[.A26]+1)" office:value-type="float" office:value="15">
            <text:p>15</text:p>
          </table:table-cell>
          <table:table-cell table:formula="of:=IF([.F26]&gt;0;[.F26];&quot;&quot;)" office:value-type="float" office:value="97267.5665743025">
            <text:p>97.267,57</text:p>
          </table:table-cell>
          <table:table-cell table:formula="of:=IF([.B27]&lt;&gt;&quot;&quot;;[.B27]*[.$C$6]/100;&quot;&quot;)" office:value-type="float" office:value="9726.75665743025">
            <text:p>9.726,76</text:p>
          </table:table-cell>
          <table:table-cell table:formula="of:=IF([.B27]&lt;&gt;&quot;&quot;;IF([.C27]+[.B27]&gt;[.$C$7];[.$C$7]-[.C27];[.B27]);&quot;&quot;)" office:value-type="float" office:value="359.243342569745">
            <text:p>359,24</text:p>
          </table:table-cell>
          <table:table-cell table:formula="of:=IF([.B27]&lt;&gt;&quot;&quot;;[.C27]+[.D27];&quot;&quot;)" office:value-type="float" office:value="10086">
            <text:p>10.086,00</text:p>
          </table:table-cell>
          <table:table-cell table:formula="of:=IF([.B27]&lt;&gt;&quot;&quot;;IF([.B27]-[.D27]&gt;0;[.B27]-[.D27];0);&quot;&quot;)" office:value-type="float" office:value="96908.3232317328">
            <text:p>96.908,32</text:p>
          </table:table-cell>
        </table:table-row>
        <table:table-row table:style-name="ro1">
          <table:table-cell table:formula="of:=IF([.B28]=&quot;&quot;;[.A27];[.A27]+1)" office:value-type="float" office:value="16">
            <text:p>16</text:p>
          </table:table-cell>
          <table:table-cell table:formula="of:=IF([.F27]&gt;0;[.F27];&quot;&quot;)" office:value-type="float" office:value="96908.3232317328">
            <text:p>96.908,32</text:p>
          </table:table-cell>
          <table:table-cell table:formula="of:=IF([.B28]&lt;&gt;&quot;&quot;;[.B28]*[.$C$6]/100;&quot;&quot;)" office:value-type="float" office:value="9690.83232317328">
            <text:p>9.690,83</text:p>
          </table:table-cell>
          <table:table-cell table:formula="of:=IF([.B28]&lt;&gt;&quot;&quot;;IF([.C28]+[.B28]&gt;[.$C$7];[.$C$7]-[.C28];[.B28]);&quot;&quot;)" office:value-type="float" office:value="395.167676826721">
            <text:p>395,17</text:p>
          </table:table-cell>
          <table:table-cell table:formula="of:=IF([.B28]&lt;&gt;&quot;&quot;;[.C28]+[.D28];&quot;&quot;)" office:value-type="float" office:value="10086">
            <text:p>10.086,00</text:p>
          </table:table-cell>
          <table:table-cell table:formula="of:=IF([.B28]&lt;&gt;&quot;&quot;;IF([.B28]-[.D28]&gt;0;[.B28]-[.D28];0);&quot;&quot;)" office:value-type="float" office:value="96513.1555549061">
            <text:p>96.513,16</text:p>
          </table:table-cell>
        </table:table-row>
        <table:table-row table:style-name="ro1">
          <table:table-cell table:formula="of:=IF([.B29]=&quot;&quot;;[.A28];[.A28]+1)" office:value-type="float" office:value="17">
            <text:p>17</text:p>
          </table:table-cell>
          <table:table-cell table:formula="of:=IF([.F28]&gt;0;[.F28];&quot;&quot;)" office:value-type="float" office:value="96513.1555549061">
            <text:p>96.513,16</text:p>
          </table:table-cell>
          <table:table-cell table:formula="of:=IF([.B29]&lt;&gt;&quot;&quot;;[.B29]*[.$C$6]/100;&quot;&quot;)" office:value-type="float" office:value="9651.31555549061">
            <text:p>9.651,32</text:p>
          </table:table-cell>
          <table:table-cell table:formula="of:=IF([.B29]&lt;&gt;&quot;&quot;;IF([.C29]+[.B29]&gt;[.$C$7];[.$C$7]-[.C29];[.B29]);&quot;&quot;)" office:value-type="float" office:value="434.684444509394">
            <text:p>434,68</text:p>
          </table:table-cell>
          <table:table-cell table:formula="of:=IF([.B29]&lt;&gt;&quot;&quot;;[.C29]+[.D29];&quot;&quot;)" office:value-type="float" office:value="10086">
            <text:p>10.086,00</text:p>
          </table:table-cell>
          <table:table-cell table:formula="of:=IF([.B29]&lt;&gt;&quot;&quot;;IF([.B29]-[.D29]&gt;0;[.B29]-[.D29];0);&quot;&quot;)" office:value-type="float" office:value="96078.4711103967">
            <text:p>96.078,47</text:p>
          </table:table-cell>
        </table:table-row>
        <table:table-row table:style-name="ro1">
          <table:table-cell table:formula="of:=IF([.B30]=&quot;&quot;;[.A29];[.A29]+1)" office:value-type="float" office:value="18">
            <text:p>18</text:p>
          </table:table-cell>
          <table:table-cell table:formula="of:=IF([.F29]&gt;0;[.F29];&quot;&quot;)" office:value-type="float" office:value="96078.4711103967">
            <text:p>96.078,47</text:p>
          </table:table-cell>
          <table:table-cell table:formula="of:=IF([.B30]&lt;&gt;&quot;&quot;;[.B30]*[.$C$6]/100;&quot;&quot;)" office:value-type="float" office:value="9607.84711103967">
            <text:p>9.607,85</text:p>
          </table:table-cell>
          <table:table-cell table:formula="of:=IF([.B30]&lt;&gt;&quot;&quot;;IF([.C30]+[.B30]&gt;[.$C$7];[.$C$7]-[.C30];[.B30]);&quot;&quot;)" office:value-type="float" office:value="478.152888960332">
            <text:p>478,15</text:p>
          </table:table-cell>
          <table:table-cell table:formula="of:=IF([.B30]&lt;&gt;&quot;&quot;;[.C30]+[.D30];&quot;&quot;)" office:value-type="float" office:value="10086">
            <text:p>10.086,00</text:p>
          </table:table-cell>
          <table:table-cell table:formula="of:=IF([.B30]&lt;&gt;&quot;&quot;;IF([.B30]-[.D30]&gt;0;[.B30]-[.D30];0);&quot;&quot;)" office:value-type="float" office:value="95600.3182214364">
            <text:p>95.600,32</text:p>
          </table:table-cell>
        </table:table-row>
        <table:table-row table:style-name="ro1">
          <table:table-cell table:formula="of:=IF([.B31]=&quot;&quot;;[.A30];[.A30]+1)" office:value-type="float" office:value="19">
            <text:p>19</text:p>
          </table:table-cell>
          <table:table-cell table:formula="of:=IF([.F30]&gt;0;[.F30];&quot;&quot;)" office:value-type="float" office:value="95600.3182214364">
            <text:p>95.600,32</text:p>
          </table:table-cell>
          <table:table-cell table:formula="of:=IF([.B31]&lt;&gt;&quot;&quot;;[.B31]*[.$C$6]/100;&quot;&quot;)" office:value-type="float" office:value="9560.03182214364">
            <text:p>9.560,03</text:p>
          </table:table-cell>
          <table:table-cell table:formula="of:=IF([.B31]&lt;&gt;&quot;&quot;;IF([.C31]+[.B31]&gt;[.$C$7];[.$C$7]-[.C31];[.B31]);&quot;&quot;)" office:value-type="float" office:value="525.968177856365">
            <text:p>525,97</text:p>
          </table:table-cell>
          <table:table-cell table:formula="of:=IF([.B31]&lt;&gt;&quot;&quot;;[.C31]+[.D31];&quot;&quot;)" office:value-type="float" office:value="10086">
            <text:p>10.086,00</text:p>
          </table:table-cell>
          <table:table-cell table:formula="of:=IF([.B31]&lt;&gt;&quot;&quot;;IF([.B31]-[.D31]&gt;0;[.B31]-[.D31];0);&quot;&quot;)" office:value-type="float" office:value="95074.35004358">
            <text:p>95.074,35</text:p>
          </table:table-cell>
        </table:table-row>
        <table:table-row table:style-name="ro1">
          <table:table-cell table:formula="of:=IF([.B32]=&quot;&quot;;[.A31];[.A31]+1)" office:value-type="float" office:value="20">
            <text:p>20</text:p>
          </table:table-cell>
          <table:table-cell table:formula="of:=IF([.F31]&gt;0;[.F31];&quot;&quot;)" office:value-type="float" office:value="95074.35004358">
            <text:p>95.074,35</text:p>
          </table:table-cell>
          <table:table-cell table:formula="of:=IF([.B32]&lt;&gt;&quot;&quot;;[.B32]*[.$C$6]/100;&quot;&quot;)" office:value-type="float" office:value="9507.435004358">
            <text:p>9.507,44</text:p>
          </table:table-cell>
          <table:table-cell table:formula="of:=IF([.B32]&lt;&gt;&quot;&quot;;IF([.C32]+[.B32]&gt;[.$C$7];[.$C$7]-[.C32];[.B32]);&quot;&quot;)" office:value-type="float" office:value="578.564995642002">
            <text:p>578,56</text:p>
          </table:table-cell>
          <table:table-cell table:formula="of:=IF([.B32]&lt;&gt;&quot;&quot;;[.C32]+[.D32];&quot;&quot;)" office:value-type="float" office:value="10086">
            <text:p>10.086,00</text:p>
          </table:table-cell>
          <table:table-cell table:formula="of:=IF([.B32]&lt;&gt;&quot;&quot;;IF([.B32]-[.D32]&gt;0;[.B32]-[.D32];0);&quot;&quot;)" office:value-type="float" office:value="94495.785047938">
            <text:p>94.495,79</text:p>
          </table:table-cell>
        </table:table-row>
        <table:table-row table:style-name="ro1">
          <table:table-cell table:formula="of:=IF([.B33]=&quot;&quot;;[.A32];[.A32]+1)" office:value-type="float" office:value="21">
            <text:p>21</text:p>
          </table:table-cell>
          <table:table-cell table:formula="of:=IF([.F32]&gt;0;[.F32];&quot;&quot;)" office:value-type="float" office:value="94495.785047938">
            <text:p>94.495,79</text:p>
          </table:table-cell>
          <table:table-cell table:formula="of:=IF([.B33]&lt;&gt;&quot;&quot;;[.B33]*[.$C$6]/100;&quot;&quot;)" office:value-type="float" office:value="9449.5785047938">
            <text:p>9.449,58</text:p>
          </table:table-cell>
          <table:table-cell table:formula="of:=IF([.B33]&lt;&gt;&quot;&quot;;IF([.C33]+[.B33]&gt;[.$C$7];[.$C$7]-[.C33];[.B33]);&quot;&quot;)" office:value-type="float" office:value="636.421495206203">
            <text:p>636,42</text:p>
          </table:table-cell>
          <table:table-cell table:formula="of:=IF([.B33]&lt;&gt;&quot;&quot;;[.C33]+[.D33];&quot;&quot;)" office:value-type="float" office:value="10086">
            <text:p>10.086,00</text:p>
          </table:table-cell>
          <table:table-cell table:formula="of:=IF([.B33]&lt;&gt;&quot;&quot;;IF([.B33]-[.D33]&gt;0;[.B33]-[.D33];0);&quot;&quot;)" office:value-type="float" office:value="93859.3635527318">
            <text:p>93.859,36</text:p>
          </table:table-cell>
        </table:table-row>
        <table:table-row table:style-name="ro1">
          <table:table-cell table:formula="of:=IF([.B34]=&quot;&quot;;[.A33];[.A33]+1)" office:value-type="float" office:value="22">
            <text:p>22</text:p>
          </table:table-cell>
          <table:table-cell table:formula="of:=IF([.F33]&gt;0;[.F33];&quot;&quot;)" office:value-type="float" office:value="93859.3635527318">
            <text:p>93.859,36</text:p>
          </table:table-cell>
          <table:table-cell table:formula="of:=IF([.B34]&lt;&gt;&quot;&quot;;[.B34]*[.$C$6]/100;&quot;&quot;)" office:value-type="float" office:value="9385.93635527318">
            <text:p>9.385,94</text:p>
          </table:table-cell>
          <table:table-cell table:formula="of:=IF([.B34]&lt;&gt;&quot;&quot;;IF([.C34]+[.B34]&gt;[.$C$7];[.$C$7]-[.C34];[.B34]);&quot;&quot;)" office:value-type="float" office:value="700.063644726824">
            <text:p>700,06</text:p>
          </table:table-cell>
          <table:table-cell table:formula="of:=IF([.B34]&lt;&gt;&quot;&quot;;[.C34]+[.D34];&quot;&quot;)" office:value-type="float" office:value="10086">
            <text:p>10.086,00</text:p>
          </table:table-cell>
          <table:table-cell table:formula="of:=IF([.B34]&lt;&gt;&quot;&quot;;IF([.B34]-[.D34]&gt;0;[.B34]-[.D34];0);&quot;&quot;)" office:value-type="float" office:value="93159.2999080049">
            <text:p>93.159,30</text:p>
          </table:table-cell>
        </table:table-row>
        <table:table-row table:style-name="ro1">
          <table:table-cell table:formula="of:=IF([.B35]=&quot;&quot;;[.A34];[.A34]+1)" office:value-type="float" office:value="23">
            <text:p>23</text:p>
          </table:table-cell>
          <table:table-cell table:formula="of:=IF([.F34]&gt;0;[.F34];&quot;&quot;)" office:value-type="float" office:value="93159.2999080049">
            <text:p>93.159,30</text:p>
          </table:table-cell>
          <table:table-cell table:formula="of:=IF([.B35]&lt;&gt;&quot;&quot;;[.B35]*[.$C$6]/100;&quot;&quot;)" office:value-type="float" office:value="9315.92999080049">
            <text:p>9.315,93</text:p>
          </table:table-cell>
          <table:table-cell table:formula="of:=IF([.B35]&lt;&gt;&quot;&quot;;IF([.C35]+[.B35]&gt;[.$C$7];[.$C$7]-[.C35];[.B35]);&quot;&quot;)" office:value-type="float" office:value="770.070009199506">
            <text:p>770,07</text:p>
          </table:table-cell>
          <table:table-cell table:formula="of:=IF([.B35]&lt;&gt;&quot;&quot;;[.C35]+[.D35];&quot;&quot;)" office:value-type="float" office:value="10086">
            <text:p>10.086,00</text:p>
          </table:table-cell>
          <table:table-cell table:formula="of:=IF([.B35]&lt;&gt;&quot;&quot;;IF([.B35]-[.D35]&gt;0;[.B35]-[.D35];0);&quot;&quot;)" office:value-type="float" office:value="92389.2298988054">
            <text:p>92.389,23</text:p>
          </table:table-cell>
        </table:table-row>
        <table:table-row table:style-name="ro1">
          <table:table-cell table:formula="of:=IF([.B36]=&quot;&quot;;[.A35];[.A35]+1)" office:value-type="float" office:value="24">
            <text:p>24</text:p>
          </table:table-cell>
          <table:table-cell table:formula="of:=IF([.F35]&gt;0;[.F35];&quot;&quot;)" office:value-type="float" office:value="92389.2298988054">
            <text:p>92.389,23</text:p>
          </table:table-cell>
          <table:table-cell table:formula="of:=IF([.B36]&lt;&gt;&quot;&quot;;[.B36]*[.$C$6]/100;&quot;&quot;)" office:value-type="float" office:value="9238.92298988054">
            <text:p>9.238,92</text:p>
          </table:table-cell>
          <table:table-cell table:formula="of:=IF([.B36]&lt;&gt;&quot;&quot;;IF([.C36]+[.B36]&gt;[.$C$7];[.$C$7]-[.C36];[.B36]);&quot;&quot;)" office:value-type="float" office:value="847.077010119456">
            <text:p>847,08</text:p>
          </table:table-cell>
          <table:table-cell table:formula="of:=IF([.B36]&lt;&gt;&quot;&quot;;[.C36]+[.D36];&quot;&quot;)" office:value-type="float" office:value="10086">
            <text:p>10.086,00</text:p>
          </table:table-cell>
          <table:table-cell table:formula="of:=IF([.B36]&lt;&gt;&quot;&quot;;IF([.B36]-[.D36]&gt;0;[.B36]-[.D36];0);&quot;&quot;)" office:value-type="float" office:value="91542.152888686">
            <text:p>91.542,15</text:p>
          </table:table-cell>
        </table:table-row>
        <table:table-row table:style-name="ro1">
          <table:table-cell table:formula="of:=IF([.B37]=&quot;&quot;;[.A36];[.A36]+1)" office:value-type="float" office:value="25">
            <text:p>25</text:p>
          </table:table-cell>
          <table:table-cell table:formula="of:=IF([.F36]&gt;0;[.F36];&quot;&quot;)" office:value-type="float" office:value="91542.152888686">
            <text:p>91.542,15</text:p>
          </table:table-cell>
          <table:table-cell table:formula="of:=IF([.B37]&lt;&gt;&quot;&quot;;[.B37]*[.$C$6]/100;&quot;&quot;)" office:value-type="float" office:value="9154.2152888686">
            <text:p>9.154,22</text:p>
          </table:table-cell>
          <table:table-cell table:formula="of:=IF([.B37]&lt;&gt;&quot;&quot;;IF([.C37]+[.B37]&gt;[.$C$7];[.$C$7]-[.C37];[.B37]);&quot;&quot;)" office:value-type="float" office:value="931.7847111314">
            <text:p>931,78</text:p>
          </table:table-cell>
          <table:table-cell table:formula="of:=IF([.B37]&lt;&gt;&quot;&quot;;[.C37]+[.D37];&quot;&quot;)" office:value-type="float" office:value="10086">
            <text:p>10.086,00</text:p>
          </table:table-cell>
          <table:table-cell table:formula="of:=IF([.B37]&lt;&gt;&quot;&quot;;IF([.B37]-[.D37]&gt;0;[.B37]-[.D37];0);&quot;&quot;)" office:value-type="float" office:value="90610.3681775546">
            <text:p>90.610,37</text:p>
          </table:table-cell>
        </table:table-row>
        <table:table-row table:style-name="ro1">
          <table:table-cell table:formula="of:=IF([.B38]=&quot;&quot;;[.A37];[.A37]+1)" office:value-type="float" office:value="26">
            <text:p>26</text:p>
          </table:table-cell>
          <table:table-cell table:formula="of:=IF([.F37]&gt;0;[.F37];&quot;&quot;)" office:value-type="float" office:value="90610.3681775546">
            <text:p>90.610,37</text:p>
          </table:table-cell>
          <table:table-cell table:formula="of:=IF([.B38]&lt;&gt;&quot;&quot;;[.B38]*[.$C$6]/100;&quot;&quot;)" office:value-type="float" office:value="9061.03681775546">
            <text:p>9.061,04</text:p>
          </table:table-cell>
          <table:table-cell table:formula="of:=IF([.B38]&lt;&gt;&quot;&quot;;IF([.C38]+[.B38]&gt;[.$C$7];[.$C$7]-[.C38];[.B38]);&quot;&quot;)" office:value-type="float" office:value="1024.96318224454">
            <text:p>1.024,96</text:p>
          </table:table-cell>
          <table:table-cell table:formula="of:=IF([.B38]&lt;&gt;&quot;&quot;;[.C38]+[.D38];&quot;&quot;)" office:value-type="float" office:value="10086">
            <text:p>10.086,00</text:p>
          </table:table-cell>
          <table:table-cell table:formula="of:=IF([.B38]&lt;&gt;&quot;&quot;;IF([.B38]-[.D38]&gt;0;[.B38]-[.D38];0);&quot;&quot;)" office:value-type="float" office:value="89585.40499531">
            <text:p>89.585,40</text:p>
          </table:table-cell>
        </table:table-row>
        <table:table-row table:style-name="ro1">
          <table:table-cell table:formula="of:=IF([.B39]=&quot;&quot;;[.A38];[.A38]+1)" office:value-type="float" office:value="27">
            <text:p>27</text:p>
          </table:table-cell>
          <table:table-cell table:formula="of:=IF([.F38]&gt;0;[.F38];&quot;&quot;)" office:value-type="float" office:value="89585.40499531">
            <text:p>89.585,40</text:p>
          </table:table-cell>
          <table:table-cell table:formula="of:=IF([.B39]&lt;&gt;&quot;&quot;;[.B39]*[.$C$6]/100;&quot;&quot;)" office:value-type="float" office:value="8958.54049953101">
            <text:p>8.958,54</text:p>
          </table:table-cell>
          <table:table-cell table:formula="of:=IF([.B39]&lt;&gt;&quot;&quot;;IF([.C39]+[.B39]&gt;[.$C$7];[.$C$7]-[.C39];[.B39]);&quot;&quot;)" office:value-type="float" office:value="1127.45950046899">
            <text:p>1.127,46</text:p>
          </table:table-cell>
          <table:table-cell table:formula="of:=IF([.B39]&lt;&gt;&quot;&quot;;[.C39]+[.D39];&quot;&quot;)" office:value-type="float" office:value="10086">
            <text:p>10.086,00</text:p>
          </table:table-cell>
          <table:table-cell table:formula="of:=IF([.B39]&lt;&gt;&quot;&quot;;IF([.B39]-[.D39]&gt;0;[.B39]-[.D39];0);&quot;&quot;)" office:value-type="float" office:value="88457.9454948411">
            <text:p>88.457,95</text:p>
          </table:table-cell>
        </table:table-row>
        <table:table-row table:style-name="ro1">
          <table:table-cell table:formula="of:=IF([.B40]=&quot;&quot;;[.A39];[.A39]+1)" office:value-type="float" office:value="28">
            <text:p>28</text:p>
          </table:table-cell>
          <table:table-cell table:formula="of:=IF([.F39]&gt;0;[.F39];&quot;&quot;)" office:value-type="float" office:value="88457.9454948411">
            <text:p>88.457,95</text:p>
          </table:table-cell>
          <table:table-cell table:formula="of:=IF([.B40]&lt;&gt;&quot;&quot;;[.B40]*[.$C$6]/100;&quot;&quot;)" office:value-type="float" office:value="8845.79454948411">
            <text:p>8.845,79</text:p>
          </table:table-cell>
          <table:table-cell table:formula="of:=IF([.B40]&lt;&gt;&quot;&quot;;IF([.C40]+[.B40]&gt;[.$C$7];[.$C$7]-[.C40];[.B40]);&quot;&quot;)" office:value-type="float" office:value="1240.20545051589">
            <text:p>1.240,21</text:p>
          </table:table-cell>
          <table:table-cell table:formula="of:=IF([.B40]&lt;&gt;&quot;&quot;;[.C40]+[.D40];&quot;&quot;)" office:value-type="float" office:value="10086">
            <text:p>10.086,00</text:p>
          </table:table-cell>
          <table:table-cell table:formula="of:=IF([.B40]&lt;&gt;&quot;&quot;;IF([.B40]-[.D40]&gt;0;[.B40]-[.D40];0);&quot;&quot;)" office:value-type="float" office:value="87217.7400443252">
            <text:p>87.217,74</text:p>
          </table:table-cell>
        </table:table-row>
        <table:table-row table:style-name="ro1">
          <table:table-cell table:formula="of:=IF([.B41]=&quot;&quot;;[.A40];[.A40]+1)" office:value-type="float" office:value="29">
            <text:p>29</text:p>
          </table:table-cell>
          <table:table-cell table:formula="of:=IF([.F40]&gt;0;[.F40];&quot;&quot;)" office:value-type="float" office:value="87217.7400443252">
            <text:p>87.217,74</text:p>
          </table:table-cell>
          <table:table-cell table:formula="of:=IF([.B41]&lt;&gt;&quot;&quot;;[.B41]*[.$C$6]/100;&quot;&quot;)" office:value-type="float" office:value="8721.77400443252">
            <text:p>8.721,77</text:p>
          </table:table-cell>
          <table:table-cell table:formula="of:=IF([.B41]&lt;&gt;&quot;&quot;;IF([.C41]+[.B41]&gt;[.$C$7];[.$C$7]-[.C41];[.B41]);&quot;&quot;)" office:value-type="float" office:value="1364.22599556748">
            <text:p>1.364,23</text:p>
          </table:table-cell>
          <table:table-cell table:formula="of:=IF([.B41]&lt;&gt;&quot;&quot;;[.C41]+[.D41];&quot;&quot;)" office:value-type="float" office:value="10086">
            <text:p>10.086,00</text:p>
          </table:table-cell>
          <table:table-cell table:formula="of:=IF([.B41]&lt;&gt;&quot;&quot;;IF([.B41]-[.D41]&gt;0;[.B41]-[.D41];0);&quot;&quot;)" office:value-type="float" office:value="85853.5140487577">
            <text:p>85.853,51</text:p>
          </table:table-cell>
        </table:table-row>
        <table:table-row table:style-name="ro1">
          <table:table-cell table:formula="of:=IF([.B42]=&quot;&quot;;[.A41];[.A41]+1)" office:value-type="float" office:value="30">
            <text:p>30</text:p>
          </table:table-cell>
          <table:table-cell table:formula="of:=IF([.F41]&gt;0;[.F41];&quot;&quot;)" office:value-type="float" office:value="85853.5140487577">
            <text:p>85.853,51</text:p>
          </table:table-cell>
          <table:table-cell table:formula="of:=IF([.B42]&lt;&gt;&quot;&quot;;[.B42]*[.$C$6]/100;&quot;&quot;)" office:value-type="float" office:value="8585.35140487577">
            <text:p>8.585,35</text:p>
          </table:table-cell>
          <table:table-cell table:formula="of:=IF([.B42]&lt;&gt;&quot;&quot;;IF([.C42]+[.B42]&gt;[.$C$7];[.$C$7]-[.C42];[.B42]);&quot;&quot;)" office:value-type="float" office:value="1500.64859512423">
            <text:p>1.500,65</text:p>
          </table:table-cell>
          <table:table-cell table:formula="of:=IF([.B42]&lt;&gt;&quot;&quot;;[.C42]+[.D42];&quot;&quot;)" office:value-type="float" office:value="10086">
            <text:p>10.086,00</text:p>
          </table:table-cell>
          <table:table-cell table:formula="of:=IF([.B42]&lt;&gt;&quot;&quot;;IF([.B42]-[.D42]&gt;0;[.B42]-[.D42];0);&quot;&quot;)" office:value-type="float" office:value="84352.8654536335">
            <text:p>84.352,87</text:p>
          </table:table-cell>
        </table:table-row>
        <table:table-row table:style-name="ro1">
          <table:table-cell table:formula="of:=IF([.B43]=&quot;&quot;;[.A42];[.A42]+1)" office:value-type="float" office:value="31">
            <text:p>31</text:p>
          </table:table-cell>
          <table:table-cell table:formula="of:=IF([.F42]&gt;0;[.F42];&quot;&quot;)" office:value-type="float" office:value="84352.8654536335">
            <text:p>84.352,87</text:p>
          </table:table-cell>
          <table:table-cell table:formula="of:=IF([.B43]&lt;&gt;&quot;&quot;;[.B43]*[.$C$6]/100;&quot;&quot;)" office:value-type="float" office:value="8435.28654536335">
            <text:p>8.435,29</text:p>
          </table:table-cell>
          <table:table-cell table:formula="of:=IF([.B43]&lt;&gt;&quot;&quot;;IF([.C43]+[.B43]&gt;[.$C$7];[.$C$7]-[.C43];[.B43]);&quot;&quot;)" office:value-type="float" office:value="1650.71345463665">
            <text:p>1.650,71</text:p>
          </table:table-cell>
          <table:table-cell table:formula="of:=IF([.B43]&lt;&gt;&quot;&quot;;[.C43]+[.D43];&quot;&quot;)" office:value-type="float" office:value="10086">
            <text:p>10.086,00</text:p>
          </table:table-cell>
          <table:table-cell table:formula="of:=IF([.B43]&lt;&gt;&quot;&quot;;IF([.B43]-[.D43]&gt;0;[.B43]-[.D43];0);&quot;&quot;)" office:value-type="float" office:value="82702.1519989968">
            <text:p>82.702,15</text:p>
          </table:table-cell>
        </table:table-row>
        <table:table-row table:style-name="ro1">
          <table:table-cell table:formula="of:=IF([.B44]=&quot;&quot;;[.A43];[.A43]+1)" office:value-type="float" office:value="32">
            <text:p>32</text:p>
          </table:table-cell>
          <table:table-cell table:formula="of:=IF([.F43]&gt;0;[.F43];&quot;&quot;)" office:value-type="float" office:value="82702.1519989968">
            <text:p>82.702,15</text:p>
          </table:table-cell>
          <table:table-cell table:formula="of:=IF([.B44]&lt;&gt;&quot;&quot;;[.B44]*[.$C$6]/100;&quot;&quot;)" office:value-type="float" office:value="8270.21519989968">
            <text:p>8.270,22</text:p>
          </table:table-cell>
          <table:table-cell table:formula="of:=IF([.B44]&lt;&gt;&quot;&quot;;IF([.C44]+[.B44]&gt;[.$C$7];[.$C$7]-[.C44];[.B44]);&quot;&quot;)" office:value-type="float" office:value="1815.78480010032">
            <text:p>1.815,78</text:p>
          </table:table-cell>
          <table:table-cell table:formula="of:=IF([.B44]&lt;&gt;&quot;&quot;;[.C44]+[.D44];&quot;&quot;)" office:value-type="float" office:value="10086">
            <text:p>10.086,00</text:p>
          </table:table-cell>
          <table:table-cell table:formula="of:=IF([.B44]&lt;&gt;&quot;&quot;;IF([.B44]-[.D44]&gt;0;[.B44]-[.D44];0);&quot;&quot;)" office:value-type="float" office:value="80886.3671988965">
            <text:p>80.886,37</text:p>
          </table:table-cell>
        </table:table-row>
        <table:table-row table:style-name="ro1">
          <table:table-cell table:formula="of:=IF([.B45]=&quot;&quot;;[.A44];[.A44]+1)" office:value-type="float" office:value="33">
            <text:p>33</text:p>
          </table:table-cell>
          <table:table-cell table:formula="of:=IF([.F44]&gt;0;[.F44];&quot;&quot;)" office:value-type="float" office:value="80886.3671988965">
            <text:p>80.886,37</text:p>
          </table:table-cell>
          <table:table-cell table:formula="of:=IF([.B45]&lt;&gt;&quot;&quot;;[.B45]*[.$C$6]/100;&quot;&quot;)" office:value-type="float" office:value="8088.63671988965">
            <text:p>8.088,64</text:p>
          </table:table-cell>
          <table:table-cell table:formula="of:=IF([.B45]&lt;&gt;&quot;&quot;;IF([.C45]+[.B45]&gt;[.$C$7];[.$C$7]-[.C45];[.B45]);&quot;&quot;)" office:value-type="float" office:value="1997.36328011035">
            <text:p>1.997,36</text:p>
          </table:table-cell>
          <table:table-cell table:formula="of:=IF([.B45]&lt;&gt;&quot;&quot;;[.C45]+[.D45];&quot;&quot;)" office:value-type="float" office:value="10086">
            <text:p>10.086,00</text:p>
          </table:table-cell>
          <table:table-cell table:formula="of:=IF([.B45]&lt;&gt;&quot;&quot;;IF([.B45]-[.D45]&gt;0;[.B45]-[.D45];0);&quot;&quot;)" office:value-type="float" office:value="78889.0039187861">
            <text:p>78.889,00</text:p>
          </table:table-cell>
        </table:table-row>
        <table:table-row table:style-name="ro1">
          <table:table-cell table:formula="of:=IF([.B46]=&quot;&quot;;[.A45];[.A45]+1)" office:value-type="float" office:value="34">
            <text:p>34</text:p>
          </table:table-cell>
          <table:table-cell table:formula="of:=IF([.F45]&gt;0;[.F45];&quot;&quot;)" office:value-type="float" office:value="78889.0039187861">
            <text:p>78.889,00</text:p>
          </table:table-cell>
          <table:table-cell table:formula="of:=IF([.B46]&lt;&gt;&quot;&quot;;[.B46]*[.$C$6]/100;&quot;&quot;)" office:value-type="float" office:value="7888.90039187861">
            <text:p>7.888,90</text:p>
          </table:table-cell>
          <table:table-cell table:formula="of:=IF([.B46]&lt;&gt;&quot;&quot;;IF([.C46]+[.B46]&gt;[.$C$7];[.$C$7]-[.C46];[.B46]);&quot;&quot;)" office:value-type="float" office:value="2197.09960812139">
            <text:p>2.197,10</text:p>
          </table:table-cell>
          <table:table-cell table:formula="of:=IF([.B46]&lt;&gt;&quot;&quot;;[.C46]+[.D46];&quot;&quot;)" office:value-type="float" office:value="10086">
            <text:p>10.086,00</text:p>
          </table:table-cell>
          <table:table-cell table:formula="of:=IF([.B46]&lt;&gt;&quot;&quot;;IF([.B46]-[.D46]&gt;0;[.B46]-[.D46];0);&quot;&quot;)" office:value-type="float" office:value="76691.9043106647">
            <text:p>76.691,90</text:p>
          </table:table-cell>
        </table:table-row>
        <table:table-row table:style-name="ro1">
          <table:table-cell table:formula="of:=IF([.B47]=&quot;&quot;;[.A46];[.A46]+1)" office:value-type="float" office:value="35">
            <text:p>35</text:p>
          </table:table-cell>
          <table:table-cell table:formula="of:=IF([.F46]&gt;0;[.F46];&quot;&quot;)" office:value-type="float" office:value="76691.9043106647">
            <text:p>76.691,90</text:p>
          </table:table-cell>
          <table:table-cell table:formula="of:=IF([.B47]&lt;&gt;&quot;&quot;;[.B47]*[.$C$6]/100;&quot;&quot;)" office:value-type="float" office:value="7669.19043106647">
            <text:p>7.669,19</text:p>
          </table:table-cell>
          <table:table-cell table:formula="of:=IF([.B47]&lt;&gt;&quot;&quot;;IF([.C47]+[.B47]&gt;[.$C$7];[.$C$7]-[.C47];[.B47]);&quot;&quot;)" office:value-type="float" office:value="2416.80956893353">
            <text:p>2.416,81</text:p>
          </table:table-cell>
          <table:table-cell table:formula="of:=IF([.B47]&lt;&gt;&quot;&quot;;[.C47]+[.D47];&quot;&quot;)" office:value-type="float" office:value="10086">
            <text:p>10.086,00</text:p>
          </table:table-cell>
          <table:table-cell table:formula="of:=IF([.B47]&lt;&gt;&quot;&quot;;IF([.B47]-[.D47]&gt;0;[.B47]-[.D47];0);&quot;&quot;)" office:value-type="float" office:value="74275.0947417312">
            <text:p>74.275,09</text:p>
          </table:table-cell>
        </table:table-row>
        <table:table-row table:style-name="ro1">
          <table:table-cell table:formula="of:=IF([.B48]=&quot;&quot;;[.A47];[.A47]+1)" office:value-type="float" office:value="36">
            <text:p>36</text:p>
          </table:table-cell>
          <table:table-cell table:formula="of:=IF([.F47]&gt;0;[.F47];&quot;&quot;)" office:value-type="float" office:value="74275.0947417312">
            <text:p>74.275,09</text:p>
          </table:table-cell>
          <table:table-cell table:formula="of:=IF([.B48]&lt;&gt;&quot;&quot;;[.B48]*[.$C$6]/100;&quot;&quot;)" office:value-type="float" office:value="7427.50947417312">
            <text:p>7.427,51</text:p>
          </table:table-cell>
          <table:table-cell table:formula="of:=IF([.B48]&lt;&gt;&quot;&quot;;IF([.C48]+[.B48]&gt;[.$C$7];[.$C$7]-[.C48];[.B48]);&quot;&quot;)" office:value-type="float" office:value="2658.49052582688">
            <text:p>2.658,49</text:p>
          </table:table-cell>
          <table:table-cell table:formula="of:=IF([.B48]&lt;&gt;&quot;&quot;;[.C48]+[.D48];&quot;&quot;)" office:value-type="float" office:value="10086">
            <text:p>10.086,00</text:p>
          </table:table-cell>
          <table:table-cell table:formula="of:=IF([.B48]&lt;&gt;&quot;&quot;;IF([.B48]-[.D48]&gt;0;[.B48]-[.D48];0);&quot;&quot;)" office:value-type="float" office:value="71616.6042159043">
            <text:p>71.616,60</text:p>
          </table:table-cell>
        </table:table-row>
        <table:table-row table:style-name="ro1">
          <table:table-cell table:formula="of:=IF([.B49]=&quot;&quot;;[.A48];[.A48]+1)" office:value-type="float" office:value="37">
            <text:p>37</text:p>
          </table:table-cell>
          <table:table-cell table:formula="of:=IF([.F48]&gt;0;[.F48];&quot;&quot;)" office:value-type="float" office:value="71616.6042159043">
            <text:p>71.616,60</text:p>
          </table:table-cell>
          <table:table-cell table:formula="of:=IF([.B49]&lt;&gt;&quot;&quot;;[.B49]*[.$C$6]/100;&quot;&quot;)" office:value-type="float" office:value="7161.66042159043">
            <text:p>7.161,66</text:p>
          </table:table-cell>
          <table:table-cell table:formula="of:=IF([.B49]&lt;&gt;&quot;&quot;;IF([.C49]+[.B49]&gt;[.$C$7];[.$C$7]-[.C49];[.B49]);&quot;&quot;)" office:value-type="float" office:value="2924.33957840957">
            <text:p>2.924,34</text:p>
          </table:table-cell>
          <table:table-cell table:formula="of:=IF([.B49]&lt;&gt;&quot;&quot;;[.C49]+[.D49];&quot;&quot;)" office:value-type="float" office:value="10086">
            <text:p>10.086,00</text:p>
          </table:table-cell>
          <table:table-cell table:formula="of:=IF([.B49]&lt;&gt;&quot;&quot;;IF([.B49]-[.D49]&gt;0;[.B49]-[.D49];0);&quot;&quot;)" office:value-type="float" office:value="68692.2646374948">
            <text:p>68.692,26</text:p>
          </table:table-cell>
        </table:table-row>
        <table:table-row table:style-name="ro1">
          <table:table-cell table:formula="of:=IF([.B50]=&quot;&quot;;[.A49];[.A49]+1)" office:value-type="float" office:value="38">
            <text:p>38</text:p>
          </table:table-cell>
          <table:table-cell table:formula="of:=IF([.F49]&gt;0;[.F49];&quot;&quot;)" office:value-type="float" office:value="68692.2646374948">
            <text:p>68.692,26</text:p>
          </table:table-cell>
          <table:table-cell table:formula="of:=IF([.B50]&lt;&gt;&quot;&quot;;[.B50]*[.$C$6]/100;&quot;&quot;)" office:value-type="float" office:value="6869.22646374948">
            <text:p>6.869,23</text:p>
          </table:table-cell>
          <table:table-cell table:formula="of:=IF([.B50]&lt;&gt;&quot;&quot;;IF([.C50]+[.B50]&gt;[.$C$7];[.$C$7]-[.C50];[.B50]);&quot;&quot;)" office:value-type="float" office:value="3216.77353625052">
            <text:p>3.216,77</text:p>
          </table:table-cell>
          <table:table-cell table:formula="of:=IF([.B50]&lt;&gt;&quot;&quot;;[.C50]+[.D50];&quot;&quot;)" office:value-type="float" office:value="10086">
            <text:p>10.086,00</text:p>
          </table:table-cell>
          <table:table-cell table:formula="of:=IF([.B50]&lt;&gt;&quot;&quot;;IF([.B50]-[.D50]&gt;0;[.B50]-[.D50];0);&quot;&quot;)" office:value-type="float" office:value="65475.4911012442">
            <text:p>65.475,49</text:p>
          </table:table-cell>
        </table:table-row>
        <table:table-row table:style-name="ro1">
          <table:table-cell table:formula="of:=IF([.B51]=&quot;&quot;;[.A50];[.A50]+1)" office:value-type="float" office:value="39">
            <text:p>39</text:p>
          </table:table-cell>
          <table:table-cell table:formula="of:=IF([.F50]&gt;0;[.F50];&quot;&quot;)" office:value-type="float" office:value="65475.4911012442">
            <text:p>65.475,49</text:p>
          </table:table-cell>
          <table:table-cell table:formula="of:=IF([.B51]&lt;&gt;&quot;&quot;;[.B51]*[.$C$6]/100;&quot;&quot;)" office:value-type="float" office:value="6547.54911012442">
            <text:p>6.547,55</text:p>
          </table:table-cell>
          <table:table-cell table:formula="of:=IF([.B51]&lt;&gt;&quot;&quot;;IF([.C51]+[.B51]&gt;[.$C$7];[.$C$7]-[.C51];[.B51]);&quot;&quot;)" office:value-type="float" office:value="3538.45088987558">
            <text:p>3.538,45</text:p>
          </table:table-cell>
          <table:table-cell table:formula="of:=IF([.B51]&lt;&gt;&quot;&quot;;[.C51]+[.D51];&quot;&quot;)" office:value-type="float" office:value="10086">
            <text:p>10.086,00</text:p>
          </table:table-cell>
          <table:table-cell table:formula="of:=IF([.B51]&lt;&gt;&quot;&quot;;IF([.B51]-[.D51]&gt;0;[.B51]-[.D51];0);&quot;&quot;)" office:value-type="float" office:value="61937.0402113687">
            <text:p>61.937,04</text:p>
          </table:table-cell>
        </table:table-row>
        <table:table-row table:style-name="ro1">
          <table:table-cell table:formula="of:=IF([.B52]=&quot;&quot;;[.A51];[.A51]+1)" office:value-type="float" office:value="40">
            <text:p>40</text:p>
          </table:table-cell>
          <table:table-cell table:formula="of:=IF([.F51]&gt;0;[.F51];&quot;&quot;)" office:value-type="float" office:value="61937.0402113687">
            <text:p>61.937,04</text:p>
          </table:table-cell>
          <table:table-cell table:formula="of:=IF([.B52]&lt;&gt;&quot;&quot;;[.B52]*[.$C$6]/100;&quot;&quot;)" office:value-type="float" office:value="6193.70402113687">
            <text:p>6.193,70</text:p>
          </table:table-cell>
          <table:table-cell table:formula="of:=IF([.B52]&lt;&gt;&quot;&quot;;IF([.C52]+[.B52]&gt;[.$C$7];[.$C$7]-[.C52];[.B52]);&quot;&quot;)" office:value-type="float" office:value="3892.29597886313">
            <text:p>3.892,30</text:p>
          </table:table-cell>
          <table:table-cell table:formula="of:=IF([.B52]&lt;&gt;&quot;&quot;;[.C52]+[.D52];&quot;&quot;)" office:value-type="float" office:value="10086">
            <text:p>10.086,00</text:p>
          </table:table-cell>
          <table:table-cell table:formula="of:=IF([.B52]&lt;&gt;&quot;&quot;;IF([.B52]-[.D52]&gt;0;[.B52]-[.D52];0);&quot;&quot;)" office:value-type="float" office:value="58044.7442325055">
            <text:p>58.044,74</text:p>
          </table:table-cell>
        </table:table-row>
        <table:table-row table:style-name="ro1">
          <table:table-cell table:formula="of:=IF([.B53]=&quot;&quot;;[.A52];[.A52]+1)" office:value-type="float" office:value="41">
            <text:p>41</text:p>
          </table:table-cell>
          <table:table-cell table:formula="of:=IF([.F52]&gt;0;[.F52];&quot;&quot;)" office:value-type="float" office:value="58044.7442325055">
            <text:p>58.044,74</text:p>
          </table:table-cell>
          <table:table-cell table:formula="of:=IF([.B53]&lt;&gt;&quot;&quot;;[.B53]*[.$C$6]/100;&quot;&quot;)" office:value-type="float" office:value="5804.47442325055">
            <text:p>5.804,47</text:p>
          </table:table-cell>
          <table:table-cell table:formula="of:=IF([.B53]&lt;&gt;&quot;&quot;;IF([.C53]+[.B53]&gt;[.$C$7];[.$C$7]-[.C53];[.B53]);&quot;&quot;)" office:value-type="float" office:value="4281.52557674945">
            <text:p>4.281,53</text:p>
          </table:table-cell>
          <table:table-cell table:formula="of:=IF([.B53]&lt;&gt;&quot;&quot;;[.C53]+[.D53];&quot;&quot;)" office:value-type="float" office:value="10086">
            <text:p>10.086,00</text:p>
          </table:table-cell>
          <table:table-cell table:formula="of:=IF([.B53]&lt;&gt;&quot;&quot;;IF([.B53]-[.D53]&gt;0;[.B53]-[.D53];0);&quot;&quot;)" office:value-type="float" office:value="53763.2186557561">
            <text:p>53.763,22</text:p>
          </table:table-cell>
        </table:table-row>
        <table:table-row table:style-name="ro1">
          <table:table-cell table:formula="of:=IF([.B54]=&quot;&quot;;[.A53];[.A53]+1)" office:value-type="float" office:value="42">
            <text:p>42</text:p>
          </table:table-cell>
          <table:table-cell table:formula="of:=IF([.F53]&gt;0;[.F53];&quot;&quot;)" office:value-type="float" office:value="53763.2186557561">
            <text:p>53.763,22</text:p>
          </table:table-cell>
          <table:table-cell table:formula="of:=IF([.B54]&lt;&gt;&quot;&quot;;[.B54]*[.$C$6]/100;&quot;&quot;)" office:value-type="float" office:value="5376.32186557561">
            <text:p>5.376,32</text:p>
          </table:table-cell>
          <table:table-cell table:formula="of:=IF([.B54]&lt;&gt;&quot;&quot;;IF([.C54]+[.B54]&gt;[.$C$7];[.$C$7]-[.C54];[.B54]);&quot;&quot;)" office:value-type="float" office:value="4709.67813442439">
            <text:p>4.709,68</text:p>
          </table:table-cell>
          <table:table-cell table:formula="of:=IF([.B54]&lt;&gt;&quot;&quot;;[.C54]+[.D54];&quot;&quot;)" office:value-type="float" office:value="10086">
            <text:p>10.086,00</text:p>
          </table:table-cell>
          <table:table-cell table:formula="of:=IF([.B54]&lt;&gt;&quot;&quot;;IF([.B54]-[.D54]&gt;0;[.B54]-[.D54];0);&quot;&quot;)" office:value-type="float" office:value="49053.5405213317">
            <text:p>49.053,54</text:p>
          </table:table-cell>
        </table:table-row>
        <table:table-row table:style-name="ro1">
          <table:table-cell table:formula="of:=IF([.B55]=&quot;&quot;;[.A54];[.A54]+1)" office:value-type="float" office:value="43">
            <text:p>43</text:p>
          </table:table-cell>
          <table:table-cell table:formula="of:=IF([.F54]&gt;0;[.F54];&quot;&quot;)" office:value-type="float" office:value="49053.5405213317">
            <text:p>49.053,54</text:p>
          </table:table-cell>
          <table:table-cell table:formula="of:=IF([.B55]&lt;&gt;&quot;&quot;;[.B55]*[.$C$6]/100;&quot;&quot;)" office:value-type="float" office:value="4905.35405213317">
            <text:p>4.905,35</text:p>
          </table:table-cell>
          <table:table-cell table:formula="of:=IF([.B55]&lt;&gt;&quot;&quot;;IF([.C55]+[.B55]&gt;[.$C$7];[.$C$7]-[.C55];[.B55]);&quot;&quot;)" office:value-type="float" office:value="5180.64594786683">
            <text:p>5.180,65</text:p>
          </table:table-cell>
          <table:table-cell table:formula="of:=IF([.B55]&lt;&gt;&quot;&quot;;[.C55]+[.D55];&quot;&quot;)" office:value-type="float" office:value="10086">
            <text:p>10.086,00</text:p>
          </table:table-cell>
          <table:table-cell table:formula="of:=IF([.B55]&lt;&gt;&quot;&quot;;IF([.B55]-[.D55]&gt;0;[.B55]-[.D55];0);&quot;&quot;)" office:value-type="float" office:value="43872.8945734649">
            <text:p>43.872,89</text:p>
          </table:table-cell>
        </table:table-row>
        <table:table-row table:style-name="ro1">
          <table:table-cell table:formula="of:=IF([.B56]=&quot;&quot;;[.A55];[.A55]+1)" office:value-type="float" office:value="44">
            <text:p>44</text:p>
          </table:table-cell>
          <table:table-cell table:formula="of:=IF([.F55]&gt;0;[.F55];&quot;&quot;)" office:value-type="float" office:value="43872.8945734649">
            <text:p>43.872,89</text:p>
          </table:table-cell>
          <table:table-cell table:formula="of:=IF([.B56]&lt;&gt;&quot;&quot;;[.B56]*[.$C$6]/100;&quot;&quot;)" office:value-type="float" office:value="4387.28945734649">
            <text:p>4.387,29</text:p>
          </table:table-cell>
          <table:table-cell table:formula="of:=IF([.B56]&lt;&gt;&quot;&quot;;IF([.C56]+[.B56]&gt;[.$C$7];[.$C$7]-[.C56];[.B56]);&quot;&quot;)" office:value-type="float" office:value="5698.71054265351">
            <text:p>5.698,71</text:p>
          </table:table-cell>
          <table:table-cell table:formula="of:=IF([.B56]&lt;&gt;&quot;&quot;;[.C56]+[.D56];&quot;&quot;)" office:value-type="float" office:value="10086">
            <text:p>10.086,00</text:p>
          </table:table-cell>
          <table:table-cell table:formula="of:=IF([.B56]&lt;&gt;&quot;&quot;;IF([.B56]-[.D56]&gt;0;[.B56]-[.D56];0);&quot;&quot;)" office:value-type="float" office:value="38174.1840308113">
            <text:p>38.174,18</text:p>
          </table:table-cell>
        </table:table-row>
        <table:table-row table:style-name="ro1">
          <table:table-cell table:formula="of:=IF([.B57]=&quot;&quot;;[.A56];[.A56]+1)" office:value-type="float" office:value="45">
            <text:p>45</text:p>
          </table:table-cell>
          <table:table-cell table:formula="of:=IF([.F56]&gt;0;[.F56];&quot;&quot;)" office:value-type="float" office:value="38174.1840308113">
            <text:p>38.174,18</text:p>
          </table:table-cell>
          <table:table-cell table:formula="of:=IF([.B57]&lt;&gt;&quot;&quot;;[.B57]*[.$C$6]/100;&quot;&quot;)" office:value-type="float" office:value="3817.41840308113">
            <text:p>3.817,42</text:p>
          </table:table-cell>
          <table:table-cell table:formula="of:=IF([.B57]&lt;&gt;&quot;&quot;;IF([.C57]+[.B57]&gt;[.$C$7];[.$C$7]-[.C57];[.B57]);&quot;&quot;)" office:value-type="float" office:value="6268.58159691887">
            <text:p>6.268,58</text:p>
          </table:table-cell>
          <table:table-cell table:formula="of:=IF([.B57]&lt;&gt;&quot;&quot;;[.C57]+[.D57];&quot;&quot;)" office:value-type="float" office:value="10086">
            <text:p>10.086,00</text:p>
          </table:table-cell>
          <table:table-cell table:formula="of:=IF([.B57]&lt;&gt;&quot;&quot;;IF([.B57]-[.D57]&gt;0;[.B57]-[.D57];0);&quot;&quot;)" office:value-type="float" office:value="31905.6024338925">
            <text:p>31.905,60</text:p>
          </table:table-cell>
        </table:table-row>
        <table:table-row table:style-name="ro1">
          <table:table-cell table:formula="of:=IF([.B58]=&quot;&quot;;[.A57];[.A57]+1)" office:value-type="float" office:value="46">
            <text:p>46</text:p>
          </table:table-cell>
          <table:table-cell table:formula="of:=IF([.F57]&gt;0;[.F57];&quot;&quot;)" office:value-type="float" office:value="31905.6024338925">
            <text:p>31.905,60</text:p>
          </table:table-cell>
          <table:table-cell table:formula="of:=IF([.B58]&lt;&gt;&quot;&quot;;[.B58]*[.$C$6]/100;&quot;&quot;)" office:value-type="float" office:value="3190.56024338925">
            <text:p>3.190,56</text:p>
          </table:table-cell>
          <table:table-cell table:formula="of:=IF([.B58]&lt;&gt;&quot;&quot;;IF([.C58]+[.B58]&gt;[.$C$7];[.$C$7]-[.C58];[.B58]);&quot;&quot;)" office:value-type="float" office:value="6895.43975661075">
            <text:p>6.895,44</text:p>
          </table:table-cell>
          <table:table-cell table:formula="of:=IF([.B58]&lt;&gt;&quot;&quot;;[.C58]+[.D58];&quot;&quot;)" office:value-type="float" office:value="10086">
            <text:p>10.086,00</text:p>
          </table:table-cell>
          <table:table-cell table:formula="of:=IF([.B58]&lt;&gt;&quot;&quot;;IF([.B58]-[.D58]&gt;0;[.B58]-[.D58];0);&quot;&quot;)" office:value-type="float" office:value="25010.1626772817">
            <text:p>25.010,16</text:p>
          </table:table-cell>
        </table:table-row>
        <table:table-row table:style-name="ro1">
          <table:table-cell table:formula="of:=IF([.B59]=&quot;&quot;;[.A58];[.A58]+1)" office:value-type="float" office:value="47">
            <text:p>47</text:p>
          </table:table-cell>
          <table:table-cell table:formula="of:=IF([.F58]&gt;0;[.F58];&quot;&quot;)" office:value-type="float" office:value="25010.1626772817">
            <text:p>25.010,16</text:p>
          </table:table-cell>
          <table:table-cell table:formula="of:=IF([.B59]&lt;&gt;&quot;&quot;;[.B59]*[.$C$6]/100;&quot;&quot;)" office:value-type="float" office:value="2501.01626772817">
            <text:p>2.501,02</text:p>
          </table:table-cell>
          <table:table-cell table:formula="of:=IF([.B59]&lt;&gt;&quot;&quot;;IF([.C59]+[.B59]&gt;[.$C$7];[.$C$7]-[.C59];[.B59]);&quot;&quot;)" office:value-type="float" office:value="7584.98373227183">
            <text:p>7.584,98</text:p>
          </table:table-cell>
          <table:table-cell table:formula="of:=IF([.B59]&lt;&gt;&quot;&quot;;[.C59]+[.D59];&quot;&quot;)" office:value-type="float" office:value="10086">
            <text:p>10.086,00</text:p>
          </table:table-cell>
          <table:table-cell table:formula="of:=IF([.B59]&lt;&gt;&quot;&quot;;IF([.B59]-[.D59]&gt;0;[.B59]-[.D59];0);&quot;&quot;)" office:value-type="float" office:value="17425.1789450099">
            <text:p>17.425,18</text:p>
          </table:table-cell>
        </table:table-row>
        <table:table-row table:style-name="ro1">
          <table:table-cell table:formula="of:=IF([.B60]=&quot;&quot;;[.A59];[.A59]+1)" office:value-type="float" office:value="48">
            <text:p>48</text:p>
          </table:table-cell>
          <table:table-cell table:formula="of:=IF([.F59]&gt;0;[.F59];&quot;&quot;)" office:value-type="float" office:value="17425.1789450099">
            <text:p>17.425,18</text:p>
          </table:table-cell>
          <table:table-cell table:formula="of:=IF([.B60]&lt;&gt;&quot;&quot;;[.B60]*[.$C$6]/100;&quot;&quot;)" office:value-type="float" office:value="1742.51789450099">
            <text:p>1.742,52</text:p>
          </table:table-cell>
          <table:table-cell table:formula="of:=IF([.B60]&lt;&gt;&quot;&quot;;IF([.C60]+[.B60]&gt;[.$C$7];[.$C$7]-[.C60];[.B60]);&quot;&quot;)" office:value-type="float" office:value="8343.48210549901">
            <text:p>8.343,48</text:p>
          </table:table-cell>
          <table:table-cell table:formula="of:=IF([.B60]&lt;&gt;&quot;&quot;;[.C60]+[.D60];&quot;&quot;)" office:value-type="float" office:value="10086">
            <text:p>10.086,00</text:p>
          </table:table-cell>
          <table:table-cell table:formula="of:=IF([.B60]&lt;&gt;&quot;&quot;;IF([.B60]-[.D60]&gt;0;[.B60]-[.D60];0);&quot;&quot;)" office:value-type="float" office:value="9081.69683951089">
            <text:p>9.081,70</text:p>
          </table:table-cell>
        </table:table-row>
        <table:table-row table:style-name="ro1">
          <table:table-cell table:formula="of:=IF([.B61]=&quot;&quot;;[.A60];[.A60]+1)" office:value-type="float" office:value="49">
            <text:p>49</text:p>
          </table:table-cell>
          <table:table-cell table:formula="of:=IF([.F60]&gt;0;[.F60];&quot;&quot;)" office:value-type="float" office:value="9081.69683951089">
            <text:p>9.081,70</text:p>
          </table:table-cell>
          <table:table-cell table:formula="of:=IF([.B61]&lt;&gt;&quot;&quot;;[.B61]*[.$C$6]/100;&quot;&quot;)" office:value-type="float" office:value="908.169683951089">
            <text:p>908,17</text:p>
          </table:table-cell>
          <table:table-cell table:formula="of:=IF([.B61]&lt;&gt;&quot;&quot;;IF([.C61]+[.B61]&gt;[.$C$7];[.$C$7]-[.C61];[.B61]);&quot;&quot;)" office:value-type="float" office:value="9081.69683951089">
            <text:p>9.081,70</text:p>
          </table:table-cell>
          <table:table-cell table:formula="of:=IF([.B61]&lt;&gt;&quot;&quot;;[.C61]+[.D61];&quot;&quot;)" office:value-type="float" office:value="9989.86652346198">
            <text:p>9.989,87</text:p>
          </table:table-cell>
          <table:table-cell table:formula="of:=IF([.B61]&lt;&gt;&quot;&quot;;IF([.B61]-[.D61]&gt;0;[.B61]-[.D61];0);&quot;&quot;)" office:value-type="float" office:value="0">
            <text:p>0,00</text:p>
          </table:table-cell>
        </table:table-row>
        <table:table-row table:style-name="ro1">
          <table:table-cell table:formula="of:=IF([.B62]=&quot;&quot;;[.A61];[.A61]+1)" office:value-type="float" office:value="49">
            <text:p>49</text:p>
          </table:table-cell>
          <table:table-cell table:formula="of:=IF([.F61]&gt;0;[.F61];&quot;&quot;)">
            <text:p/>
          </table:table-cell>
          <table:table-cell table:formula="of:=IF([.B62]&lt;&gt;&quot;&quot;;[.B62]*[.$C$6]/100;&quot;&quot;)">
            <text:p/>
          </table:table-cell>
          <table:table-cell table:formula="of:=IF([.B62]&lt;&gt;&quot;&quot;;IF([.C62]+[.B62]&gt;[.$C$7];[.$C$7]-[.C62];[.B62]);&quot;&quot;)">
            <text:p/>
          </table:table-cell>
          <table:table-cell table:formula="of:=IF([.B62]&lt;&gt;&quot;&quot;;[.C62]+[.D62];&quot;&quot;)">
            <text:p/>
          </table:table-cell>
          <table:table-cell table:formula="of:=IF([.B62]&lt;&gt;&quot;&quot;;IF([.B62]-[.D62]&gt;0;[.B62]-[.D62];0);&quot;&quot;)">
            <text:p/>
          </table:table-cell>
        </table:table-row>
        <table:table-row table:style-name="ro1" table:number-rows-repeated="3193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ilgung4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Default"/>
        <table:table-row table:style-name="ro6">
          <table:table-cell table:style-name="ce10" office:value-type="string" table:number-columns-spanned="6" table:number-rows-spanned="1">
            <text:p>Tilgungsplan</text:p>
          </table:table-cell>
          <table:covered-table-cell table:number-columns-repeated="5"/>
          <table:table-cell/>
          <table:table-cell>
            <draw:frame table:end-cell-address="tilgung4.Q21" table:end-x="1.318cm" table:end-y="0.152cm" draw:z-index="0" draw:style-name="gr1" svg:width="20.166cm" svg:height="12.674cm" svg:x="1.475cm" svg:y="0.531cm">
              <draw:object draw:notify-on-update-of-ranges="tilgung4.A12:tilgung4.A24 tilgung4.B11:tilgung4.B11 tilgung4.B12:tilgung4.B24 tilgung4.C11:tilgung4.C11 tilgung4.C12:tilgung4.C24 tilgung4.D11:tilgung4.D11 tilgung4.D12:tilgung4.D24 tilgung4.E11:tilgung4.E11 tilgung4.E12:tilgung4.E24 tilgung4.F11:tilgung4.F11 tilgung4.F12:tilgung4.F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3">
          <table:table-cell table:number-columns-repeated="8"/>
        </table:table-row>
        <table:table-row table:style-name="ro5">
          <table:table-cell table:style-name="ce11" office:value-type="string">
            <text:p>Kredit</text:p>
          </table:table-cell>
          <table:table-cell table:style-name="ce3" office:value-type="string">
            <text:p>K</text:p>
          </table:table-cell>
          <table:table-cell table:style-name="ce19" office:value-type="currency" office:currency="EUR" office:value="100000">
            <text:p>100.000,00 €</text:p>
          </table:table-cell>
          <table:table-cell table:style-name="ce3"/>
          <table:table-cell table:style-name="ce3" office:value-type="string">
            <text:p>Getilgt nach </text:p>
          </table:table-cell>
          <table:table-cell table:style-name="ce13" table:formula="of:=IF([.F62]=&quot;&quot;;[.A62];&quot;nach 50 Jahren noch nicht getilgt&quot;)">
            <text:p/>
          </table:table-cell>
          <table:table-cell table:number-columns-repeated="2"/>
        </table:table-row>
        <table:table-row table:style-name="ro5">
          <table:table-cell table:style-name="ce11" office:value-type="string">
            <text:p>Zinssatz</text:p>
          </table:table-cell>
          <table:table-cell table:style-name="ce3" office:value-type="string">
            <text:p>P</text:p>
          </table:table-cell>
          <table:table-cell table:style-name="ce12" office:value-type="float" office:value="6.15">
            <text:p>6,15</text:p>
          </table:table-cell>
          <table:table-cell table:style-name="ce3"/>
          <table:table-cell table:style-name="ce3" office:value-type="string">
            <text:p>Gesamt-Zinsen</text:p>
          </table:table-cell>
          <table:table-cell table:style-name="ce14" table:formula="of:=IF([.F62]=&quot;&quot;;SUM([.C12:.C62]);&quot;nicht berechnet&quot;)" office:value-type="float" office:value="39630.992962297">
            <text:p>39.630,99</text:p>
          </table:table-cell>
          <table:table-cell table:number-columns-repeated="2"/>
        </table:table-row>
        <table:table-row table:style-name="ro5">
          <table:table-cell table:style-name="ce11" office:value-type="string">
            <text:p>Rate</text:p>
          </table:table-cell>
          <table:table-cell table:style-name="ce3" office:value-type="string">
            <text:p>R</text:p>
          </table:table-cell>
          <table:table-cell table:style-name="ce19" office:value-type="currency" office:currency="EUR" office:value="13000">
            <text:p>13.000,00 €</text:p>
          </table:table-cell>
          <table:table-cell table:style-name="ce3"/>
          <table:table-cell table:style-name="ce3" office:value-type="string">
            <text:p>Gesamt-Zahlung</text:p>
          </table:table-cell>
          <table:table-cell table:style-name="ce14" table:formula="of:=IF([.F62]=&quot;&quot;;SUM([.E12:.E62]);&quot;nicht berechnet&quot;)" office:value-type="float" office:value="139630.992962297">
            <text:p>139.630,99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21"/>
          <table:table-cell table:style-name="ce22"/>
          <table:table-cell/>
        </table:table-row>
        <table:table-row table:style-name="ro1" table:number-rows-repeated="2">
          <table:table-cell table:number-columns-repeated="8"/>
        </table:table-row>
        <table:table-row table:style-name="ro2">
          <table:table-cell table:style-name="ce15" office:value-type="string">
            <text:p>Jahr</text:p>
          </table:table-cell>
          <table:table-cell table:style-name="ce17" office:value-type="string">
            <text:p>Restschuld am Anfang des Jahres</text:p>
          </table:table-cell>
          <table:table-cell table:style-name="ce17" office:value-type="string">
            <text:p>Zinsen</text:p>
          </table:table-cell>
          <table:table-cell table:style-name="ce17" office:value-type="string">
            <text:p>Tilgung</text:p>
          </table:table-cell>
          <table:table-cell table:style-name="ce17" office:value-type="string">
            <text:p>Zahlung</text:p>
          </table:table-cell>
          <table:table-cell table:style-name="ce17" office:value-type="string">
            <text:p>Restschuld am Ende des Jahres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[.C5]" office:value-type="float" office:value="100000">
            <text:p>100.000,00</text:p>
          </table:table-cell>
          <table:table-cell table:formula="of:=[.B12]*[.$C$6]/100" office:value-type="float" office:value="6150">
            <text:p>6.150,00</text:p>
          </table:table-cell>
          <table:table-cell table:formula="of:=[.$C$7]-[.C12]" office:value-type="float" office:value="6850">
            <text:p>6.850,00</text:p>
          </table:table-cell>
          <table:table-cell table:formula="of:=[.C12]+[.D12]" office:value-type="float" office:value="13000">
            <text:p>13.000,00</text:p>
          </table:table-cell>
          <table:table-cell table:formula="of:=[.B12]-[.D12]" office:value-type="float" office:value="93150">
            <text:p>93.150,00</text:p>
          </table:table-cell>
          <table:table-cell table:number-columns-repeated="2"/>
        </table:table-row>
        <table:table-row table:style-name="ro1">
          <table:table-cell table:formula="of:=IF(AND([.F12]&gt;0;[.F12]&lt;&gt;&quot;&quot;);[.A12]+1;&quot;&quot;)" office:value-type="float" office:value="1">
            <text:p>1</text:p>
          </table:table-cell>
          <table:table-cell table:style-name="ce18" table:formula="of:=IF([.A13]&lt;&gt;&quot;&quot;;[.F12];&quot;&quot;)" office:value-type="float" office:value="93150">
            <text:p>93.150,00</text:p>
          </table:table-cell>
          <table:table-cell table:formula="of:=IF([.A13]&lt;&gt;&quot;&quot;;[.B13]*[.$C$6]/100;&quot;&quot;)" office:value-type="float" office:value="5728.725">
            <text:p>5.728,73</text:p>
          </table:table-cell>
          <table:table-cell table:formula="of:=IF([.C13]+[.B13]&gt;[.$C$7];[.$C$7]-[.C13];[.B13])" office:value-type="float" office:value="7271.275">
            <text:p>7.271,28</text:p>
          </table:table-cell>
          <table:table-cell table:formula="of:=IF([.A13]&lt;&gt;&quot;&quot;;[.C13]+[.D13];&quot;&quot;)" office:value-type="float" office:value="13000">
            <text:p>13.000,00</text:p>
          </table:table-cell>
          <table:table-cell table:formula="of:=IF([.A13]&lt;&gt;&quot;&quot;;IF([.B13]-[.D13]&gt;0;[.B13]-[.D13];0);&quot;&quot;)" office:value-type="float" office:value="85878.725">
            <text:p>85.878,73</text:p>
          </table:table-cell>
          <table:table-cell table:number-columns-repeated="2"/>
        </table:table-row>
        <table:table-row table:style-name="ro1">
          <table:table-cell table:formula="of:=IF(AND([.F13]&gt;0;[.F13]&lt;&gt;&quot;&quot;);[.A13]+1;&quot;&quot;)" office:value-type="float" office:value="2">
            <text:p>2</text:p>
          </table:table-cell>
          <table:table-cell table:style-name="ce18" table:formula="of:=IF([.A14]&lt;&gt;&quot;&quot;;[.F13];&quot;&quot;)" office:value-type="float" office:value="85878.725">
            <text:p>85.878,73</text:p>
          </table:table-cell>
          <table:table-cell table:formula="of:=IF([.A14]&lt;&gt;&quot;&quot;;[.B14]*[.$C$6]/100;&quot;&quot;)" office:value-type="float" office:value="5281.5415875">
            <text:p>5.281,54</text:p>
          </table:table-cell>
          <table:table-cell table:formula="of:=IF([.C14]+[.B14]&gt;[.$C$7];[.$C$7]-[.C14];[.B14])" office:value-type="float" office:value="7718.4584125">
            <text:p>7.718,46</text:p>
          </table:table-cell>
          <table:table-cell table:formula="of:=IF([.A14]&lt;&gt;&quot;&quot;;[.C14]+[.D14];&quot;&quot;)" office:value-type="float" office:value="13000">
            <text:p>13.000,00</text:p>
          </table:table-cell>
          <table:table-cell table:formula="of:=IF([.A14]&lt;&gt;&quot;&quot;;IF([.B14]-[.D14]&gt;0;[.B14]-[.D14];0);&quot;&quot;)" office:value-type="float" office:value="78160.2665875">
            <text:p>78.160,27</text:p>
          </table:table-cell>
          <table:table-cell table:number-columns-repeated="2"/>
        </table:table-row>
        <table:table-row table:style-name="ro1">
          <table:table-cell table:formula="of:=IF(AND([.F14]&gt;0;[.F14]&lt;&gt;&quot;&quot;);[.A14]+1;&quot;&quot;)" office:value-type="float" office:value="3">
            <text:p>3</text:p>
          </table:table-cell>
          <table:table-cell table:style-name="ce18" table:formula="of:=IF([.A15]&lt;&gt;&quot;&quot;;[.F14];&quot;&quot;)" office:value-type="float" office:value="78160.2665875">
            <text:p>78.160,27</text:p>
          </table:table-cell>
          <table:table-cell table:formula="of:=IF([.A15]&lt;&gt;&quot;&quot;;[.B15]*[.$C$6]/100;&quot;&quot;)" office:value-type="float" office:value="4806.85639513125">
            <text:p>4.806,86</text:p>
          </table:table-cell>
          <table:table-cell table:formula="of:=IF([.C15]+[.B15]&gt;[.$C$7];[.$C$7]-[.C15];[.B15])" office:value-type="float" office:value="8193.14360486875">
            <text:p>8.193,14</text:p>
          </table:table-cell>
          <table:table-cell table:formula="of:=IF([.A15]&lt;&gt;&quot;&quot;;[.C15]+[.D15];&quot;&quot;)" office:value-type="float" office:value="13000">
            <text:p>13.000,00</text:p>
          </table:table-cell>
          <table:table-cell table:formula="of:=IF([.A15]&lt;&gt;&quot;&quot;;IF([.B15]-[.D15]&gt;0;[.B15]-[.D15];0);&quot;&quot;)" office:value-type="float" office:value="69967.1229826313">
            <text:p>69.967,12</text:p>
          </table:table-cell>
          <table:table-cell table:number-columns-repeated="2"/>
        </table:table-row>
        <table:table-row table:style-name="ro1">
          <table:table-cell table:formula="of:=IF(AND([.F15]&gt;0;[.F15]&lt;&gt;&quot;&quot;);[.A15]+1;&quot;&quot;)" office:value-type="float" office:value="4">
            <text:p>4</text:p>
          </table:table-cell>
          <table:table-cell table:style-name="ce18" table:formula="of:=IF([.A16]&lt;&gt;&quot;&quot;;[.F15];&quot;&quot;)" office:value-type="float" office:value="69967.1229826313">
            <text:p>69.967,12</text:p>
          </table:table-cell>
          <table:table-cell table:formula="of:=IF([.A16]&lt;&gt;&quot;&quot;;[.B16]*[.$C$6]/100;&quot;&quot;)" office:value-type="float" office:value="4302.97806343182">
            <text:p>4.302,98</text:p>
          </table:table-cell>
          <table:table-cell table:formula="of:=IF([.C16]+[.B16]&gt;[.$C$7];[.$C$7]-[.C16];[.B16])" office:value-type="float" office:value="8697.02193656818">
            <text:p>8.697,02</text:p>
          </table:table-cell>
          <table:table-cell table:formula="of:=IF([.A16]&lt;&gt;&quot;&quot;;[.C16]+[.D16];&quot;&quot;)" office:value-type="float" office:value="13000">
            <text:p>13.000,00</text:p>
          </table:table-cell>
          <table:table-cell table:formula="of:=IF([.A16]&lt;&gt;&quot;&quot;;IF([.B16]-[.D16]&gt;0;[.B16]-[.D16];0);&quot;&quot;)" office:value-type="float" office:value="61270.1010460631">
            <text:p>61.270,10</text:p>
          </table:table-cell>
          <table:table-cell table:number-columns-repeated="2"/>
        </table:table-row>
        <table:table-row table:style-name="ro1">
          <table:table-cell table:formula="of:=IF(AND([.F16]&gt;0;[.F16]&lt;&gt;&quot;&quot;);[.A16]+1;&quot;&quot;)" office:value-type="float" office:value="5">
            <text:p>5</text:p>
          </table:table-cell>
          <table:table-cell table:style-name="ce18" table:formula="of:=IF([.A17]&lt;&gt;&quot;&quot;;[.F16];&quot;&quot;)" office:value-type="float" office:value="61270.1010460631">
            <text:p>61.270,10</text:p>
          </table:table-cell>
          <table:table-cell table:formula="of:=IF([.A17]&lt;&gt;&quot;&quot;;[.B17]*[.$C$6]/100;&quot;&quot;)" office:value-type="float" office:value="3768.11121433288">
            <text:p>3.768,11</text:p>
          </table:table-cell>
          <table:table-cell table:formula="of:=IF([.C17]+[.B17]&gt;[.$C$7];[.$C$7]-[.C17];[.B17])" office:value-type="float" office:value="9231.88878566712">
            <text:p>9.231,89</text:p>
          </table:table-cell>
          <table:table-cell table:formula="of:=IF([.A17]&lt;&gt;&quot;&quot;;[.C17]+[.D17];&quot;&quot;)" office:value-type="float" office:value="13000">
            <text:p>13.000,00</text:p>
          </table:table-cell>
          <table:table-cell table:formula="of:=IF([.A17]&lt;&gt;&quot;&quot;;IF([.B17]-[.D17]&gt;0;[.B17]-[.D17];0);&quot;&quot;)" office:value-type="float" office:value="52038.212260396">
            <text:p>52.038,21</text:p>
          </table:table-cell>
          <table:table-cell table:number-columns-repeated="2"/>
        </table:table-row>
        <table:table-row table:style-name="ro1">
          <table:table-cell table:formula="of:=IF(AND([.F17]&gt;0;[.F17]&lt;&gt;&quot;&quot;);[.A17]+1;&quot;&quot;)" office:value-type="float" office:value="6">
            <text:p>6</text:p>
          </table:table-cell>
          <table:table-cell table:style-name="ce18" table:formula="of:=IF([.A18]&lt;&gt;&quot;&quot;;[.F17];&quot;&quot;)" office:value-type="float" office:value="52038.212260396">
            <text:p>52.038,21</text:p>
          </table:table-cell>
          <table:table-cell table:formula="of:=IF([.A18]&lt;&gt;&quot;&quot;;[.B18]*[.$C$6]/100;&quot;&quot;)" office:value-type="float" office:value="3200.35005401435">
            <text:p>3.200,35</text:p>
          </table:table-cell>
          <table:table-cell table:formula="of:=IF([.C18]+[.B18]&gt;[.$C$7];[.$C$7]-[.C18];[.B18])" office:value-type="float" office:value="9799.64994598565">
            <text:p>9.799,65</text:p>
          </table:table-cell>
          <table:table-cell table:formula="of:=IF([.A18]&lt;&gt;&quot;&quot;;[.C18]+[.D18];&quot;&quot;)" office:value-type="float" office:value="13000">
            <text:p>13.000,00</text:p>
          </table:table-cell>
          <table:table-cell table:formula="of:=IF([.A18]&lt;&gt;&quot;&quot;;IF([.B18]-[.D18]&gt;0;[.B18]-[.D18];0);&quot;&quot;)" office:value-type="float" office:value="42238.5623144103">
            <text:p>42.238,56</text:p>
          </table:table-cell>
          <table:table-cell table:number-columns-repeated="2"/>
        </table:table-row>
        <table:table-row table:style-name="ro1">
          <table:table-cell table:formula="of:=IF(AND([.F18]&gt;0;[.F18]&lt;&gt;&quot;&quot;);[.A18]+1;&quot;&quot;)" office:value-type="float" office:value="7">
            <text:p>7</text:p>
          </table:table-cell>
          <table:table-cell table:style-name="ce18" table:formula="of:=IF([.A19]&lt;&gt;&quot;&quot;;[.F18];&quot;&quot;)" office:value-type="float" office:value="42238.5623144103">
            <text:p>42.238,56</text:p>
          </table:table-cell>
          <table:table-cell table:formula="of:=IF([.A19]&lt;&gt;&quot;&quot;;[.B19]*[.$C$6]/100;&quot;&quot;)" office:value-type="float" office:value="2597.67158233623">
            <text:p>2.597,67</text:p>
          </table:table-cell>
          <table:table-cell table:formula="of:=IF([.C19]+[.B19]&gt;[.$C$7];[.$C$7]-[.C19];[.B19])" office:value-type="float" office:value="10402.3284176638">
            <text:p>10.402,33</text:p>
          </table:table-cell>
          <table:table-cell table:formula="of:=IF([.A19]&lt;&gt;&quot;&quot;;[.C19]+[.D19];&quot;&quot;)" office:value-type="float" office:value="13000">
            <text:p>13.000,00</text:p>
          </table:table-cell>
          <table:table-cell table:formula="of:=IF([.A19]&lt;&gt;&quot;&quot;;IF([.B19]-[.D19]&gt;0;[.B19]-[.D19];0);&quot;&quot;)" office:value-type="float" office:value="31836.2338967465">
            <text:p>31.836,23</text:p>
          </table:table-cell>
          <table:table-cell table:number-columns-repeated="2"/>
        </table:table-row>
        <table:table-row table:style-name="ro1">
          <table:table-cell table:formula="of:=IF(AND([.F19]&gt;0;[.F19]&lt;&gt;&quot;&quot;);[.A19]+1;&quot;&quot;)" office:value-type="float" office:value="8">
            <text:p>8</text:p>
          </table:table-cell>
          <table:table-cell table:style-name="ce18" table:formula="of:=IF([.A20]&lt;&gt;&quot;&quot;;[.F19];&quot;&quot;)" office:value-type="float" office:value="31836.2338967465">
            <text:p>31.836,23</text:p>
          </table:table-cell>
          <table:table-cell table:formula="of:=IF([.A20]&lt;&gt;&quot;&quot;;[.B20]*[.$C$6]/100;&quot;&quot;)" office:value-type="float" office:value="1957.92838464991">
            <text:p>1.957,93</text:p>
          </table:table-cell>
          <table:table-cell table:formula="of:=IF([.C20]+[.B20]&gt;[.$C$7];[.$C$7]-[.C20];[.B20])" office:value-type="float" office:value="11042.0716153501">
            <text:p>11.042,07</text:p>
          </table:table-cell>
          <table:table-cell table:formula="of:=IF([.A20]&lt;&gt;&quot;&quot;;[.C20]+[.D20];&quot;&quot;)" office:value-type="float" office:value="13000">
            <text:p>13.000,00</text:p>
          </table:table-cell>
          <table:table-cell table:formula="of:=IF([.A20]&lt;&gt;&quot;&quot;;IF([.B20]-[.D20]&gt;0;[.B20]-[.D20];0);&quot;&quot;)" office:value-type="float" office:value="20794.1622813965">
            <text:p>20.794,16</text:p>
          </table:table-cell>
          <table:table-cell table:number-columns-repeated="2"/>
        </table:table-row>
        <table:table-row table:style-name="ro1">
          <table:table-cell table:formula="of:=IF(AND([.F20]&gt;0;[.F20]&lt;&gt;&quot;&quot;);[.A20]+1;&quot;&quot;)" office:value-type="float" office:value="9">
            <text:p>9</text:p>
          </table:table-cell>
          <table:table-cell table:style-name="ce18" table:formula="of:=IF([.A21]&lt;&gt;&quot;&quot;;[.F20];&quot;&quot;)" office:value-type="float" office:value="20794.1622813965">
            <text:p>20.794,16</text:p>
          </table:table-cell>
          <table:table-cell table:formula="of:=IF([.A21]&lt;&gt;&quot;&quot;;[.B21]*[.$C$6]/100;&quot;&quot;)" office:value-type="float" office:value="1278.84098030588">
            <text:p>1.278,84</text:p>
          </table:table-cell>
          <table:table-cell table:formula="of:=IF([.C21]+[.B21]&gt;[.$C$7];[.$C$7]-[.C21];[.B21])" office:value-type="float" office:value="11721.1590196941">
            <text:p>11.721,16</text:p>
          </table:table-cell>
          <table:table-cell table:formula="of:=IF([.A21]&lt;&gt;&quot;&quot;;[.C21]+[.D21];&quot;&quot;)" office:value-type="float" office:value="13000">
            <text:p>13.000,00</text:p>
          </table:table-cell>
          <table:table-cell table:formula="of:=IF([.A21]&lt;&gt;&quot;&quot;;IF([.B21]-[.D21]&gt;0;[.B21]-[.D21];0);&quot;&quot;)" office:value-type="float" office:value="9073.00326170235">
            <text:p>9.073,00</text:p>
          </table:table-cell>
          <table:table-cell table:number-columns-repeated="2"/>
        </table:table-row>
        <table:table-row table:style-name="ro1">
          <table:table-cell table:formula="of:=IF(AND([.F21]&gt;0;[.F21]&lt;&gt;&quot;&quot;);[.A21]+1;&quot;&quot;)" office:value-type="float" office:value="10">
            <text:p>10</text:p>
          </table:table-cell>
          <table:table-cell table:style-name="ce18" table:formula="of:=IF([.A22]&lt;&gt;&quot;&quot;;[.F21];&quot;&quot;)" office:value-type="float" office:value="9073.00326170235">
            <text:p>9.073,00</text:p>
          </table:table-cell>
          <table:table-cell table:formula="of:=IF([.A22]&lt;&gt;&quot;&quot;;[.B22]*[.$C$6]/100;&quot;&quot;)" office:value-type="float" office:value="557.989700594694">
            <text:p>557,99</text:p>
          </table:table-cell>
          <table:table-cell table:formula="of:=IF([.C22]+[.B22]&gt;[.$C$7];[.$C$7]-[.C22];[.B22])" office:value-type="float" office:value="9073.00326170235">
            <text:p>9.073,00</text:p>
          </table:table-cell>
          <table:table-cell table:formula="of:=IF([.A22]&lt;&gt;&quot;&quot;;[.C22]+[.D22];&quot;&quot;)" office:value-type="float" office:value="9630.99296229704">
            <text:p>9.630,99</text:p>
          </table:table-cell>
          <table:table-cell table:formula="of:=IF([.A22]&lt;&gt;&quot;&quot;;IF([.B22]-[.D22]&gt;0;[.B22]-[.D22];0);&quot;&quot;)" office:value-type="float" office:value="0">
            <text:p>0,00</text:p>
          </table:table-cell>
          <table:table-cell/>
          <table:table-cell>
            <draw:frame table:end-cell-address="tilgung4.Q50" table:end-x="1.295cm" table:end-y="0.362cm" draw:z-index="1" draw:style-name="gr1" svg:width="20.166cm" svg:height="12.674cm" svg:x="1.452cm" svg:y="0.284cm">
              <draw:object draw:notify-on-update-of-ranges="tilgung4.A12:tilgung4.A24 tilgung4.C11:tilgung4.C11 tilgung4.C12:tilgung4.C24 tilgung4.D11:tilgung4.D11 tilgung4.D12:tilgung4.D24 tilgung4.E11:tilgung4.E11 tilgung4.E12:tilgung4.E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IF(AND([.F22]&gt;0;[.F22]&lt;&gt;&quot;&quot;);[.A22]+1;&quot;&quot;)">
            <text:p/>
          </table:table-cell>
          <table:table-cell table:style-name="ce18" table:formula="of:=IF([.A23]&lt;&gt;&quot;&quot;;[.F22];&quot;&quot;)">
            <text:p/>
          </table:table-cell>
          <table:table-cell table:formula="of:=IF([.A23]&lt;&gt;&quot;&quot;;[.B23]*[.$C$6]/100;&quot;&quot;)">
            <text:p/>
          </table:table-cell>
          <table:table-cell table:formula="of:=IF([.C23]+[.B23]&gt;[.$C$7];[.$C$7]-[.C23];[.B23])" office:value-type="float" office:value="0">
            <text:p>#WERT!</text:p>
          </table:table-cell>
          <table:table-cell table:formula="of:=IF([.A23]&lt;&gt;&quot;&quot;;[.C23]+[.D23];&quot;&quot;)">
            <text:p/>
          </table:table-cell>
          <table:table-cell table:formula="of:=IF([.A23]&lt;&gt;&quot;&quot;;IF([.B23]-[.D23]&gt;0;[.B23]-[.D23];0);&quot;&quot;)">
            <text:p/>
          </table:table-cell>
          <table:table-cell table:number-columns-repeated="2"/>
        </table:table-row>
        <table:table-row table:style-name="ro1">
          <table:table-cell table:formula="of:=IF([.B24]=&quot;&quot;;[.A23];[.A23]+1)">
            <text:p/>
          </table:table-cell>
          <table:table-cell table:formula="of:=IF([.F23]&gt;0;[.F23];&quot;&quot;)">
            <text:p/>
          </table:table-cell>
          <table:table-cell table:formula="of:=IF([.B24]&lt;&gt;&quot;&quot;;[.B24]*[.$C$6]/100;&quot;&quot;)">
            <text:p/>
          </table:table-cell>
          <table:table-cell table:formula="of:=IF([.B24]&lt;&gt;&quot;&quot;;IF([.C24]+[.B24]&gt;[.$C$7];[.$C$7]-[.C24];[.B24]);&quot;&quot;)">
            <text:p/>
          </table:table-cell>
          <table:table-cell table:formula="of:=IF([.B24]&lt;&gt;&quot;&quot;;[.C24]+[.D24];&quot;&quot;)">
            <text:p/>
          </table:table-cell>
          <table:table-cell table:formula="of:=IF([.B24]&lt;&gt;&quot;&quot;;IF([.B24]-[.D24]&gt;0;[.B24]-[.D24];0);&quot;&quot;)">
            <text:p/>
          </table:table-cell>
          <table:table-cell table:number-columns-repeated="2"/>
        </table:table-row>
        <table:table-row table:style-name="ro1">
          <table:table-cell table:formula="of:=IF([.B25]=&quot;&quot;;[.A24];[.A24]+1)">
            <text:p/>
          </table:table-cell>
          <table:table-cell table:formula="of:=IF([.F24]&gt;0;[.F24];&quot;&quot;)">
            <text:p/>
          </table:table-cell>
          <table:table-cell table:formula="of:=IF([.B25]&lt;&gt;&quot;&quot;;[.B25]*[.$C$6]/100;&quot;&quot;)">
            <text:p/>
          </table:table-cell>
          <table:table-cell table:formula="of:=IF([.B25]&lt;&gt;&quot;&quot;;IF([.C25]+[.B25]&gt;[.$C$7];[.$C$7]-[.C25];[.B25]);&quot;&quot;)">
            <text:p/>
          </table:table-cell>
          <table:table-cell table:formula="of:=IF([.B25]&lt;&gt;&quot;&quot;;[.C25]+[.D25];&quot;&quot;)">
            <text:p/>
          </table:table-cell>
          <table:table-cell table:formula="of:=IF([.B25]&lt;&gt;&quot;&quot;;IF([.B25]-[.D25]&gt;0;[.B25]-[.D25];0);&quot;&quot;)">
            <text:p/>
          </table:table-cell>
          <table:table-cell table:number-columns-repeated="2"/>
        </table:table-row>
        <table:table-row table:style-name="ro1">
          <table:table-cell table:formula="of:=IF([.B26]=&quot;&quot;;[.A25];[.A25]+1)">
            <text:p/>
          </table:table-cell>
          <table:table-cell table:formula="of:=IF([.F25]&gt;0;[.F25];&quot;&quot;)">
            <text:p/>
          </table:table-cell>
          <table:table-cell table:formula="of:=IF([.B26]&lt;&gt;&quot;&quot;;[.B26]*[.$C$6]/100;&quot;&quot;)">
            <text:p/>
          </table:table-cell>
          <table:table-cell table:formula="of:=IF([.B26]&lt;&gt;&quot;&quot;;IF([.C26]+[.B26]&gt;[.$C$7];[.$C$7]-[.C26];[.B26]);&quot;&quot;)">
            <text:p/>
          </table:table-cell>
          <table:table-cell table:formula="of:=IF([.B26]&lt;&gt;&quot;&quot;;[.C26]+[.D26];&quot;&quot;)">
            <text:p/>
          </table:table-cell>
          <table:table-cell table:formula="of:=IF([.B26]&lt;&gt;&quot;&quot;;IF([.B26]-[.D26]&gt;0;[.B26]-[.D26];0);&quot;&quot;)">
            <text:p/>
          </table:table-cell>
          <table:table-cell table:number-columns-repeated="2"/>
        </table:table-row>
        <table:table-row table:style-name="ro1">
          <table:table-cell table:formula="of:=IF([.B27]=&quot;&quot;;[.A26];[.A26]+1)">
            <text:p/>
          </table:table-cell>
          <table:table-cell table:formula="of:=IF([.F26]&gt;0;[.F26];&quot;&quot;)">
            <text:p/>
          </table:table-cell>
          <table:table-cell table:formula="of:=IF([.B27]&lt;&gt;&quot;&quot;;[.B27]*[.$C$6]/100;&quot;&quot;)">
            <text:p/>
          </table:table-cell>
          <table:table-cell table:formula="of:=IF([.B27]&lt;&gt;&quot;&quot;;IF([.C27]+[.B27]&gt;[.$C$7];[.$C$7]-[.C27];[.B27]);&quot;&quot;)">
            <text:p/>
          </table:table-cell>
          <table:table-cell table:formula="of:=IF([.B27]&lt;&gt;&quot;&quot;;[.C27]+[.D27];&quot;&quot;)">
            <text:p/>
          </table:table-cell>
          <table:table-cell table:formula="of:=IF([.B27]&lt;&gt;&quot;&quot;;IF([.B27]-[.D27]&gt;0;[.B27]-[.D27];0);&quot;&quot;)">
            <text:p/>
          </table:table-cell>
          <table:table-cell table:number-columns-repeated="2"/>
        </table:table-row>
        <table:table-row table:style-name="ro1">
          <table:table-cell table:formula="of:=IF([.B28]=&quot;&quot;;[.A27];[.A27]+1)">
            <text:p/>
          </table:table-cell>
          <table:table-cell table:formula="of:=IF([.F27]&gt;0;[.F27];&quot;&quot;)">
            <text:p/>
          </table:table-cell>
          <table:table-cell table:formula="of:=IF([.B28]&lt;&gt;&quot;&quot;;[.B28]*[.$C$6]/100;&quot;&quot;)">
            <text:p/>
          </table:table-cell>
          <table:table-cell table:formula="of:=IF([.B28]&lt;&gt;&quot;&quot;;IF([.C28]+[.B28]&gt;[.$C$7];[.$C$7]-[.C28];[.B28]);&quot;&quot;)">
            <text:p/>
          </table:table-cell>
          <table:table-cell table:formula="of:=IF([.B28]&lt;&gt;&quot;&quot;;[.C28]+[.D28];&quot;&quot;)">
            <text:p/>
          </table:table-cell>
          <table:table-cell table:formula="of:=IF([.B28]&lt;&gt;&quot;&quot;;IF([.B28]-[.D28]&gt;0;[.B28]-[.D28];0);&quot;&quot;)">
            <text:p/>
          </table:table-cell>
          <table:table-cell table:number-columns-repeated="2"/>
        </table:table-row>
        <table:table-row table:style-name="ro1">
          <table:table-cell table:formula="of:=IF([.B29]=&quot;&quot;;[.A28];[.A28]+1)">
            <text:p/>
          </table:table-cell>
          <table:table-cell table:formula="of:=IF([.F28]&gt;0;[.F28];&quot;&quot;)">
            <text:p/>
          </table:table-cell>
          <table:table-cell table:formula="of:=IF([.B29]&lt;&gt;&quot;&quot;;[.B29]*[.$C$6]/100;&quot;&quot;)">
            <text:p/>
          </table:table-cell>
          <table:table-cell table:formula="of:=IF([.B29]&lt;&gt;&quot;&quot;;IF([.C29]+[.B29]&gt;[.$C$7];[.$C$7]-[.C29];[.B29]);&quot;&quot;)">
            <text:p/>
          </table:table-cell>
          <table:table-cell table:formula="of:=IF([.B29]&lt;&gt;&quot;&quot;;[.C29]+[.D29];&quot;&quot;)">
            <text:p/>
          </table:table-cell>
          <table:table-cell table:formula="of:=IF([.B29]&lt;&gt;&quot;&quot;;IF([.B29]-[.D29]&gt;0;[.B29]-[.D29];0);&quot;&quot;)">
            <text:p/>
          </table:table-cell>
          <table:table-cell table:number-columns-repeated="2"/>
        </table:table-row>
        <table:table-row table:style-name="ro1">
          <table:table-cell table:formula="of:=IF([.B30]=&quot;&quot;;[.A29];[.A29]+1)">
            <text:p/>
          </table:table-cell>
          <table:table-cell table:formula="of:=IF([.F29]&gt;0;[.F29];&quot;&quot;)">
            <text:p/>
          </table:table-cell>
          <table:table-cell table:formula="of:=IF([.B30]&lt;&gt;&quot;&quot;;[.B30]*[.$C$6]/100;&quot;&quot;)">
            <text:p/>
          </table:table-cell>
          <table:table-cell table:formula="of:=IF([.B30]&lt;&gt;&quot;&quot;;IF([.C30]+[.B30]&gt;[.$C$7];[.$C$7]-[.C30];[.B30]);&quot;&quot;)">
            <text:p/>
          </table:table-cell>
          <table:table-cell table:formula="of:=IF([.B30]&lt;&gt;&quot;&quot;;[.C30]+[.D30];&quot;&quot;)">
            <text:p/>
          </table:table-cell>
          <table:table-cell table:formula="of:=IF([.B30]&lt;&gt;&quot;&quot;;IF([.B30]-[.D30]&gt;0;[.B30]-[.D30];0);&quot;&quot;)">
            <text:p/>
          </table:table-cell>
          <table:table-cell table:number-columns-repeated="2"/>
        </table:table-row>
        <table:table-row table:style-name="ro1">
          <table:table-cell table:formula="of:=IF([.B31]=&quot;&quot;;[.A30];[.A30]+1)">
            <text:p/>
          </table:table-cell>
          <table:table-cell table:formula="of:=IF([.F30]&gt;0;[.F30];&quot;&quot;)">
            <text:p/>
          </table:table-cell>
          <table:table-cell table:formula="of:=IF([.B31]&lt;&gt;&quot;&quot;;[.B31]*[.$C$6]/100;&quot;&quot;)">
            <text:p/>
          </table:table-cell>
          <table:table-cell table:formula="of:=IF([.B31]&lt;&gt;&quot;&quot;;IF([.C31]+[.B31]&gt;[.$C$7];[.$C$7]-[.C31];[.B31]);&quot;&quot;)">
            <text:p/>
          </table:table-cell>
          <table:table-cell table:formula="of:=IF([.B31]&lt;&gt;&quot;&quot;;[.C31]+[.D31];&quot;&quot;)">
            <text:p/>
          </table:table-cell>
          <table:table-cell table:formula="of:=IF([.B31]&lt;&gt;&quot;&quot;;IF([.B31]-[.D31]&gt;0;[.B31]-[.D31];0);&quot;&quot;)">
            <text:p/>
          </table:table-cell>
          <table:table-cell table:number-columns-repeated="2"/>
        </table:table-row>
        <table:table-row table:style-name="ro1">
          <table:table-cell table:formula="of:=IF([.B32]=&quot;&quot;;[.A31];[.A31]+1)">
            <text:p/>
          </table:table-cell>
          <table:table-cell table:formula="of:=IF([.F31]&gt;0;[.F31];&quot;&quot;)">
            <text:p/>
          </table:table-cell>
          <table:table-cell table:formula="of:=IF([.B32]&lt;&gt;&quot;&quot;;[.B32]*[.$C$6]/100;&quot;&quot;)">
            <text:p/>
          </table:table-cell>
          <table:table-cell table:formula="of:=IF([.B32]&lt;&gt;&quot;&quot;;IF([.C32]+[.B32]&gt;[.$C$7];[.$C$7]-[.C32];[.B32]);&quot;&quot;)">
            <text:p/>
          </table:table-cell>
          <table:table-cell table:formula="of:=IF([.B32]&lt;&gt;&quot;&quot;;[.C32]+[.D32];&quot;&quot;)">
            <text:p/>
          </table:table-cell>
          <table:table-cell table:formula="of:=IF([.B32]&lt;&gt;&quot;&quot;;IF([.B32]-[.D32]&gt;0;[.B32]-[.D32];0);&quot;&quot;)">
            <text:p/>
          </table:table-cell>
          <table:table-cell table:number-columns-repeated="2"/>
        </table:table-row>
        <table:table-row table:style-name="ro1">
          <table:table-cell table:formula="of:=IF([.B33]=&quot;&quot;;[.A32];[.A32]+1)">
            <text:p/>
          </table:table-cell>
          <table:table-cell table:formula="of:=IF([.F32]&gt;0;[.F32];&quot;&quot;)">
            <text:p/>
          </table:table-cell>
          <table:table-cell table:formula="of:=IF([.B33]&lt;&gt;&quot;&quot;;[.B33]*[.$C$6]/100;&quot;&quot;)">
            <text:p/>
          </table:table-cell>
          <table:table-cell table:formula="of:=IF([.B33]&lt;&gt;&quot;&quot;;IF([.C33]+[.B33]&gt;[.$C$7];[.$C$7]-[.C33];[.B33]);&quot;&quot;)">
            <text:p/>
          </table:table-cell>
          <table:table-cell table:formula="of:=IF([.B33]&lt;&gt;&quot;&quot;;[.C33]+[.D33];&quot;&quot;)">
            <text:p/>
          </table:table-cell>
          <table:table-cell table:formula="of:=IF([.B33]&lt;&gt;&quot;&quot;;IF([.B33]-[.D33]&gt;0;[.B33]-[.D33];0);&quot;&quot;)">
            <text:p/>
          </table:table-cell>
          <table:table-cell table:number-columns-repeated="2"/>
        </table:table-row>
        <table:table-row table:style-name="ro1">
          <table:table-cell table:formula="of:=IF([.B34]=&quot;&quot;;[.A33];[.A33]+1)">
            <text:p/>
          </table:table-cell>
          <table:table-cell table:formula="of:=IF([.F33]&gt;0;[.F33];&quot;&quot;)">
            <text:p/>
          </table:table-cell>
          <table:table-cell table:formula="of:=IF([.B34]&lt;&gt;&quot;&quot;;[.B34]*[.$C$6]/100;&quot;&quot;)">
            <text:p/>
          </table:table-cell>
          <table:table-cell table:formula="of:=IF([.B34]&lt;&gt;&quot;&quot;;IF([.C34]+[.B34]&gt;[.$C$7];[.$C$7]-[.C34];[.B34]);&quot;&quot;)">
            <text:p/>
          </table:table-cell>
          <table:table-cell table:formula="of:=IF([.B34]&lt;&gt;&quot;&quot;;[.C34]+[.D34];&quot;&quot;)">
            <text:p/>
          </table:table-cell>
          <table:table-cell table:formula="of:=IF([.B34]&lt;&gt;&quot;&quot;;IF([.B34]-[.D34]&gt;0;[.B34]-[.D34];0);&quot;&quot;)">
            <text:p/>
          </table:table-cell>
          <table:table-cell table:number-columns-repeated="2"/>
        </table:table-row>
        <table:table-row table:style-name="ro1">
          <table:table-cell table:formula="of:=IF([.B35]=&quot;&quot;;[.A34];[.A34]+1)">
            <text:p/>
          </table:table-cell>
          <table:table-cell table:formula="of:=IF([.F34]&gt;0;[.F34];&quot;&quot;)">
            <text:p/>
          </table:table-cell>
          <table:table-cell table:formula="of:=IF([.B35]&lt;&gt;&quot;&quot;;[.B35]*[.$C$6]/100;&quot;&quot;)">
            <text:p/>
          </table:table-cell>
          <table:table-cell table:formula="of:=IF([.B35]&lt;&gt;&quot;&quot;;IF([.C35]+[.B35]&gt;[.$C$7];[.$C$7]-[.C35];[.B35]);&quot;&quot;)">
            <text:p/>
          </table:table-cell>
          <table:table-cell table:formula="of:=IF([.B35]&lt;&gt;&quot;&quot;;[.C35]+[.D35];&quot;&quot;)">
            <text:p/>
          </table:table-cell>
          <table:table-cell table:formula="of:=IF([.B35]&lt;&gt;&quot;&quot;;IF([.B35]-[.D35]&gt;0;[.B35]-[.D35];0);&quot;&quot;)">
            <text:p/>
          </table:table-cell>
          <table:table-cell table:number-columns-repeated="2"/>
        </table:table-row>
        <table:table-row table:style-name="ro1">
          <table:table-cell table:formula="of:=IF([.B36]=&quot;&quot;;[.A35];[.A35]+1)">
            <text:p/>
          </table:table-cell>
          <table:table-cell table:formula="of:=IF([.F35]&gt;0;[.F35];&quot;&quot;)">
            <text:p/>
          </table:table-cell>
          <table:table-cell table:formula="of:=IF([.B36]&lt;&gt;&quot;&quot;;[.B36]*[.$C$6]/100;&quot;&quot;)">
            <text:p/>
          </table:table-cell>
          <table:table-cell table:formula="of:=IF([.B36]&lt;&gt;&quot;&quot;;IF([.C36]+[.B36]&gt;[.$C$7];[.$C$7]-[.C36];[.B36]);&quot;&quot;)">
            <text:p/>
          </table:table-cell>
          <table:table-cell table:formula="of:=IF([.B36]&lt;&gt;&quot;&quot;;[.C36]+[.D36];&quot;&quot;)">
            <text:p/>
          </table:table-cell>
          <table:table-cell table:formula="of:=IF([.B36]&lt;&gt;&quot;&quot;;IF([.B36]-[.D36]&gt;0;[.B36]-[.D36];0);&quot;&quot;)">
            <text:p/>
          </table:table-cell>
          <table:table-cell table:number-columns-repeated="2"/>
        </table:table-row>
        <table:table-row table:style-name="ro1">
          <table:table-cell table:formula="of:=IF([.B37]=&quot;&quot;;[.A36];[.A36]+1)">
            <text:p/>
          </table:table-cell>
          <table:table-cell table:formula="of:=IF([.F36]&gt;0;[.F36];&quot;&quot;)">
            <text:p/>
          </table:table-cell>
          <table:table-cell table:formula="of:=IF([.B37]&lt;&gt;&quot;&quot;;[.B37]*[.$C$6]/100;&quot;&quot;)">
            <text:p/>
          </table:table-cell>
          <table:table-cell table:formula="of:=IF([.B37]&lt;&gt;&quot;&quot;;IF([.C37]+[.B37]&gt;[.$C$7];[.$C$7]-[.C37];[.B37]);&quot;&quot;)">
            <text:p/>
          </table:table-cell>
          <table:table-cell table:formula="of:=IF([.B37]&lt;&gt;&quot;&quot;;[.C37]+[.D37];&quot;&quot;)">
            <text:p/>
          </table:table-cell>
          <table:table-cell table:formula="of:=IF([.B37]&lt;&gt;&quot;&quot;;IF([.B37]-[.D37]&gt;0;[.B37]-[.D37];0);&quot;&quot;)">
            <text:p/>
          </table:table-cell>
          <table:table-cell table:number-columns-repeated="2"/>
        </table:table-row>
        <table:table-row table:style-name="ro1">
          <table:table-cell table:formula="of:=IF([.B38]=&quot;&quot;;[.A37];[.A37]+1)">
            <text:p/>
          </table:table-cell>
          <table:table-cell table:formula="of:=IF([.F37]&gt;0;[.F37];&quot;&quot;)">
            <text:p/>
          </table:table-cell>
          <table:table-cell table:formula="of:=IF([.B38]&lt;&gt;&quot;&quot;;[.B38]*[.$C$6]/100;&quot;&quot;)">
            <text:p/>
          </table:table-cell>
          <table:table-cell table:formula="of:=IF([.B38]&lt;&gt;&quot;&quot;;IF([.C38]+[.B38]&gt;[.$C$7];[.$C$7]-[.C38];[.B38]);&quot;&quot;)">
            <text:p/>
          </table:table-cell>
          <table:table-cell table:formula="of:=IF([.B38]&lt;&gt;&quot;&quot;;[.C38]+[.D38];&quot;&quot;)">
            <text:p/>
          </table:table-cell>
          <table:table-cell table:formula="of:=IF([.B38]&lt;&gt;&quot;&quot;;IF([.B38]-[.D38]&gt;0;[.B38]-[.D38];0);&quot;&quot;)">
            <text:p/>
          </table:table-cell>
          <table:table-cell table:number-columns-repeated="2"/>
        </table:table-row>
        <table:table-row table:style-name="ro1">
          <table:table-cell table:formula="of:=IF([.B39]=&quot;&quot;;[.A38];[.A38]+1)">
            <text:p/>
          </table:table-cell>
          <table:table-cell table:formula="of:=IF([.F38]&gt;0;[.F38];&quot;&quot;)">
            <text:p/>
          </table:table-cell>
          <table:table-cell table:formula="of:=IF([.B39]&lt;&gt;&quot;&quot;;[.B39]*[.$C$6]/100;&quot;&quot;)">
            <text:p/>
          </table:table-cell>
          <table:table-cell table:formula="of:=IF([.B39]&lt;&gt;&quot;&quot;;IF([.C39]+[.B39]&gt;[.$C$7];[.$C$7]-[.C39];[.B39]);&quot;&quot;)">
            <text:p/>
          </table:table-cell>
          <table:table-cell table:formula="of:=IF([.B39]&lt;&gt;&quot;&quot;;[.C39]+[.D39];&quot;&quot;)">
            <text:p/>
          </table:table-cell>
          <table:table-cell table:formula="of:=IF([.B39]&lt;&gt;&quot;&quot;;IF([.B39]-[.D39]&gt;0;[.B39]-[.D39];0);&quot;&quot;)">
            <text:p/>
          </table:table-cell>
          <table:table-cell table:number-columns-repeated="2"/>
        </table:table-row>
        <table:table-row table:style-name="ro1">
          <table:table-cell table:formula="of:=IF([.B40]=&quot;&quot;;[.A39];[.A39]+1)">
            <text:p/>
          </table:table-cell>
          <table:table-cell table:formula="of:=IF([.F39]&gt;0;[.F39];&quot;&quot;)">
            <text:p/>
          </table:table-cell>
          <table:table-cell table:formula="of:=IF([.B40]&lt;&gt;&quot;&quot;;[.B40]*[.$C$6]/100;&quot;&quot;)">
            <text:p/>
          </table:table-cell>
          <table:table-cell table:formula="of:=IF([.B40]&lt;&gt;&quot;&quot;;IF([.C40]+[.B40]&gt;[.$C$7];[.$C$7]-[.C40];[.B40]);&quot;&quot;)">
            <text:p/>
          </table:table-cell>
          <table:table-cell table:formula="of:=IF([.B40]&lt;&gt;&quot;&quot;;[.C40]+[.D40];&quot;&quot;)">
            <text:p/>
          </table:table-cell>
          <table:table-cell table:formula="of:=IF([.B40]&lt;&gt;&quot;&quot;;IF([.B40]-[.D40]&gt;0;[.B40]-[.D40];0);&quot;&quot;)">
            <text:p/>
          </table:table-cell>
          <table:table-cell table:number-columns-repeated="2"/>
        </table:table-row>
        <table:table-row table:style-name="ro1">
          <table:table-cell table:formula="of:=IF([.B41]=&quot;&quot;;[.A40];[.A40]+1)">
            <text:p/>
          </table:table-cell>
          <table:table-cell table:formula="of:=IF([.F40]&gt;0;[.F40];&quot;&quot;)">
            <text:p/>
          </table:table-cell>
          <table:table-cell table:formula="of:=IF([.B41]&lt;&gt;&quot;&quot;;[.B41]*[.$C$6]/100;&quot;&quot;)">
            <text:p/>
          </table:table-cell>
          <table:table-cell table:formula="of:=IF([.B41]&lt;&gt;&quot;&quot;;IF([.C41]+[.B41]&gt;[.$C$7];[.$C$7]-[.C41];[.B41]);&quot;&quot;)">
            <text:p/>
          </table:table-cell>
          <table:table-cell table:formula="of:=IF([.B41]&lt;&gt;&quot;&quot;;[.C41]+[.D41];&quot;&quot;)">
            <text:p/>
          </table:table-cell>
          <table:table-cell table:formula="of:=IF([.B41]&lt;&gt;&quot;&quot;;IF([.B41]-[.D41]&gt;0;[.B41]-[.D41];0);&quot;&quot;)">
            <text:p/>
          </table:table-cell>
          <table:table-cell table:number-columns-repeated="2"/>
        </table:table-row>
        <table:table-row table:style-name="ro1">
          <table:table-cell table:formula="of:=IF([.B42]=&quot;&quot;;[.A41];[.A41]+1)">
            <text:p/>
          </table:table-cell>
          <table:table-cell table:formula="of:=IF([.F41]&gt;0;[.F41];&quot;&quot;)">
            <text:p/>
          </table:table-cell>
          <table:table-cell table:formula="of:=IF([.B42]&lt;&gt;&quot;&quot;;[.B42]*[.$C$6]/100;&quot;&quot;)">
            <text:p/>
          </table:table-cell>
          <table:table-cell table:formula="of:=IF([.B42]&lt;&gt;&quot;&quot;;IF([.C42]+[.B42]&gt;[.$C$7];[.$C$7]-[.C42];[.B42]);&quot;&quot;)">
            <text:p/>
          </table:table-cell>
          <table:table-cell table:formula="of:=IF([.B42]&lt;&gt;&quot;&quot;;[.C42]+[.D42];&quot;&quot;)">
            <text:p/>
          </table:table-cell>
          <table:table-cell table:formula="of:=IF([.B42]&lt;&gt;&quot;&quot;;IF([.B42]-[.D42]&gt;0;[.B42]-[.D42];0);&quot;&quot;)">
            <text:p/>
          </table:table-cell>
          <table:table-cell table:number-columns-repeated="2"/>
        </table:table-row>
        <table:table-row table:style-name="ro1">
          <table:table-cell table:formula="of:=IF([.B43]=&quot;&quot;;[.A42];[.A42]+1)">
            <text:p/>
          </table:table-cell>
          <table:table-cell table:formula="of:=IF([.F42]&gt;0;[.F42];&quot;&quot;)">
            <text:p/>
          </table:table-cell>
          <table:table-cell table:formula="of:=IF([.B43]&lt;&gt;&quot;&quot;;[.B43]*[.$C$6]/100;&quot;&quot;)">
            <text:p/>
          </table:table-cell>
          <table:table-cell table:formula="of:=IF([.B43]&lt;&gt;&quot;&quot;;IF([.C43]+[.B43]&gt;[.$C$7];[.$C$7]-[.C43];[.B43]);&quot;&quot;)">
            <text:p/>
          </table:table-cell>
          <table:table-cell table:formula="of:=IF([.B43]&lt;&gt;&quot;&quot;;[.C43]+[.D43];&quot;&quot;)">
            <text:p/>
          </table:table-cell>
          <table:table-cell table:formula="of:=IF([.B43]&lt;&gt;&quot;&quot;;IF([.B43]-[.D43]&gt;0;[.B43]-[.D43];0);&quot;&quot;)">
            <text:p/>
          </table:table-cell>
          <table:table-cell table:number-columns-repeated="2"/>
        </table:table-row>
        <table:table-row table:style-name="ro1">
          <table:table-cell table:formula="of:=IF([.B44]=&quot;&quot;;[.A43];[.A43]+1)">
            <text:p/>
          </table:table-cell>
          <table:table-cell table:formula="of:=IF([.F43]&gt;0;[.F43];&quot;&quot;)">
            <text:p/>
          </table:table-cell>
          <table:table-cell table:formula="of:=IF([.B44]&lt;&gt;&quot;&quot;;[.B44]*[.$C$6]/100;&quot;&quot;)">
            <text:p/>
          </table:table-cell>
          <table:table-cell table:formula="of:=IF([.B44]&lt;&gt;&quot;&quot;;IF([.C44]+[.B44]&gt;[.$C$7];[.$C$7]-[.C44];[.B44]);&quot;&quot;)">
            <text:p/>
          </table:table-cell>
          <table:table-cell table:formula="of:=IF([.B44]&lt;&gt;&quot;&quot;;[.C44]+[.D44];&quot;&quot;)">
            <text:p/>
          </table:table-cell>
          <table:table-cell table:formula="of:=IF([.B44]&lt;&gt;&quot;&quot;;IF([.B44]-[.D44]&gt;0;[.B44]-[.D44];0);&quot;&quot;)">
            <text:p/>
          </table:table-cell>
          <table:table-cell table:number-columns-repeated="2"/>
        </table:table-row>
        <table:table-row table:style-name="ro1">
          <table:table-cell table:formula="of:=IF([.B45]=&quot;&quot;;[.A44];[.A44]+1)">
            <text:p/>
          </table:table-cell>
          <table:table-cell table:formula="of:=IF([.F44]&gt;0;[.F44];&quot;&quot;)">
            <text:p/>
          </table:table-cell>
          <table:table-cell table:formula="of:=IF([.B45]&lt;&gt;&quot;&quot;;[.B45]*[.$C$6]/100;&quot;&quot;)">
            <text:p/>
          </table:table-cell>
          <table:table-cell table:formula="of:=IF([.B45]&lt;&gt;&quot;&quot;;IF([.C45]+[.B45]&gt;[.$C$7];[.$C$7]-[.C45];[.B45]);&quot;&quot;)">
            <text:p/>
          </table:table-cell>
          <table:table-cell table:formula="of:=IF([.B45]&lt;&gt;&quot;&quot;;[.C45]+[.D45];&quot;&quot;)">
            <text:p/>
          </table:table-cell>
          <table:table-cell table:formula="of:=IF([.B45]&lt;&gt;&quot;&quot;;IF([.B45]-[.D45]&gt;0;[.B45]-[.D45];0);&quot;&quot;)">
            <text:p/>
          </table:table-cell>
          <table:table-cell table:number-columns-repeated="2"/>
        </table:table-row>
        <table:table-row table:style-name="ro1">
          <table:table-cell table:formula="of:=IF([.B46]=&quot;&quot;;[.A45];[.A45]+1)">
            <text:p/>
          </table:table-cell>
          <table:table-cell table:formula="of:=IF([.F45]&gt;0;[.F45];&quot;&quot;)">
            <text:p/>
          </table:table-cell>
          <table:table-cell table:formula="of:=IF([.B46]&lt;&gt;&quot;&quot;;[.B46]*[.$C$6]/100;&quot;&quot;)">
            <text:p/>
          </table:table-cell>
          <table:table-cell table:formula="of:=IF([.B46]&lt;&gt;&quot;&quot;;IF([.C46]+[.B46]&gt;[.$C$7];[.$C$7]-[.C46];[.B46]);&quot;&quot;)">
            <text:p/>
          </table:table-cell>
          <table:table-cell table:formula="of:=IF([.B46]&lt;&gt;&quot;&quot;;[.C46]+[.D46];&quot;&quot;)">
            <text:p/>
          </table:table-cell>
          <table:table-cell table:formula="of:=IF([.B46]&lt;&gt;&quot;&quot;;IF([.B46]-[.D46]&gt;0;[.B46]-[.D46];0);&quot;&quot;)">
            <text:p/>
          </table:table-cell>
          <table:table-cell table:number-columns-repeated="2"/>
        </table:table-row>
        <table:table-row table:style-name="ro1">
          <table:table-cell table:formula="of:=IF([.B47]=&quot;&quot;;[.A46];[.A46]+1)">
            <text:p/>
          </table:table-cell>
          <table:table-cell table:formula="of:=IF([.F46]&gt;0;[.F46];&quot;&quot;)">
            <text:p/>
          </table:table-cell>
          <table:table-cell table:formula="of:=IF([.B47]&lt;&gt;&quot;&quot;;[.B47]*[.$C$6]/100;&quot;&quot;)">
            <text:p/>
          </table:table-cell>
          <table:table-cell table:formula="of:=IF([.B47]&lt;&gt;&quot;&quot;;IF([.C47]+[.B47]&gt;[.$C$7];[.$C$7]-[.C47];[.B47]);&quot;&quot;)">
            <text:p/>
          </table:table-cell>
          <table:table-cell table:formula="of:=IF([.B47]&lt;&gt;&quot;&quot;;[.C47]+[.D47];&quot;&quot;)">
            <text:p/>
          </table:table-cell>
          <table:table-cell table:formula="of:=IF([.B47]&lt;&gt;&quot;&quot;;IF([.B47]-[.D47]&gt;0;[.B47]-[.D47];0);&quot;&quot;)">
            <text:p/>
          </table:table-cell>
          <table:table-cell table:number-columns-repeated="2"/>
        </table:table-row>
        <table:table-row table:style-name="ro1">
          <table:table-cell table:formula="of:=IF([.B48]=&quot;&quot;;[.A47];[.A47]+1)">
            <text:p/>
          </table:table-cell>
          <table:table-cell table:formula="of:=IF([.F47]&gt;0;[.F47];&quot;&quot;)">
            <text:p/>
          </table:table-cell>
          <table:table-cell table:formula="of:=IF([.B48]&lt;&gt;&quot;&quot;;[.B48]*[.$C$6]/100;&quot;&quot;)">
            <text:p/>
          </table:table-cell>
          <table:table-cell table:formula="of:=IF([.B48]&lt;&gt;&quot;&quot;;IF([.C48]+[.B48]&gt;[.$C$7];[.$C$7]-[.C48];[.B48]);&quot;&quot;)">
            <text:p/>
          </table:table-cell>
          <table:table-cell table:formula="of:=IF([.B48]&lt;&gt;&quot;&quot;;[.C48]+[.D48];&quot;&quot;)">
            <text:p/>
          </table:table-cell>
          <table:table-cell table:formula="of:=IF([.B48]&lt;&gt;&quot;&quot;;IF([.B48]-[.D48]&gt;0;[.B48]-[.D48];0);&quot;&quot;)">
            <text:p/>
          </table:table-cell>
          <table:table-cell table:number-columns-repeated="2"/>
        </table:table-row>
        <table:table-row table:style-name="ro1">
          <table:table-cell table:formula="of:=IF([.B49]=&quot;&quot;;[.A48];[.A48]+1)">
            <text:p/>
          </table:table-cell>
          <table:table-cell table:formula="of:=IF([.F48]&gt;0;[.F48];&quot;&quot;)">
            <text:p/>
          </table:table-cell>
          <table:table-cell table:formula="of:=IF([.B49]&lt;&gt;&quot;&quot;;[.B49]*[.$C$6]/100;&quot;&quot;)">
            <text:p/>
          </table:table-cell>
          <table:table-cell table:formula="of:=IF([.B49]&lt;&gt;&quot;&quot;;IF([.C49]+[.B49]&gt;[.$C$7];[.$C$7]-[.C49];[.B49]);&quot;&quot;)">
            <text:p/>
          </table:table-cell>
          <table:table-cell table:formula="of:=IF([.B49]&lt;&gt;&quot;&quot;;[.C49]+[.D49];&quot;&quot;)">
            <text:p/>
          </table:table-cell>
          <table:table-cell table:formula="of:=IF([.B49]&lt;&gt;&quot;&quot;;IF([.B49]-[.D49]&gt;0;[.B49]-[.D49];0);&quot;&quot;)">
            <text:p/>
          </table:table-cell>
          <table:table-cell table:number-columns-repeated="2"/>
        </table:table-row>
        <table:table-row table:style-name="ro1">
          <table:table-cell table:formula="of:=IF([.B50]=&quot;&quot;;[.A49];[.A49]+1)">
            <text:p/>
          </table:table-cell>
          <table:table-cell table:formula="of:=IF([.F49]&gt;0;[.F49];&quot;&quot;)">
            <text:p/>
          </table:table-cell>
          <table:table-cell table:formula="of:=IF([.B50]&lt;&gt;&quot;&quot;;[.B50]*[.$C$6]/100;&quot;&quot;)">
            <text:p/>
          </table:table-cell>
          <table:table-cell table:formula="of:=IF([.B50]&lt;&gt;&quot;&quot;;IF([.C50]+[.B50]&gt;[.$C$7];[.$C$7]-[.C50];[.B50]);&quot;&quot;)">
            <text:p/>
          </table:table-cell>
          <table:table-cell table:formula="of:=IF([.B50]&lt;&gt;&quot;&quot;;[.C50]+[.D50];&quot;&quot;)">
            <text:p/>
          </table:table-cell>
          <table:table-cell table:formula="of:=IF([.B50]&lt;&gt;&quot;&quot;;IF([.B50]-[.D50]&gt;0;[.B50]-[.D50];0);&quot;&quot;)">
            <text:p/>
          </table:table-cell>
          <table:table-cell table:number-columns-repeated="2"/>
        </table:table-row>
        <table:table-row table:style-name="ro1">
          <table:table-cell table:formula="of:=IF([.B51]=&quot;&quot;;[.A50];[.A50]+1)">
            <text:p/>
          </table:table-cell>
          <table:table-cell table:formula="of:=IF([.F50]&gt;0;[.F50];&quot;&quot;)">
            <text:p/>
          </table:table-cell>
          <table:table-cell table:formula="of:=IF([.B51]&lt;&gt;&quot;&quot;;[.B51]*[.$C$6]/100;&quot;&quot;)">
            <text:p/>
          </table:table-cell>
          <table:table-cell table:formula="of:=IF([.B51]&lt;&gt;&quot;&quot;;IF([.C51]+[.B51]&gt;[.$C$7];[.$C$7]-[.C51];[.B51]);&quot;&quot;)">
            <text:p/>
          </table:table-cell>
          <table:table-cell table:formula="of:=IF([.B51]&lt;&gt;&quot;&quot;;[.C51]+[.D51];&quot;&quot;)">
            <text:p/>
          </table:table-cell>
          <table:table-cell table:formula="of:=IF([.B51]&lt;&gt;&quot;&quot;;IF([.B51]-[.D51]&gt;0;[.B51]-[.D51];0);&quot;&quot;)">
            <text:p/>
          </table:table-cell>
          <table:table-cell table:number-columns-repeated="2"/>
        </table:table-row>
        <table:table-row table:style-name="ro1">
          <table:table-cell table:formula="of:=IF([.B52]=&quot;&quot;;[.A51];[.A51]+1)">
            <text:p/>
          </table:table-cell>
          <table:table-cell table:formula="of:=IF([.F51]&gt;0;[.F51];&quot;&quot;)">
            <text:p/>
          </table:table-cell>
          <table:table-cell table:formula="of:=IF([.B52]&lt;&gt;&quot;&quot;;[.B52]*[.$C$6]/100;&quot;&quot;)">
            <text:p/>
          </table:table-cell>
          <table:table-cell table:formula="of:=IF([.B52]&lt;&gt;&quot;&quot;;IF([.C52]+[.B52]&gt;[.$C$7];[.$C$7]-[.C52];[.B52]);&quot;&quot;)">
            <text:p/>
          </table:table-cell>
          <table:table-cell table:formula="of:=IF([.B52]&lt;&gt;&quot;&quot;;[.C52]+[.D52];&quot;&quot;)">
            <text:p/>
          </table:table-cell>
          <table:table-cell table:formula="of:=IF([.B52]&lt;&gt;&quot;&quot;;IF([.B52]-[.D52]&gt;0;[.B52]-[.D52];0);&quot;&quot;)">
            <text:p/>
          </table:table-cell>
          <table:table-cell table:number-columns-repeated="2"/>
        </table:table-row>
        <table:table-row table:style-name="ro1">
          <table:table-cell table:formula="of:=IF([.B53]=&quot;&quot;;[.A52];[.A52]+1)">
            <text:p/>
          </table:table-cell>
          <table:table-cell table:formula="of:=IF([.F52]&gt;0;[.F52];&quot;&quot;)">
            <text:p/>
          </table:table-cell>
          <table:table-cell table:formula="of:=IF([.B53]&lt;&gt;&quot;&quot;;[.B53]*[.$C$6]/100;&quot;&quot;)">
            <text:p/>
          </table:table-cell>
          <table:table-cell table:formula="of:=IF([.B53]&lt;&gt;&quot;&quot;;IF([.C53]+[.B53]&gt;[.$C$7];[.$C$7]-[.C53];[.B53]);&quot;&quot;)">
            <text:p/>
          </table:table-cell>
          <table:table-cell table:formula="of:=IF([.B53]&lt;&gt;&quot;&quot;;[.C53]+[.D53];&quot;&quot;)">
            <text:p/>
          </table:table-cell>
          <table:table-cell table:formula="of:=IF([.B53]&lt;&gt;&quot;&quot;;IF([.B53]-[.D53]&gt;0;[.B53]-[.D53];0);&quot;&quot;)">
            <text:p/>
          </table:table-cell>
          <table:table-cell table:number-columns-repeated="2"/>
        </table:table-row>
        <table:table-row table:style-name="ro1">
          <table:table-cell table:formula="of:=IF([.B54]=&quot;&quot;;[.A53];[.A53]+1)">
            <text:p/>
          </table:table-cell>
          <table:table-cell table:formula="of:=IF([.F53]&gt;0;[.F53];&quot;&quot;)">
            <text:p/>
          </table:table-cell>
          <table:table-cell table:formula="of:=IF([.B54]&lt;&gt;&quot;&quot;;[.B54]*[.$C$6]/100;&quot;&quot;)">
            <text:p/>
          </table:table-cell>
          <table:table-cell table:formula="of:=IF([.B54]&lt;&gt;&quot;&quot;;IF([.C54]+[.B54]&gt;[.$C$7];[.$C$7]-[.C54];[.B54]);&quot;&quot;)">
            <text:p/>
          </table:table-cell>
          <table:table-cell table:formula="of:=IF([.B54]&lt;&gt;&quot;&quot;;[.C54]+[.D54];&quot;&quot;)">
            <text:p/>
          </table:table-cell>
          <table:table-cell table:formula="of:=IF([.B54]&lt;&gt;&quot;&quot;;IF([.B54]-[.D54]&gt;0;[.B54]-[.D54];0);&quot;&quot;)">
            <text:p/>
          </table:table-cell>
          <table:table-cell table:number-columns-repeated="2"/>
        </table:table-row>
        <table:table-row table:style-name="ro1">
          <table:table-cell table:formula="of:=IF([.B55]=&quot;&quot;;[.A54];[.A54]+1)">
            <text:p/>
          </table:table-cell>
          <table:table-cell table:formula="of:=IF([.F54]&gt;0;[.F54];&quot;&quot;)">
            <text:p/>
          </table:table-cell>
          <table:table-cell table:formula="of:=IF([.B55]&lt;&gt;&quot;&quot;;[.B55]*[.$C$6]/100;&quot;&quot;)">
            <text:p/>
          </table:table-cell>
          <table:table-cell table:formula="of:=IF([.B55]&lt;&gt;&quot;&quot;;IF([.C55]+[.B55]&gt;[.$C$7];[.$C$7]-[.C55];[.B55]);&quot;&quot;)">
            <text:p/>
          </table:table-cell>
          <table:table-cell table:formula="of:=IF([.B55]&lt;&gt;&quot;&quot;;[.C55]+[.D55];&quot;&quot;)">
            <text:p/>
          </table:table-cell>
          <table:table-cell table:formula="of:=IF([.B55]&lt;&gt;&quot;&quot;;IF([.B55]-[.D55]&gt;0;[.B55]-[.D55];0);&quot;&quot;)">
            <text:p/>
          </table:table-cell>
          <table:table-cell table:number-columns-repeated="2"/>
        </table:table-row>
        <table:table-row table:style-name="ro1">
          <table:table-cell table:formula="of:=IF([.B56]=&quot;&quot;;[.A55];[.A55]+1)">
            <text:p/>
          </table:table-cell>
          <table:table-cell table:formula="of:=IF([.F55]&gt;0;[.F55];&quot;&quot;)">
            <text:p/>
          </table:table-cell>
          <table:table-cell table:formula="of:=IF([.B56]&lt;&gt;&quot;&quot;;[.B56]*[.$C$6]/100;&quot;&quot;)">
            <text:p/>
          </table:table-cell>
          <table:table-cell table:formula="of:=IF([.B56]&lt;&gt;&quot;&quot;;IF([.C56]+[.B56]&gt;[.$C$7];[.$C$7]-[.C56];[.B56]);&quot;&quot;)">
            <text:p/>
          </table:table-cell>
          <table:table-cell table:formula="of:=IF([.B56]&lt;&gt;&quot;&quot;;[.C56]+[.D56];&quot;&quot;)">
            <text:p/>
          </table:table-cell>
          <table:table-cell table:formula="of:=IF([.B56]&lt;&gt;&quot;&quot;;IF([.B56]-[.D56]&gt;0;[.B56]-[.D56];0);&quot;&quot;)">
            <text:p/>
          </table:table-cell>
          <table:table-cell table:number-columns-repeated="2"/>
        </table:table-row>
        <table:table-row table:style-name="ro1">
          <table:table-cell table:formula="of:=IF([.B57]=&quot;&quot;;[.A56];[.A56]+1)">
            <text:p/>
          </table:table-cell>
          <table:table-cell table:formula="of:=IF([.F56]&gt;0;[.F56];&quot;&quot;)">
            <text:p/>
          </table:table-cell>
          <table:table-cell table:formula="of:=IF([.B57]&lt;&gt;&quot;&quot;;[.B57]*[.$C$6]/100;&quot;&quot;)">
            <text:p/>
          </table:table-cell>
          <table:table-cell table:formula="of:=IF([.B57]&lt;&gt;&quot;&quot;;IF([.C57]+[.B57]&gt;[.$C$7];[.$C$7]-[.C57];[.B57]);&quot;&quot;)">
            <text:p/>
          </table:table-cell>
          <table:table-cell table:formula="of:=IF([.B57]&lt;&gt;&quot;&quot;;[.C57]+[.D57];&quot;&quot;)">
            <text:p/>
          </table:table-cell>
          <table:table-cell table:formula="of:=IF([.B57]&lt;&gt;&quot;&quot;;IF([.B57]-[.D57]&gt;0;[.B57]-[.D57];0);&quot;&quot;)">
            <text:p/>
          </table:table-cell>
          <table:table-cell table:number-columns-repeated="2"/>
        </table:table-row>
        <table:table-row table:style-name="ro1">
          <table:table-cell table:formula="of:=IF([.B58]=&quot;&quot;;[.A57];[.A57]+1)">
            <text:p/>
          </table:table-cell>
          <table:table-cell table:formula="of:=IF([.F57]&gt;0;[.F57];&quot;&quot;)">
            <text:p/>
          </table:table-cell>
          <table:table-cell table:formula="of:=IF([.B58]&lt;&gt;&quot;&quot;;[.B58]*[.$C$6]/100;&quot;&quot;)">
            <text:p/>
          </table:table-cell>
          <table:table-cell table:formula="of:=IF([.B58]&lt;&gt;&quot;&quot;;IF([.C58]+[.B58]&gt;[.$C$7];[.$C$7]-[.C58];[.B58]);&quot;&quot;)">
            <text:p/>
          </table:table-cell>
          <table:table-cell table:formula="of:=IF([.B58]&lt;&gt;&quot;&quot;;[.C58]+[.D58];&quot;&quot;)">
            <text:p/>
          </table:table-cell>
          <table:table-cell table:formula="of:=IF([.B58]&lt;&gt;&quot;&quot;;IF([.B58]-[.D58]&gt;0;[.B58]-[.D58];0);&quot;&quot;)">
            <text:p/>
          </table:table-cell>
          <table:table-cell table:number-columns-repeated="2"/>
        </table:table-row>
        <table:table-row table:style-name="ro1">
          <table:table-cell table:formula="of:=IF([.B59]=&quot;&quot;;[.A58];[.A58]+1)">
            <text:p/>
          </table:table-cell>
          <table:table-cell table:formula="of:=IF([.F58]&gt;0;[.F58];&quot;&quot;)">
            <text:p/>
          </table:table-cell>
          <table:table-cell table:formula="of:=IF([.B59]&lt;&gt;&quot;&quot;;[.B59]*[.$C$6]/100;&quot;&quot;)">
            <text:p/>
          </table:table-cell>
          <table:table-cell table:formula="of:=IF([.B59]&lt;&gt;&quot;&quot;;IF([.C59]+[.B59]&gt;[.$C$7];[.$C$7]-[.C59];[.B59]);&quot;&quot;)">
            <text:p/>
          </table:table-cell>
          <table:table-cell table:formula="of:=IF([.B59]&lt;&gt;&quot;&quot;;[.C59]+[.D59];&quot;&quot;)">
            <text:p/>
          </table:table-cell>
          <table:table-cell table:formula="of:=IF([.B59]&lt;&gt;&quot;&quot;;IF([.B59]-[.D59]&gt;0;[.B59]-[.D59];0);&quot;&quot;)">
            <text:p/>
          </table:table-cell>
          <table:table-cell table:number-columns-repeated="2"/>
        </table:table-row>
        <table:table-row table:style-name="ro1">
          <table:table-cell table:formula="of:=IF([.B60]=&quot;&quot;;[.A59];[.A59]+1)">
            <text:p/>
          </table:table-cell>
          <table:table-cell table:formula="of:=IF([.F59]&gt;0;[.F59];&quot;&quot;)">
            <text:p/>
          </table:table-cell>
          <table:table-cell table:formula="of:=IF([.B60]&lt;&gt;&quot;&quot;;[.B60]*[.$C$6]/100;&quot;&quot;)">
            <text:p/>
          </table:table-cell>
          <table:table-cell table:formula="of:=IF([.B60]&lt;&gt;&quot;&quot;;IF([.C60]+[.B60]&gt;[.$C$7];[.$C$7]-[.C60];[.B60]);&quot;&quot;)">
            <text:p/>
          </table:table-cell>
          <table:table-cell table:formula="of:=IF([.B60]&lt;&gt;&quot;&quot;;[.C60]+[.D60];&quot;&quot;)">
            <text:p/>
          </table:table-cell>
          <table:table-cell table:formula="of:=IF([.B60]&lt;&gt;&quot;&quot;;IF([.B60]-[.D60]&gt;0;[.B60]-[.D60];0);&quot;&quot;)">
            <text:p/>
          </table:table-cell>
          <table:table-cell table:number-columns-repeated="2"/>
        </table:table-row>
        <table:table-row table:style-name="ro1">
          <table:table-cell table:formula="of:=IF([.B61]=&quot;&quot;;[.A60];[.A60]+1)">
            <text:p/>
          </table:table-cell>
          <table:table-cell table:formula="of:=IF([.F60]&gt;0;[.F60];&quot;&quot;)">
            <text:p/>
          </table:table-cell>
          <table:table-cell table:formula="of:=IF([.B61]&lt;&gt;&quot;&quot;;[.B61]*[.$C$6]/100;&quot;&quot;)">
            <text:p/>
          </table:table-cell>
          <table:table-cell table:formula="of:=IF([.B61]&lt;&gt;&quot;&quot;;IF([.C61]+[.B61]&gt;[.$C$7];[.$C$7]-[.C61];[.B61]);&quot;&quot;)">
            <text:p/>
          </table:table-cell>
          <table:table-cell table:formula="of:=IF([.B61]&lt;&gt;&quot;&quot;;[.C61]+[.D61];&quot;&quot;)">
            <text:p/>
          </table:table-cell>
          <table:table-cell table:formula="of:=IF([.B61]&lt;&gt;&quot;&quot;;IF([.B61]-[.D61]&gt;0;[.B61]-[.D61];0);&quot;&quot;)">
            <text:p/>
          </table:table-cell>
          <table:table-cell table:number-columns-repeated="2"/>
        </table:table-row>
        <table:table-row table:style-name="ro1">
          <table:table-cell table:formula="of:=IF([.B62]=&quot;&quot;;[.A61];[.A61]+1)">
            <text:p/>
          </table:table-cell>
          <table:table-cell table:formula="of:=IF([.F61]&gt;0;[.F61];&quot;&quot;)">
            <text:p/>
          </table:table-cell>
          <table:table-cell table:formula="of:=IF([.B62]&lt;&gt;&quot;&quot;;[.B62]*[.$C$6]/100;&quot;&quot;)">
            <text:p/>
          </table:table-cell>
          <table:table-cell table:formula="of:=IF([.B62]&lt;&gt;&quot;&quot;;IF([.C62]+[.B62]&gt;[.$C$7];[.$C$7]-[.C62];[.B62]);&quot;&quot;)">
            <text:p/>
          </table:table-cell>
          <table:table-cell table:formula="of:=IF([.B62]&lt;&gt;&quot;&quot;;[.C62]+[.D62];&quot;&quot;)">
            <text:p/>
          </table:table-cell>
          <table:table-cell table:formula="of:=IF([.B62]&lt;&gt;&quot;&quot;;IF([.B62]-[.D62]&gt;0;[.B62]-[.D62];0);&quot;&quot;)">
            <text:p/>
          </table:table-cell>
          <table:table-cell table:number-columns-repeated="2"/>
        </table:table-row>
        <table:table-row table:style-name="ro1" table:number-rows-repeated="3193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ilgung5" table:style-name="ta1" table:print="false">
        <table:table-column table:style-name="co1" table:default-cell-style-name="Default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50" table:default-cell-style-name="Default"/>
        <table:table-row table:style-name="ro6">
          <table:table-cell table:style-name="ce10" office:value-type="string" table:number-columns-spanned="6" table:number-rows-spanned="1">
            <text:p>Tilgungsplan</text:p>
          </table:table-cell>
          <table:covered-table-cell table:number-columns-repeated="5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1" office:value-type="string">
            <text:p>Kredit</text:p>
          </table:table-cell>
          <table:table-cell table:style-name="ce3" office:value-type="string">
            <text:p>K</text:p>
          </table:table-cell>
          <table:table-cell table:style-name="ce19" office:value-type="currency" office:currency="EUR" office:value="8000">
            <text:p>8.000,00 €</text:p>
          </table:table-cell>
          <table:table-cell table:style-name="ce3"/>
          <table:table-cell table:style-name="ce3" office:value-type="string">
            <text:p>Getilgt am </text:p>
          </table:table-cell>
          <table:table-cell table:style-name="ce27" table:formula="of:=IF([.A62]=[.A63];[.A62];&quot;nicht berechnet&quot;)" office:value-type="string" office:string-value="nicht berechnet">
            <text:p>nicht berechnet</text:p>
          </table:table-cell>
          <table:table-cell table:number-columns-repeated="250"/>
        </table:table-row>
        <table:table-row table:style-name="ro5">
          <table:table-cell table:style-name="ce11" office:value-type="string">
            <text:p>Zinssatz</text:p>
          </table:table-cell>
          <table:table-cell table:style-name="ce3" office:value-type="string">
            <text:p>P</text:p>
          </table:table-cell>
          <table:table-cell table:style-name="ce12" office:value-type="float" office:value="7.5">
            <text:p>7,50</text:p>
          </table:table-cell>
          <table:table-cell table:style-name="ce3"/>
          <table:table-cell table:style-name="ce3" office:value-type="string">
            <text:p>Gesamt-Zinsen</text:p>
          </table:table-cell>
          <table:table-cell table:style-name="ce14" table:formula="of:=IF([.A62]=[.A63];SUM([.C12:.C62]);&quot;nicht berechnet&quot;)" office:value-type="string" office:string-value="nicht berechnet">
            <text:p>nicht berechnet</text:p>
          </table:table-cell>
          <table:table-cell table:number-columns-repeated="250"/>
        </table:table-row>
        <table:table-row table:style-name="ro5">
          <table:table-cell table:style-name="ce11" office:value-type="string">
            <text:p>Rate</text:p>
          </table:table-cell>
          <table:table-cell table:style-name="ce3" office:value-type="string">
            <text:p>R</text:p>
          </table:table-cell>
          <table:table-cell table:style-name="ce19" office:value-type="currency" office:currency="EUR" office:value="500">
            <text:p>500,00 €</text:p>
          </table:table-cell>
          <table:table-cell table:style-name="ce3"/>
          <table:table-cell table:style-name="ce3" office:value-type="string">
            <text:p>Gesamt-Zahlung</text:p>
          </table:table-cell>
          <table:table-cell table:style-name="ce14" table:formula="of:=IF([.A62]=[.A63];SUM([.E12:.E62]);&quot;nicht berechnet&quot;)" office:value-type="string" office:string-value="nicht berechnet">
            <text:p>nicht berechnet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alle Monate</text:p>
          </table:table-cell>
          <table:table-cell table:style-name="ce3"/>
          <table:table-cell table:style-name="ce25" office:value-type="float" office:value="1">
            <text:p>1</text:p>
          </table:table-cell>
          <table:table-cell table:style-name="ce3" table:number-columns-repeated="2"/>
          <table:table-cell table:style-name="ce21"/>
          <table:table-cell table:number-columns-repeated="250"/>
        </table:table-row>
        <table:table-row table:style-name="ro1">
          <table:table-cell table:style-name="ce11" office:value-type="string">
            <text:p>Beginn</text:p>
          </table:table-cell>
          <table:table-cell table:style-name="ce3"/>
          <table:table-cell table:style-name="ce26" office:value-type="date" office:date-value="2011-02-01">
            <text:p>01.02.11</text:p>
          </table:table-cell>
          <table:table-cell table:style-name="ce3" table:number-columns-repeated="2"/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style-name="ce15" office:value-type="string">
            <text:p>Jahr</text:p>
          </table:table-cell>
          <table:table-cell table:style-name="ce17" office:value-type="string">
            <text:p>Restschuld am Anfang des Jahres</text:p>
          </table:table-cell>
          <table:table-cell table:style-name="ce17" office:value-type="string">
            <text:p>Zinsen</text:p>
          </table:table-cell>
          <table:table-cell table:style-name="ce17" office:value-type="string">
            <text:p>Tilgung</text:p>
          </table:table-cell>
          <table:table-cell table:style-name="ce17" office:value-type="string">
            <text:p>Zahlung</text:p>
          </table:table-cell>
          <table:table-cell table:style-name="ce17" office:value-type="string">
            <text:p>Restschuld am Ende des Jahres</text:p>
          </table:table-cell>
          <table:table-cell table:number-columns-repeated="250"/>
        </table:table-row>
        <table:table-row table:style-name="ro1">
          <table:table-cell table:style-name="ce23" table:formula="of:=[.C9]" office:value-type="date" office:date-value="2011-02-01">
            <text:p>01.02.11</text:p>
          </table:table-cell>
          <table:table-cell table:formula="of:=[.C5]" office:value-type="float" office:value="8000">
            <text:p>8.000,00</text:p>
          </table:table-cell>
          <table:table-cell table:formula="of:=[.B12]*[.$C$6]/100*[.$C$8]/12" office:value-type="float" office:value="50">
            <text:p>50,00</text:p>
          </table:table-cell>
          <table:table-cell table:formula="of:=[.$C$7]-[.C12]" office:value-type="float" office:value="450">
            <text:p>450,00</text:p>
          </table:table-cell>
          <table:table-cell table:formula="of:=[.C12]+[.D12]" office:value-type="float" office:value="500">
            <text:p>500,00</text:p>
          </table:table-cell>
          <table:table-cell table:formula="of:=[.B12]-[.D12]" office:value-type="float" office:value="7550">
            <text:p>7.55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12];3));&quot;.&quot;;MONTH(EDATE([.A12];3));&quot;.&quot;;YEAR(EDATE([.A12];3)))" office:value-type="string" office:string-value="1.5.2011">
            <text:p>1.5.2011</text:p>
          </table:table-cell>
          <table:table-cell table:style-name="ce18" table:formula="of:=IF([.A13]&lt;&gt;&quot;&quot;;[.F12];&quot;&quot;)" office:value-type="float" office:value="7550">
            <text:p>7.550,00</text:p>
          </table:table-cell>
          <table:table-cell table:formula="of:=IF([.B13]&lt;&gt;&quot;&quot;;IF([.A13]&lt;&gt;&quot;&quot;;[.B13]*[.$C$6]/100*[.$C$8]/12;&quot;&quot;);&quot;&quot;)" office:value-type="float" office:value="47.1875">
            <text:p>47,19</text:p>
          </table:table-cell>
          <table:table-cell table:formula="of:=IF([.C13]+[.B13]&gt;[.$C$7];[.$C$7]-[.C13];[.B13])" office:value-type="float" office:value="452.8125">
            <text:p>452,81</text:p>
          </table:table-cell>
          <table:table-cell table:formula="of:=IF([.A13]&lt;&gt;&quot;&quot;;[.C13]+[.D13];&quot;&quot;)" office:value-type="float" office:value="500">
            <text:p>500,00</text:p>
          </table:table-cell>
          <table:table-cell table:formula="of:=IF([.A13]&lt;&gt;&quot;&quot;;IF([.B13]-[.D13]&gt;0;[.B13]-[.D13];0);&quot;&quot;)" office:value-type="float" office:value="7097.1875">
            <text:p>7.097,19</text:p>
          </table:table-cell>
          <table:table-cell table:number-columns-repeated="250"/>
        </table:table-row>
        <table:table-row table:style-name="ro1">
          <table:table-cell table:style-name="ce24" table:formula="of:=CONCATENATE(DAY(EDATE([.A13];3));&quot;.&quot;;MONTH(EDATE([.A13];3));&quot;.&quot;;YEAR(EDATE([.A13];3)))" office:value-type="string" office:string-value="1.8.2011">
            <text:p>1.8.2011</text:p>
          </table:table-cell>
          <table:table-cell table:style-name="ce18" table:formula="of:=IF([.A14]&lt;&gt;&quot;&quot;;[.F13];&quot;&quot;)" office:value-type="float" office:value="7097.1875">
            <text:p>7.097,19</text:p>
          </table:table-cell>
          <table:table-cell table:formula="of:=IF([.B14]&lt;&gt;&quot;&quot;;IF([.A14]&lt;&gt;&quot;&quot;;[.B14]*[.$C$6]/100*[.$C$8]/12;&quot;&quot;);&quot;&quot;)" office:value-type="float" office:value="44.357421875">
            <text:p>44,36</text:p>
          </table:table-cell>
          <table:table-cell table:formula="of:=IF([.C14]+[.B14]&gt;[.$C$7];[.$C$7]-[.C14];[.B14])" office:value-type="float" office:value="455.642578125">
            <text:p>455,64</text:p>
          </table:table-cell>
          <table:table-cell table:formula="of:=IF([.A14]&lt;&gt;&quot;&quot;;[.C14]+[.D14];&quot;&quot;)" office:value-type="float" office:value="500">
            <text:p>500,00</text:p>
          </table:table-cell>
          <table:table-cell table:formula="of:=IF([.A14]&lt;&gt;&quot;&quot;;IF([.B14]-[.D14]&gt;0;[.B14]-[.D14];0);&quot;&quot;)" office:value-type="float" office:value="6641.544921875">
            <text:p>6.641,54</text:p>
          </table:table-cell>
          <table:table-cell table:number-columns-repeated="250"/>
        </table:table-row>
        <table:table-row table:style-name="ro1">
          <table:table-cell table:style-name="ce24" table:formula="of:=CONCATENATE(DAY(EDATE([.A14];3));&quot;.&quot;;MONTH(EDATE([.A14];3));&quot;.&quot;;YEAR(EDATE([.A14];3)))" office:value-type="string" office:string-value="1.11.2011">
            <text:p>1.11.2011</text:p>
          </table:table-cell>
          <table:table-cell table:style-name="ce18" table:formula="of:=IF([.A15]&lt;&gt;&quot;&quot;;[.F14];&quot;&quot;)" office:value-type="float" office:value="6641.544921875">
            <text:p>6.641,54</text:p>
          </table:table-cell>
          <table:table-cell table:formula="of:=IF([.B15]&lt;&gt;&quot;&quot;;IF([.A15]&lt;&gt;&quot;&quot;;[.B15]*[.$C$6]/100*[.$C$8]/12;&quot;&quot;);&quot;&quot;)" office:value-type="float" office:value="41.5096557617188">
            <text:p>41,51</text:p>
          </table:table-cell>
          <table:table-cell table:formula="of:=IF([.C15]+[.B15]&gt;[.$C$7];[.$C$7]-[.C15];[.B15])" office:value-type="float" office:value="458.490344238281">
            <text:p>458,49</text:p>
          </table:table-cell>
          <table:table-cell table:formula="of:=IF([.A15]&lt;&gt;&quot;&quot;;[.C15]+[.D15];&quot;&quot;)" office:value-type="float" office:value="500">
            <text:p>500,00</text:p>
          </table:table-cell>
          <table:table-cell table:formula="of:=IF([.A15]&lt;&gt;&quot;&quot;;IF([.B15]-[.D15]&gt;0;[.B15]-[.D15];0);&quot;&quot;)" office:value-type="float" office:value="6183.05457763672">
            <text:p>6.183,05</text:p>
          </table:table-cell>
          <table:table-cell table:number-columns-repeated="250"/>
        </table:table-row>
        <table:table-row table:style-name="ro1">
          <table:table-cell table:style-name="ce24" table:formula="of:=CONCATENATE(DAY(EDATE([.A15];3));&quot;.&quot;;MONTH(EDATE([.A15];3));&quot;.&quot;;YEAR(EDATE([.A15];3)))" office:value-type="string" office:string-value="1.2.2012">
            <text:p>1.2.2012</text:p>
          </table:table-cell>
          <table:table-cell table:style-name="ce18" table:formula="of:=IF([.A16]&lt;&gt;&quot;&quot;;[.F15];&quot;&quot;)" office:value-type="float" office:value="6183.05457763672">
            <text:p>6.183,05</text:p>
          </table:table-cell>
          <table:table-cell table:formula="of:=IF([.B16]&lt;&gt;&quot;&quot;;IF([.A16]&lt;&gt;&quot;&quot;;[.B16]*[.$C$6]/100*[.$C$8]/12;&quot;&quot;);&quot;&quot;)" office:value-type="float" office:value="38.6440911102295">
            <text:p>38,64</text:p>
          </table:table-cell>
          <table:table-cell table:formula="of:=IF([.C16]+[.B16]&gt;[.$C$7];[.$C$7]-[.C16];[.B16])" office:value-type="float" office:value="461.355908889771">
            <text:p>461,36</text:p>
          </table:table-cell>
          <table:table-cell table:formula="of:=IF([.A16]&lt;&gt;&quot;&quot;;[.C16]+[.D16];&quot;&quot;)" office:value-type="float" office:value="500">
            <text:p>500,00</text:p>
          </table:table-cell>
          <table:table-cell table:formula="of:=IF([.A16]&lt;&gt;&quot;&quot;;IF([.B16]-[.D16]&gt;0;[.B16]-[.D16];0);&quot;&quot;)" office:value-type="float" office:value="5721.69866874695">
            <text:p>5.721,70</text:p>
          </table:table-cell>
          <table:table-cell table:number-columns-repeated="250"/>
        </table:table-row>
        <table:table-row table:style-name="ro1">
          <table:table-cell table:style-name="ce24" table:formula="of:=CONCATENATE(DAY(EDATE([.A16];3));&quot;.&quot;;MONTH(EDATE([.A16];3));&quot;.&quot;;YEAR(EDATE([.A16];3)))" office:value-type="string" office:string-value="1.5.2012">
            <text:p>1.5.2012</text:p>
          </table:table-cell>
          <table:table-cell table:style-name="ce18" table:formula="of:=IF([.A17]&lt;&gt;&quot;&quot;;[.F16];&quot;&quot;)" office:value-type="float" office:value="5721.69866874695">
            <text:p>5.721,70</text:p>
          </table:table-cell>
          <table:table-cell table:formula="of:=IF([.B17]&lt;&gt;&quot;&quot;;IF([.A17]&lt;&gt;&quot;&quot;;[.B17]*[.$C$6]/100*[.$C$8]/12;&quot;&quot;);&quot;&quot;)" office:value-type="float" office:value="35.7606166796684">
            <text:p>35,76</text:p>
          </table:table-cell>
          <table:table-cell table:formula="of:=IF([.C17]+[.B17]&gt;[.$C$7];[.$C$7]-[.C17];[.B17])" office:value-type="float" office:value="464.239383320332">
            <text:p>464,24</text:p>
          </table:table-cell>
          <table:table-cell table:formula="of:=IF([.A17]&lt;&gt;&quot;&quot;;[.C17]+[.D17];&quot;&quot;)" office:value-type="float" office:value="500">
            <text:p>500,00</text:p>
          </table:table-cell>
          <table:table-cell table:formula="of:=IF([.A17]&lt;&gt;&quot;&quot;;IF([.B17]-[.D17]&gt;0;[.B17]-[.D17];0);&quot;&quot;)" office:value-type="float" office:value="5257.45928542662">
            <text:p>5.257,46</text:p>
          </table:table-cell>
          <table:table-cell table:number-columns-repeated="250"/>
        </table:table-row>
        <table:table-row table:style-name="ro1">
          <table:table-cell table:style-name="ce24" table:formula="of:=CONCATENATE(DAY(EDATE([.A17];3));&quot;.&quot;;MONTH(EDATE([.A17];3));&quot;.&quot;;YEAR(EDATE([.A17];3)))" office:value-type="string" office:string-value="1.8.2012">
            <text:p>1.8.2012</text:p>
          </table:table-cell>
          <table:table-cell table:style-name="ce18" table:formula="of:=IF([.A18]&lt;&gt;&quot;&quot;;[.F17];&quot;&quot;)" office:value-type="float" office:value="5257.45928542662">
            <text:p>5.257,46</text:p>
          </table:table-cell>
          <table:table-cell table:formula="of:=IF([.B18]&lt;&gt;&quot;&quot;;IF([.A18]&lt;&gt;&quot;&quot;;[.B18]*[.$C$6]/100*[.$C$8]/12;&quot;&quot;);&quot;&quot;)" office:value-type="float" office:value="32.8591205339164">
            <text:p>32,86</text:p>
          </table:table-cell>
          <table:table-cell table:formula="of:=IF([.C18]+[.B18]&gt;[.$C$7];[.$C$7]-[.C18];[.B18])" office:value-type="float" office:value="467.140879466084">
            <text:p>467,14</text:p>
          </table:table-cell>
          <table:table-cell table:formula="of:=IF([.A18]&lt;&gt;&quot;&quot;;[.C18]+[.D18];&quot;&quot;)" office:value-type="float" office:value="500">
            <text:p>500,00</text:p>
          </table:table-cell>
          <table:table-cell table:formula="of:=IF([.A18]&lt;&gt;&quot;&quot;;IF([.B18]-[.D18]&gt;0;[.B18]-[.D18];0);&quot;&quot;)" office:value-type="float" office:value="4790.31840596053">
            <text:p>4.790,32</text:p>
          </table:table-cell>
          <table:table-cell table:number-columns-repeated="250"/>
        </table:table-row>
        <table:table-row table:style-name="ro1">
          <table:table-cell table:style-name="ce24" table:formula="of:=CONCATENATE(DAY(EDATE([.A18];3));&quot;.&quot;;MONTH(EDATE([.A18];3));&quot;.&quot;;YEAR(EDATE([.A18];3)))" office:value-type="string" office:string-value="1.11.2012">
            <text:p>1.11.2012</text:p>
          </table:table-cell>
          <table:table-cell table:style-name="ce18" table:formula="of:=IF([.A19]&lt;&gt;&quot;&quot;;[.F18];&quot;&quot;)" office:value-type="float" office:value="4790.31840596053">
            <text:p>4.790,32</text:p>
          </table:table-cell>
          <table:table-cell table:formula="of:=IF([.B19]&lt;&gt;&quot;&quot;;IF([.A19]&lt;&gt;&quot;&quot;;[.B19]*[.$C$6]/100*[.$C$8]/12;&quot;&quot;);&quot;&quot;)" office:value-type="float" office:value="29.9394900372533">
            <text:p>29,94</text:p>
          </table:table-cell>
          <table:table-cell table:formula="of:=IF([.C19]+[.B19]&gt;[.$C$7];[.$C$7]-[.C19];[.B19])" office:value-type="float" office:value="470.060509962747">
            <text:p>470,06</text:p>
          </table:table-cell>
          <table:table-cell table:formula="of:=IF([.A19]&lt;&gt;&quot;&quot;;[.C19]+[.D19];&quot;&quot;)" office:value-type="float" office:value="500">
            <text:p>500,00</text:p>
          </table:table-cell>
          <table:table-cell table:formula="of:=IF([.A19]&lt;&gt;&quot;&quot;;IF([.B19]-[.D19]&gt;0;[.B19]-[.D19];0);&quot;&quot;)" office:value-type="float" office:value="4320.25789599779">
            <text:p>4.320,26</text:p>
          </table:table-cell>
          <table:table-cell table:number-columns-repeated="250"/>
        </table:table-row>
        <table:table-row table:style-name="ro1">
          <table:table-cell table:style-name="ce24" table:formula="of:=CONCATENATE(DAY(EDATE([.A19];3));&quot;.&quot;;MONTH(EDATE([.A19];3));&quot;.&quot;;YEAR(EDATE([.A19];3)))" office:value-type="string" office:string-value="1.2.2013">
            <text:p>1.2.2013</text:p>
          </table:table-cell>
          <table:table-cell table:style-name="ce18" table:formula="of:=IF([.A20]&lt;&gt;&quot;&quot;;[.F19];&quot;&quot;)" office:value-type="float" office:value="4320.25789599779">
            <text:p>4.320,26</text:p>
          </table:table-cell>
          <table:table-cell table:formula="of:=IF([.B20]&lt;&gt;&quot;&quot;;IF([.A20]&lt;&gt;&quot;&quot;;[.B20]*[.$C$6]/100*[.$C$8]/12;&quot;&quot;);&quot;&quot;)" office:value-type="float" office:value="27.0016118499862">
            <text:p>27,00</text:p>
          </table:table-cell>
          <table:table-cell table:formula="of:=IF([.C20]+[.B20]&gt;[.$C$7];[.$C$7]-[.C20];[.B20])" office:value-type="float" office:value="472.998388150014">
            <text:p>473,00</text:p>
          </table:table-cell>
          <table:table-cell table:formula="of:=IF([.A20]&lt;&gt;&quot;&quot;;[.C20]+[.D20];&quot;&quot;)" office:value-type="float" office:value="500">
            <text:p>500,00</text:p>
          </table:table-cell>
          <table:table-cell table:formula="of:=IF([.A20]&lt;&gt;&quot;&quot;;IF([.B20]-[.D20]&gt;0;[.B20]-[.D20];0);&quot;&quot;)" office:value-type="float" office:value="3847.25950784777">
            <text:p>3.847,26</text:p>
          </table:table-cell>
          <table:table-cell table:number-columns-repeated="250"/>
        </table:table-row>
        <table:table-row table:style-name="ro1">
          <table:table-cell table:style-name="ce24" table:formula="of:=CONCATENATE(DAY(EDATE([.A20];3));&quot;.&quot;;MONTH(EDATE([.A20];3));&quot;.&quot;;YEAR(EDATE([.A20];3)))" office:value-type="string" office:string-value="1.5.2013">
            <text:p>1.5.2013</text:p>
          </table:table-cell>
          <table:table-cell table:style-name="ce18" table:formula="of:=IF([.A21]&lt;&gt;&quot;&quot;;[.F20];&quot;&quot;)" office:value-type="float" office:value="3847.25950784777">
            <text:p>3.847,26</text:p>
          </table:table-cell>
          <table:table-cell table:formula="of:=IF([.B21]&lt;&gt;&quot;&quot;;IF([.A21]&lt;&gt;&quot;&quot;;[.B21]*[.$C$6]/100*[.$C$8]/12;&quot;&quot;);&quot;&quot;)" office:value-type="float" office:value="24.0453719240486">
            <text:p>24,05</text:p>
          </table:table-cell>
          <table:table-cell table:formula="of:=IF([.C21]+[.B21]&gt;[.$C$7];[.$C$7]-[.C21];[.B21])" office:value-type="float" office:value="475.954628075951">
            <text:p>475,95</text:p>
          </table:table-cell>
          <table:table-cell table:formula="of:=IF([.A21]&lt;&gt;&quot;&quot;;[.C21]+[.D21];&quot;&quot;)" office:value-type="float" office:value="500">
            <text:p>500,00</text:p>
          </table:table-cell>
          <table:table-cell table:formula="of:=IF([.A21]&lt;&gt;&quot;&quot;;IF([.B21]-[.D21]&gt;0;[.B21]-[.D21];0);&quot;&quot;)" office:value-type="float" office:value="3371.30487977182">
            <text:p>3.371,30</text:p>
          </table:table-cell>
          <table:table-cell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3"/>
        </table:table-row>
        <table:table-row table:style-name="ro1">
          <table:table-cell table:style-name="ce24" table:formula="of:=CONCATENATE(DAY(EDATE([.A21];3));&quot;.&quot;;MONTH(EDATE([.A21];3));&quot;.&quot;;YEAR(EDATE([.A21];3)))" office:value-type="string" office:string-value="1.8.2013">
            <text:p>1.8.2013</text:p>
          </table:table-cell>
          <table:table-cell table:style-name="ce18" table:formula="of:=IF([.A22]&lt;&gt;&quot;&quot;;[.F21];&quot;&quot;)" office:value-type="float" office:value="3371.30487977182">
            <text:p>3.371,30</text:p>
          </table:table-cell>
          <table:table-cell table:formula="of:=IF([.B22]&lt;&gt;&quot;&quot;;IF([.A22]&lt;&gt;&quot;&quot;;[.B22]*[.$C$6]/100*[.$C$8]/12;&quot;&quot;);&quot;&quot;)" office:value-type="float" office:value="21.0706554985739">
            <text:p>21,07</text:p>
          </table:table-cell>
          <table:table-cell table:formula="of:=IF([.C22]+[.B22]&gt;[.$C$7];[.$C$7]-[.C22];[.B22])" office:value-type="float" office:value="478.929344501426">
            <text:p>478,93</text:p>
          </table:table-cell>
          <table:table-cell table:formula="of:=IF([.A22]&lt;&gt;&quot;&quot;;[.C22]+[.D22];&quot;&quot;)" office:value-type="float" office:value="500">
            <text:p>500,00</text:p>
          </table:table-cell>
          <table:table-cell table:formula="of:=IF([.A22]&lt;&gt;&quot;&quot;;IF([.B22]-[.D22]&gt;0;[.B22]-[.D22];0);&quot;&quot;)" office:value-type="float" office:value="2892.3755352704">
            <text:p>2.892,38</text:p>
          </table:table-cell>
          <table:table-cell table:formula="of:=IF([.H22]=&quot;&quot;;[.G21];[.G21]+1)" office:value-type="float" office:value="0">
            <text:p>0</text:p>
          </table:table-cell>
          <table:table-cell table:style-name="ce2" table:formula="of:=IF([.L21]&gt;0;[.L21];&quot;&quot;)">
            <text:p/>
          </table:table-cell>
          <table:table-cell table:style-name="ce2" table:formula="of:=IF([.H22]&lt;&gt;&quot;&quot;;[.H22]*[.$C$6]/100;&quot;&quot;)">
            <text:p/>
          </table:table-cell>
          <table:table-cell table:style-name="ce2" table:formula="of:=IF([.H22]&lt;&gt;&quot;&quot;;IF([.I22]+[.H22]&gt;[.$C$7];[.$C$7]-[.I22];[.H22]);&quot;&quot;)">
            <text:p/>
          </table:table-cell>
          <table:table-cell table:style-name="ce2" table:formula="of:=IF([.H22]&lt;&gt;&quot;&quot;;[.I22]+[.J22];&quot;&quot;)">
            <text:p/>
          </table:table-cell>
          <table:table-cell table:style-name="ce2" table:formula="of:=IF([.H22]&lt;&gt;&quot;&quot;;IF([.H22]-[.J22]&gt;0;[.H22]-[.J22];0);&quot;&quot;)">
            <text:p/>
          </table:table-cell>
          <table:table-cell table:formula="of:=IF([.N22]=&quot;&quot;;[.M21];[.M21]+1)" office:value-type="float" office:value="0">
            <text:p>0</text:p>
          </table:table-cell>
          <table:table-cell table:style-name="ce2" table:formula="of:=IF([.R21]&gt;0;[.R21];&quot;&quot;)">
            <text:p/>
          </table:table-cell>
          <table:table-cell table:style-name="ce2" table:formula="of:=IF([.N22]&lt;&gt;&quot;&quot;;[.N22]*[.$C$6]/100;&quot;&quot;)">
            <text:p/>
          </table:table-cell>
          <table:table-cell table:style-name="ce2" table:formula="of:=IF([.N22]&lt;&gt;&quot;&quot;;IF([.O22]+[.N22]&gt;[.$C$7];[.$C$7]-[.O22];[.N22]);&quot;&quot;)">
            <text:p/>
          </table:table-cell>
          <table:table-cell table:style-name="ce2" table:formula="of:=IF([.N22]&lt;&gt;&quot;&quot;;[.O22]+[.P22];&quot;&quot;)">
            <text:p/>
          </table:table-cell>
          <table:table-cell table:style-name="ce2" table:formula="of:=IF([.N22]&lt;&gt;&quot;&quot;;IF([.N22]-[.P22]&gt;0;[.N22]-[.P22];0);&quot;&quot;)">
            <text:p/>
          </table:table-cell>
          <table:table-cell table:formula="of:=IF([.T22]=&quot;&quot;;[.S21];[.S21]+1)" office:value-type="float" office:value="0">
            <text:p>0</text:p>
          </table:table-cell>
          <table:table-cell table:style-name="ce2" table:formula="of:=IF([.X21]&gt;0;[.X21];&quot;&quot;)">
            <text:p/>
          </table:table-cell>
          <table:table-cell table:style-name="ce2" table:formula="of:=IF([.T22]&lt;&gt;&quot;&quot;;[.T22]*[.$C$6]/100;&quot;&quot;)">
            <text:p/>
          </table:table-cell>
          <table:table-cell table:style-name="ce2" table:formula="of:=IF([.T22]&lt;&gt;&quot;&quot;;IF([.U22]+[.T22]&gt;[.$C$7];[.$C$7]-[.U22];[.T22]);&quot;&quot;)">
            <text:p/>
          </table:table-cell>
          <table:table-cell table:style-name="ce2" table:formula="of:=IF([.T22]&lt;&gt;&quot;&quot;;[.U22]+[.V22];&quot;&quot;)">
            <text:p/>
          </table:table-cell>
          <table:table-cell table:style-name="ce2" table:formula="of:=IF([.T22]&lt;&gt;&quot;&quot;;IF([.T22]-[.V22]&gt;0;[.T22]-[.V22];0);&quot;&quot;)">
            <text:p/>
          </table:table-cell>
          <table:table-cell table:formula="of:=IF([.Z22]=&quot;&quot;;[.Y21];[.Y21]+1)" office:value-type="float" office:value="0">
            <text:p>0</text:p>
          </table:table-cell>
          <table:table-cell table:style-name="ce2" table:formula="of:=IF([.AD21]&gt;0;[.AD21];&quot;&quot;)">
            <text:p/>
          </table:table-cell>
          <table:table-cell table:style-name="ce2" table:formula="of:=IF([.Z22]&lt;&gt;&quot;&quot;;[.Z22]*[.$C$6]/100;&quot;&quot;)">
            <text:p/>
          </table:table-cell>
          <table:table-cell table:style-name="ce2" table:formula="of:=IF([.Z22]&lt;&gt;&quot;&quot;;IF([.AA22]+[.Z22]&gt;[.$C$7];[.$C$7]-[.AA22];[.Z22]);&quot;&quot;)">
            <text:p/>
          </table:table-cell>
          <table:table-cell table:style-name="ce2" table:formula="of:=IF([.Z22]&lt;&gt;&quot;&quot;;[.AA22]+[.AB22];&quot;&quot;)">
            <text:p/>
          </table:table-cell>
          <table:table-cell table:style-name="ce2" table:formula="of:=IF([.Z22]&lt;&gt;&quot;&quot;;IF([.Z22]-[.AB22]&gt;0;[.Z22]-[.AB22];0);&quot;&quot;)">
            <text:p/>
          </table:table-cell>
          <table:table-cell table:formula="of:=IF([.AF22]=&quot;&quot;;[.AE21];[.AE21]+1)" office:value-type="float" office:value="0">
            <text:p>0</text:p>
          </table:table-cell>
          <table:table-cell table:style-name="ce2" table:formula="of:=IF([.AJ21]&gt;0;[.AJ21];&quot;&quot;)">
            <text:p/>
          </table:table-cell>
          <table:table-cell table:style-name="ce2" table:formula="of:=IF([.AF22]&lt;&gt;&quot;&quot;;[.AF22]*[.$C$6]/100;&quot;&quot;)">
            <text:p/>
          </table:table-cell>
          <table:table-cell table:style-name="ce2" table:formula="of:=IF([.AF22]&lt;&gt;&quot;&quot;;IF([.AG22]+[.AF22]&gt;[.$C$7];[.$C$7]-[.AG22];[.AF22]);&quot;&quot;)">
            <text:p/>
          </table:table-cell>
          <table:table-cell table:style-name="ce2" table:formula="of:=IF([.AF22]&lt;&gt;&quot;&quot;;[.AG22]+[.AH22];&quot;&quot;)">
            <text:p/>
          </table:table-cell>
          <table:table-cell table:style-name="ce2" table:formula="of:=IF([.AF22]&lt;&gt;&quot;&quot;;IF([.AF22]-[.AH22]&gt;0;[.AF22]-[.AH22];0);&quot;&quot;)">
            <text:p/>
          </table:table-cell>
          <table:table-cell table:formula="of:=IF([.AL22]=&quot;&quot;;[.AK21];[.AK21]+1)" office:value-type="float" office:value="0">
            <text:p>0</text:p>
          </table:table-cell>
          <table:table-cell table:style-name="ce2" table:formula="of:=IF([.AP21]&gt;0;[.AP21];&quot;&quot;)">
            <text:p/>
          </table:table-cell>
          <table:table-cell table:style-name="ce2" table:formula="of:=IF([.AL22]&lt;&gt;&quot;&quot;;[.AL22]*[.$C$6]/100;&quot;&quot;)">
            <text:p/>
          </table:table-cell>
          <table:table-cell table:style-name="ce2" table:formula="of:=IF([.AL22]&lt;&gt;&quot;&quot;;IF([.AM22]+[.AL22]&gt;[.$C$7];[.$C$7]-[.AM22];[.AL22]);&quot;&quot;)">
            <text:p/>
          </table:table-cell>
          <table:table-cell table:style-name="ce2" table:formula="of:=IF([.AL22]&lt;&gt;&quot;&quot;;[.AM22]+[.AN22];&quot;&quot;)">
            <text:p/>
          </table:table-cell>
          <table:table-cell table:style-name="ce2" table:formula="of:=IF([.AL22]&lt;&gt;&quot;&quot;;IF([.AL22]-[.AN22]&gt;0;[.AL22]-[.AN22];0);&quot;&quot;)">
            <text:p/>
          </table:table-cell>
          <table:table-cell table:formula="of:=IF([.AR22]=&quot;&quot;;[.AQ21];[.AQ21]+1)" office:value-type="float" office:value="0">
            <text:p>0</text:p>
          </table:table-cell>
          <table:table-cell table:style-name="ce2" table:formula="of:=IF([.AV21]&gt;0;[.AV21];&quot;&quot;)">
            <text:p/>
          </table:table-cell>
          <table:table-cell table:style-name="ce2" table:formula="of:=IF([.AR22]&lt;&gt;&quot;&quot;;[.AR22]*[.$C$6]/100;&quot;&quot;)">
            <text:p/>
          </table:table-cell>
          <table:table-cell table:style-name="ce2" table:formula="of:=IF([.AR22]&lt;&gt;&quot;&quot;;IF([.AS22]+[.AR22]&gt;[.$C$7];[.$C$7]-[.AS22];[.AR22]);&quot;&quot;)">
            <text:p/>
          </table:table-cell>
          <table:table-cell table:style-name="ce2" table:formula="of:=IF([.AR22]&lt;&gt;&quot;&quot;;[.AS22]+[.AT22];&quot;&quot;)">
            <text:p/>
          </table:table-cell>
          <table:table-cell table:style-name="ce2" table:formula="of:=IF([.AR22]&lt;&gt;&quot;&quot;;IF([.AR22]-[.AT22]&gt;0;[.AR22]-[.AT22];0);&quot;&quot;)">
            <text:p/>
          </table:table-cell>
          <table:table-cell table:formula="of:=IF([.AX22]=&quot;&quot;;[.AW21];[.AW21]+1)" office:value-type="float" office:value="0">
            <text:p>0</text:p>
          </table:table-cell>
          <table:table-cell table:style-name="ce2" table:formula="of:=IF([.BB21]&gt;0;[.BB21];&quot;&quot;)">
            <text:p/>
          </table:table-cell>
          <table:table-cell table:style-name="ce2" table:formula="of:=IF([.AX22]&lt;&gt;&quot;&quot;;[.AX22]*[.$C$6]/100;&quot;&quot;)">
            <text:p/>
          </table:table-cell>
          <table:table-cell table:style-name="ce2" table:formula="of:=IF([.AX22]&lt;&gt;&quot;&quot;;IF([.AY22]+[.AX22]&gt;[.$C$7];[.$C$7]-[.AY22];[.AX22]);&quot;&quot;)">
            <text:p/>
          </table:table-cell>
          <table:table-cell table:style-name="ce2" table:formula="of:=IF([.AX22]&lt;&gt;&quot;&quot;;[.AY22]+[.AZ22];&quot;&quot;)">
            <text:p/>
          </table:table-cell>
          <table:table-cell table:style-name="ce2" table:formula="of:=IF([.AX22]&lt;&gt;&quot;&quot;;IF([.AX22]-[.AZ22]&gt;0;[.AX22]-[.AZ22];0);&quot;&quot;)">
            <text:p/>
          </table:table-cell>
          <table:table-cell table:formula="of:=IF([.BD22]=&quot;&quot;;[.BC21];[.BC21]+1)" office:value-type="float" office:value="0">
            <text:p>0</text:p>
          </table:table-cell>
          <table:table-cell table:style-name="ce2" table:formula="of:=IF([.BH21]&gt;0;[.BH21];&quot;&quot;)">
            <text:p/>
          </table:table-cell>
          <table:table-cell table:style-name="ce2" table:formula="of:=IF([.BD22]&lt;&gt;&quot;&quot;;[.BD22]*[.$C$6]/100;&quot;&quot;)">
            <text:p/>
          </table:table-cell>
          <table:table-cell table:style-name="ce2" table:formula="of:=IF([.BD22]&lt;&gt;&quot;&quot;;IF([.BE22]+[.BD22]&gt;[.$C$7];[.$C$7]-[.BE22];[.BD22]);&quot;&quot;)">
            <text:p/>
          </table:table-cell>
          <table:table-cell table:style-name="ce2" table:formula="of:=IF([.BD22]&lt;&gt;&quot;&quot;;[.BE22]+[.BF22];&quot;&quot;)">
            <text:p/>
          </table:table-cell>
          <table:table-cell table:style-name="ce2" table:formula="of:=IF([.BD22]&lt;&gt;&quot;&quot;;IF([.BD22]-[.BF22]&gt;0;[.BD22]-[.BF22];0);&quot;&quot;)">
            <text:p/>
          </table:table-cell>
          <table:table-cell table:formula="of:=IF([.BJ22]=&quot;&quot;;[.BI21];[.BI21]+1)" office:value-type="float" office:value="0">
            <text:p>0</text:p>
          </table:table-cell>
          <table:table-cell table:style-name="ce2" table:formula="of:=IF([.BN21]&gt;0;[.BN21];&quot;&quot;)">
            <text:p/>
          </table:table-cell>
          <table:table-cell table:style-name="ce2" table:formula="of:=IF([.BJ22]&lt;&gt;&quot;&quot;;[.BJ22]*[.$C$6]/100;&quot;&quot;)">
            <text:p/>
          </table:table-cell>
          <table:table-cell table:style-name="ce2" table:formula="of:=IF([.BJ22]&lt;&gt;&quot;&quot;;IF([.BK22]+[.BJ22]&gt;[.$C$7];[.$C$7]-[.BK22];[.BJ22]);&quot;&quot;)">
            <text:p/>
          </table:table-cell>
          <table:table-cell table:style-name="ce2" table:formula="of:=IF([.BJ22]&lt;&gt;&quot;&quot;;[.BK22]+[.BL22];&quot;&quot;)">
            <text:p/>
          </table:table-cell>
          <table:table-cell table:style-name="ce2" table:formula="of:=IF([.BJ22]&lt;&gt;&quot;&quot;;IF([.BJ22]-[.BL22]&gt;0;[.BJ22]-[.BL22];0);&quot;&quot;)">
            <text:p/>
          </table:table-cell>
          <table:table-cell table:formula="of:=IF([.BP22]=&quot;&quot;;[.BO21];[.BO21]+1)" office:value-type="float" office:value="0">
            <text:p>0</text:p>
          </table:table-cell>
          <table:table-cell table:style-name="ce2" table:formula="of:=IF([.BT21]&gt;0;[.BT21];&quot;&quot;)">
            <text:p/>
          </table:table-cell>
          <table:table-cell table:style-name="ce2" table:formula="of:=IF([.BP22]&lt;&gt;&quot;&quot;;[.BP22]*[.$C$6]/100;&quot;&quot;)">
            <text:p/>
          </table:table-cell>
          <table:table-cell table:style-name="ce2" table:formula="of:=IF([.BP22]&lt;&gt;&quot;&quot;;IF([.BQ22]+[.BP22]&gt;[.$C$7];[.$C$7]-[.BQ22];[.BP22]);&quot;&quot;)">
            <text:p/>
          </table:table-cell>
          <table:table-cell table:style-name="ce2" table:formula="of:=IF([.BP22]&lt;&gt;&quot;&quot;;[.BQ22]+[.BR22];&quot;&quot;)">
            <text:p/>
          </table:table-cell>
          <table:table-cell table:style-name="ce2" table:formula="of:=IF([.BP22]&lt;&gt;&quot;&quot;;IF([.BP22]-[.BR22]&gt;0;[.BP22]-[.BR22];0);&quot;&quot;)">
            <text:p/>
          </table:table-cell>
          <table:table-cell table:formula="of:=IF([.BV22]=&quot;&quot;;[.BU21];[.BU21]+1)" office:value-type="float" office:value="0">
            <text:p>0</text:p>
          </table:table-cell>
          <table:table-cell table:style-name="ce2" table:formula="of:=IF([.BZ21]&gt;0;[.BZ21];&quot;&quot;)">
            <text:p/>
          </table:table-cell>
          <table:table-cell table:style-name="ce2" table:formula="of:=IF([.BV22]&lt;&gt;&quot;&quot;;[.BV22]*[.$C$6]/100;&quot;&quot;)">
            <text:p/>
          </table:table-cell>
          <table:table-cell table:style-name="ce2" table:formula="of:=IF([.BV22]&lt;&gt;&quot;&quot;;IF([.BW22]+[.BV22]&gt;[.$C$7];[.$C$7]-[.BW22];[.BV22]);&quot;&quot;)">
            <text:p/>
          </table:table-cell>
          <table:table-cell table:style-name="ce2" table:formula="of:=IF([.BV22]&lt;&gt;&quot;&quot;;[.BW22]+[.BX22];&quot;&quot;)">
            <text:p/>
          </table:table-cell>
          <table:table-cell table:style-name="ce2" table:formula="of:=IF([.BV22]&lt;&gt;&quot;&quot;;IF([.BV22]-[.BX22]&gt;0;[.BV22]-[.BX22];0);&quot;&quot;)">
            <text:p/>
          </table:table-cell>
          <table:table-cell table:formula="of:=IF([.CB22]=&quot;&quot;;[.CA21];[.CA21]+1)" office:value-type="float" office:value="0">
            <text:p>0</text:p>
          </table:table-cell>
          <table:table-cell table:style-name="ce2" table:formula="of:=IF([.CF21]&gt;0;[.CF21];&quot;&quot;)">
            <text:p/>
          </table:table-cell>
          <table:table-cell table:style-name="ce2" table:formula="of:=IF([.CB22]&lt;&gt;&quot;&quot;;[.CB22]*[.$C$6]/100;&quot;&quot;)">
            <text:p/>
          </table:table-cell>
          <table:table-cell table:style-name="ce2" table:formula="of:=IF([.CB22]&lt;&gt;&quot;&quot;;IF([.CC22]+[.CB22]&gt;[.$C$7];[.$C$7]-[.CC22];[.CB22]);&quot;&quot;)">
            <text:p/>
          </table:table-cell>
          <table:table-cell table:style-name="ce2" table:formula="of:=IF([.CB22]&lt;&gt;&quot;&quot;;[.CC22]+[.CD22];&quot;&quot;)">
            <text:p/>
          </table:table-cell>
          <table:table-cell table:style-name="ce2" table:formula="of:=IF([.CB22]&lt;&gt;&quot;&quot;;IF([.CB22]-[.CD22]&gt;0;[.CB22]-[.CD22];0);&quot;&quot;)">
            <text:p/>
          </table:table-cell>
          <table:table-cell table:formula="of:=IF([.CH22]=&quot;&quot;;[.CG21];[.CG21]+1)" office:value-type="float" office:value="0">
            <text:p>0</text:p>
          </table:table-cell>
          <table:table-cell table:style-name="ce2" table:formula="of:=IF([.CL21]&gt;0;[.CL21];&quot;&quot;)">
            <text:p/>
          </table:table-cell>
          <table:table-cell table:style-name="ce2" table:formula="of:=IF([.CH22]&lt;&gt;&quot;&quot;;[.CH22]*[.$C$6]/100;&quot;&quot;)">
            <text:p/>
          </table:table-cell>
          <table:table-cell table:style-name="ce2" table:formula="of:=IF([.CH22]&lt;&gt;&quot;&quot;;IF([.CI22]+[.CH22]&gt;[.$C$7];[.$C$7]-[.CI22];[.CH22]);&quot;&quot;)">
            <text:p/>
          </table:table-cell>
          <table:table-cell table:style-name="ce2" table:formula="of:=IF([.CH22]&lt;&gt;&quot;&quot;;[.CI22]+[.CJ22];&quot;&quot;)">
            <text:p/>
          </table:table-cell>
          <table:table-cell table:style-name="ce2" table:formula="of:=IF([.CH22]&lt;&gt;&quot;&quot;;IF([.CH22]-[.CJ22]&gt;0;[.CH22]-[.CJ22];0);&quot;&quot;)">
            <text:p/>
          </table:table-cell>
          <table:table-cell table:formula="of:=IF([.CN22]=&quot;&quot;;[.CM21];[.CM21]+1)" office:value-type="float" office:value="0">
            <text:p>0</text:p>
          </table:table-cell>
          <table:table-cell table:style-name="ce2" table:formula="of:=IF([.CR21]&gt;0;[.CR21];&quot;&quot;)">
            <text:p/>
          </table:table-cell>
          <table:table-cell table:style-name="ce2" table:formula="of:=IF([.CN22]&lt;&gt;&quot;&quot;;[.CN22]*[.$C$6]/100;&quot;&quot;)">
            <text:p/>
          </table:table-cell>
          <table:table-cell table:style-name="ce2" table:formula="of:=IF([.CN22]&lt;&gt;&quot;&quot;;IF([.CO22]+[.CN22]&gt;[.$C$7];[.$C$7]-[.CO22];[.CN22]);&quot;&quot;)">
            <text:p/>
          </table:table-cell>
          <table:table-cell table:style-name="ce2" table:formula="of:=IF([.CN22]&lt;&gt;&quot;&quot;;[.CO22]+[.CP22];&quot;&quot;)">
            <text:p/>
          </table:table-cell>
          <table:table-cell table:style-name="ce2" table:formula="of:=IF([.CN22]&lt;&gt;&quot;&quot;;IF([.CN22]-[.CP22]&gt;0;[.CN22]-[.CP22];0);&quot;&quot;)">
            <text:p/>
          </table:table-cell>
          <table:table-cell table:formula="of:=IF([.CT22]=&quot;&quot;;[.CS21];[.CS21]+1)" office:value-type="float" office:value="0">
            <text:p>0</text:p>
          </table:table-cell>
          <table:table-cell table:style-name="ce2" table:formula="of:=IF([.CX21]&gt;0;[.CX21];&quot;&quot;)">
            <text:p/>
          </table:table-cell>
          <table:table-cell table:style-name="ce2" table:formula="of:=IF([.CT22]&lt;&gt;&quot;&quot;;[.CT22]*[.$C$6]/100;&quot;&quot;)">
            <text:p/>
          </table:table-cell>
          <table:table-cell table:style-name="ce2" table:formula="of:=IF([.CT22]&lt;&gt;&quot;&quot;;IF([.CU22]+[.CT22]&gt;[.$C$7];[.$C$7]-[.CU22];[.CT22]);&quot;&quot;)">
            <text:p/>
          </table:table-cell>
          <table:table-cell table:style-name="ce2" table:formula="of:=IF([.CT22]&lt;&gt;&quot;&quot;;[.CU22]+[.CV22];&quot;&quot;)">
            <text:p/>
          </table:table-cell>
          <table:table-cell table:style-name="ce2" table:formula="of:=IF([.CT22]&lt;&gt;&quot;&quot;;IF([.CT22]-[.CV22]&gt;0;[.CT22]-[.CV22];0);&quot;&quot;)">
            <text:p/>
          </table:table-cell>
          <table:table-cell table:formula="of:=IF([.CZ22]=&quot;&quot;;[.CY21];[.CY21]+1)" office:value-type="float" office:value="0">
            <text:p>0</text:p>
          </table:table-cell>
          <table:table-cell table:style-name="ce2" table:formula="of:=IF([.DD21]&gt;0;[.DD21];&quot;&quot;)">
            <text:p/>
          </table:table-cell>
          <table:table-cell table:style-name="ce2" table:formula="of:=IF([.CZ22]&lt;&gt;&quot;&quot;;[.CZ22]*[.$C$6]/100;&quot;&quot;)">
            <text:p/>
          </table:table-cell>
          <table:table-cell table:style-name="ce2" table:formula="of:=IF([.CZ22]&lt;&gt;&quot;&quot;;IF([.DA22]+[.CZ22]&gt;[.$C$7];[.$C$7]-[.DA22];[.CZ22]);&quot;&quot;)">
            <text:p/>
          </table:table-cell>
          <table:table-cell table:style-name="ce2" table:formula="of:=IF([.CZ22]&lt;&gt;&quot;&quot;;[.DA22]+[.DB22];&quot;&quot;)">
            <text:p/>
          </table:table-cell>
          <table:table-cell table:style-name="ce2" table:formula="of:=IF([.CZ22]&lt;&gt;&quot;&quot;;IF([.CZ22]-[.DB22]&gt;0;[.CZ22]-[.DB22];0);&quot;&quot;)">
            <text:p/>
          </table:table-cell>
          <table:table-cell table:formula="of:=IF([.DF22]=&quot;&quot;;[.DE21];[.DE21]+1)" office:value-type="float" office:value="0">
            <text:p>0</text:p>
          </table:table-cell>
          <table:table-cell table:style-name="ce2" table:formula="of:=IF([.DJ21]&gt;0;[.DJ21];&quot;&quot;)">
            <text:p/>
          </table:table-cell>
          <table:table-cell table:style-name="ce2" table:formula="of:=IF([.DF22]&lt;&gt;&quot;&quot;;[.DF22]*[.$C$6]/100;&quot;&quot;)">
            <text:p/>
          </table:table-cell>
          <table:table-cell table:style-name="ce2" table:formula="of:=IF([.DF22]&lt;&gt;&quot;&quot;;IF([.DG22]+[.DF22]&gt;[.$C$7];[.$C$7]-[.DG22];[.DF22]);&quot;&quot;)">
            <text:p/>
          </table:table-cell>
          <table:table-cell table:style-name="ce2" table:formula="of:=IF([.DF22]&lt;&gt;&quot;&quot;;[.DG22]+[.DH22];&quot;&quot;)">
            <text:p/>
          </table:table-cell>
          <table:table-cell table:style-name="ce2" table:formula="of:=IF([.DF22]&lt;&gt;&quot;&quot;;IF([.DF22]-[.DH22]&gt;0;[.DF22]-[.DH22];0);&quot;&quot;)">
            <text:p/>
          </table:table-cell>
          <table:table-cell table:formula="of:=IF([.DL22]=&quot;&quot;;[.DK21];[.DK21]+1)" office:value-type="float" office:value="0">
            <text:p>0</text:p>
          </table:table-cell>
          <table:table-cell table:style-name="ce2" table:formula="of:=IF([.DP21]&gt;0;[.DP21];&quot;&quot;)">
            <text:p/>
          </table:table-cell>
          <table:table-cell table:style-name="ce2" table:formula="of:=IF([.DL22]&lt;&gt;&quot;&quot;;[.DL22]*[.$C$6]/100;&quot;&quot;)">
            <text:p/>
          </table:table-cell>
          <table:table-cell table:style-name="ce2" table:formula="of:=IF([.DL22]&lt;&gt;&quot;&quot;;IF([.DM22]+[.DL22]&gt;[.$C$7];[.$C$7]-[.DM22];[.DL22]);&quot;&quot;)">
            <text:p/>
          </table:table-cell>
          <table:table-cell table:style-name="ce2" table:formula="of:=IF([.DL22]&lt;&gt;&quot;&quot;;[.DM22]+[.DN22];&quot;&quot;)">
            <text:p/>
          </table:table-cell>
          <table:table-cell table:style-name="ce2" table:formula="of:=IF([.DL22]&lt;&gt;&quot;&quot;;IF([.DL22]-[.DN22]&gt;0;[.DL22]-[.DN22];0);&quot;&quot;)">
            <text:p/>
          </table:table-cell>
          <table:table-cell table:formula="of:=IF([.DR22]=&quot;&quot;;[.DQ21];[.DQ21]+1)" office:value-type="float" office:value="0">
            <text:p>0</text:p>
          </table:table-cell>
          <table:table-cell table:style-name="ce2" table:formula="of:=IF([.DV21]&gt;0;[.DV21];&quot;&quot;)">
            <text:p/>
          </table:table-cell>
          <table:table-cell table:style-name="ce2" table:formula="of:=IF([.DR22]&lt;&gt;&quot;&quot;;[.DR22]*[.$C$6]/100;&quot;&quot;)">
            <text:p/>
          </table:table-cell>
          <table:table-cell table:style-name="ce2" table:formula="of:=IF([.DR22]&lt;&gt;&quot;&quot;;IF([.DS22]+[.DR22]&gt;[.$C$7];[.$C$7]-[.DS22];[.DR22]);&quot;&quot;)">
            <text:p/>
          </table:table-cell>
          <table:table-cell table:style-name="ce2" table:formula="of:=IF([.DR22]&lt;&gt;&quot;&quot;;[.DS22]+[.DT22];&quot;&quot;)">
            <text:p/>
          </table:table-cell>
          <table:table-cell table:style-name="ce2" table:formula="of:=IF([.DR22]&lt;&gt;&quot;&quot;;IF([.DR22]-[.DT22]&gt;0;[.DR22]-[.DT22];0);&quot;&quot;)">
            <text:p/>
          </table:table-cell>
          <table:table-cell table:formula="of:=IF([.DX22]=&quot;&quot;;[.DW21];[.DW21]+1)" office:value-type="float" office:value="0">
            <text:p>0</text:p>
          </table:table-cell>
          <table:table-cell table:style-name="ce2" table:formula="of:=IF([.EB21]&gt;0;[.EB21];&quot;&quot;)">
            <text:p/>
          </table:table-cell>
          <table:table-cell table:style-name="ce2" table:formula="of:=IF([.DX22]&lt;&gt;&quot;&quot;;[.DX22]*[.$C$6]/100;&quot;&quot;)">
            <text:p/>
          </table:table-cell>
          <table:table-cell table:style-name="ce2" table:formula="of:=IF([.DX22]&lt;&gt;&quot;&quot;;IF([.DY22]+[.DX22]&gt;[.$C$7];[.$C$7]-[.DY22];[.DX22]);&quot;&quot;)">
            <text:p/>
          </table:table-cell>
          <table:table-cell table:style-name="ce2" table:formula="of:=IF([.DX22]&lt;&gt;&quot;&quot;;[.DY22]+[.DZ22];&quot;&quot;)">
            <text:p/>
          </table:table-cell>
          <table:table-cell table:style-name="ce2" table:formula="of:=IF([.DX22]&lt;&gt;&quot;&quot;;IF([.DX22]-[.DZ22]&gt;0;[.DX22]-[.DZ22];0);&quot;&quot;)">
            <text:p/>
          </table:table-cell>
          <table:table-cell table:formula="of:=IF([.ED22]=&quot;&quot;;[.EC21];[.EC21]+1)" office:value-type="float" office:value="0">
            <text:p>0</text:p>
          </table:table-cell>
          <table:table-cell table:style-name="ce2" table:formula="of:=IF([.EH21]&gt;0;[.EH21];&quot;&quot;)">
            <text:p/>
          </table:table-cell>
          <table:table-cell table:style-name="ce2" table:formula="of:=IF([.ED22]&lt;&gt;&quot;&quot;;[.ED22]*[.$C$6]/100;&quot;&quot;)">
            <text:p/>
          </table:table-cell>
          <table:table-cell table:style-name="ce2" table:formula="of:=IF([.ED22]&lt;&gt;&quot;&quot;;IF([.EE22]+[.ED22]&gt;[.$C$7];[.$C$7]-[.EE22];[.ED22]);&quot;&quot;)">
            <text:p/>
          </table:table-cell>
          <table:table-cell table:style-name="ce2" table:formula="of:=IF([.ED22]&lt;&gt;&quot;&quot;;[.EE22]+[.EF22];&quot;&quot;)">
            <text:p/>
          </table:table-cell>
          <table:table-cell table:style-name="ce2" table:formula="of:=IF([.ED22]&lt;&gt;&quot;&quot;;IF([.ED22]-[.EF22]&gt;0;[.ED22]-[.EF22];0);&quot;&quot;)">
            <text:p/>
          </table:table-cell>
          <table:table-cell table:formula="of:=IF([.EJ22]=&quot;&quot;;[.EI21];[.EI21]+1)" office:value-type="float" office:value="0">
            <text:p>0</text:p>
          </table:table-cell>
          <table:table-cell table:style-name="ce2" table:formula="of:=IF([.EN21]&gt;0;[.EN21];&quot;&quot;)">
            <text:p/>
          </table:table-cell>
          <table:table-cell table:style-name="ce2" table:formula="of:=IF([.EJ22]&lt;&gt;&quot;&quot;;[.EJ22]*[.$C$6]/100;&quot;&quot;)">
            <text:p/>
          </table:table-cell>
          <table:table-cell table:style-name="ce2" table:formula="of:=IF([.EJ22]&lt;&gt;&quot;&quot;;IF([.EK22]+[.EJ22]&gt;[.$C$7];[.$C$7]-[.EK22];[.EJ22]);&quot;&quot;)">
            <text:p/>
          </table:table-cell>
          <table:table-cell table:style-name="ce2" table:formula="of:=IF([.EJ22]&lt;&gt;&quot;&quot;;[.EK22]+[.EL22];&quot;&quot;)">
            <text:p/>
          </table:table-cell>
          <table:table-cell table:style-name="ce2" table:formula="of:=IF([.EJ22]&lt;&gt;&quot;&quot;;IF([.EJ22]-[.EL22]&gt;0;[.EJ22]-[.EL22];0);&quot;&quot;)">
            <text:p/>
          </table:table-cell>
          <table:table-cell table:formula="of:=IF([.EP22]=&quot;&quot;;[.EO21];[.EO21]+1)" office:value-type="float" office:value="0">
            <text:p>0</text:p>
          </table:table-cell>
          <table:table-cell table:style-name="ce2" table:formula="of:=IF([.ET21]&gt;0;[.ET21];&quot;&quot;)">
            <text:p/>
          </table:table-cell>
          <table:table-cell table:style-name="ce2" table:formula="of:=IF([.EP22]&lt;&gt;&quot;&quot;;[.EP22]*[.$C$6]/100;&quot;&quot;)">
            <text:p/>
          </table:table-cell>
          <table:table-cell table:style-name="ce2" table:formula="of:=IF([.EP22]&lt;&gt;&quot;&quot;;IF([.EQ22]+[.EP22]&gt;[.$C$7];[.$C$7]-[.EQ22];[.EP22]);&quot;&quot;)">
            <text:p/>
          </table:table-cell>
          <table:table-cell table:style-name="ce2" table:formula="of:=IF([.EP22]&lt;&gt;&quot;&quot;;[.EQ22]+[.ER22];&quot;&quot;)">
            <text:p/>
          </table:table-cell>
          <table:table-cell table:style-name="ce2" table:formula="of:=IF([.EP22]&lt;&gt;&quot;&quot;;IF([.EP22]-[.ER22]&gt;0;[.EP22]-[.ER22];0);&quot;&quot;)">
            <text:p/>
          </table:table-cell>
          <table:table-cell table:formula="of:=IF([.EV22]=&quot;&quot;;[.EU21];[.EU21]+1)" office:value-type="float" office:value="0">
            <text:p>0</text:p>
          </table:table-cell>
          <table:table-cell table:style-name="ce2" table:formula="of:=IF([.EZ21]&gt;0;[.EZ21];&quot;&quot;)">
            <text:p/>
          </table:table-cell>
          <table:table-cell table:style-name="ce2" table:formula="of:=IF([.EV22]&lt;&gt;&quot;&quot;;[.EV22]*[.$C$6]/100;&quot;&quot;)">
            <text:p/>
          </table:table-cell>
          <table:table-cell table:style-name="ce2" table:formula="of:=IF([.EV22]&lt;&gt;&quot;&quot;;IF([.EW22]+[.EV22]&gt;[.$C$7];[.$C$7]-[.EW22];[.EV22]);&quot;&quot;)">
            <text:p/>
          </table:table-cell>
          <table:table-cell table:style-name="ce2" table:formula="of:=IF([.EV22]&lt;&gt;&quot;&quot;;[.EW22]+[.EX22];&quot;&quot;)">
            <text:p/>
          </table:table-cell>
          <table:table-cell table:style-name="ce2" table:formula="of:=IF([.EV22]&lt;&gt;&quot;&quot;;IF([.EV22]-[.EX22]&gt;0;[.EV22]-[.EX22];0);&quot;&quot;)">
            <text:p/>
          </table:table-cell>
          <table:table-cell table:formula="of:=IF([.FB22]=&quot;&quot;;[.FA21];[.FA21]+1)" office:value-type="float" office:value="0">
            <text:p>0</text:p>
          </table:table-cell>
          <table:table-cell table:style-name="ce2" table:formula="of:=IF([.FF21]&gt;0;[.FF21];&quot;&quot;)">
            <text:p/>
          </table:table-cell>
          <table:table-cell table:style-name="ce2" table:formula="of:=IF([.FB22]&lt;&gt;&quot;&quot;;[.FB22]*[.$C$6]/100;&quot;&quot;)">
            <text:p/>
          </table:table-cell>
          <table:table-cell table:style-name="ce2" table:formula="of:=IF([.FB22]&lt;&gt;&quot;&quot;;IF([.FC22]+[.FB22]&gt;[.$C$7];[.$C$7]-[.FC22];[.FB22]);&quot;&quot;)">
            <text:p/>
          </table:table-cell>
          <table:table-cell table:style-name="ce2" table:formula="of:=IF([.FB22]&lt;&gt;&quot;&quot;;[.FC22]+[.FD22];&quot;&quot;)">
            <text:p/>
          </table:table-cell>
          <table:table-cell table:style-name="ce2" table:formula="of:=IF([.FB22]&lt;&gt;&quot;&quot;;IF([.FB22]-[.FD22]&gt;0;[.FB22]-[.FD22];0);&quot;&quot;)">
            <text:p/>
          </table:table-cell>
          <table:table-cell table:formula="of:=IF([.FH22]=&quot;&quot;;[.FG21];[.FG21]+1)" office:value-type="float" office:value="0">
            <text:p>0</text:p>
          </table:table-cell>
          <table:table-cell table:style-name="ce2" table:formula="of:=IF([.FL21]&gt;0;[.FL21];&quot;&quot;)">
            <text:p/>
          </table:table-cell>
          <table:table-cell table:style-name="ce2" table:formula="of:=IF([.FH22]&lt;&gt;&quot;&quot;;[.FH22]*[.$C$6]/100;&quot;&quot;)">
            <text:p/>
          </table:table-cell>
          <table:table-cell table:style-name="ce2" table:formula="of:=IF([.FH22]&lt;&gt;&quot;&quot;;IF([.FI22]+[.FH22]&gt;[.$C$7];[.$C$7]-[.FI22];[.FH22]);&quot;&quot;)">
            <text:p/>
          </table:table-cell>
          <table:table-cell table:style-name="ce2" table:formula="of:=IF([.FH22]&lt;&gt;&quot;&quot;;[.FI22]+[.FJ22];&quot;&quot;)">
            <text:p/>
          </table:table-cell>
          <table:table-cell table:style-name="ce2" table:formula="of:=IF([.FH22]&lt;&gt;&quot;&quot;;IF([.FH22]-[.FJ22]&gt;0;[.FH22]-[.FJ22];0);&quot;&quot;)">
            <text:p/>
          </table:table-cell>
          <table:table-cell table:formula="of:=IF([.FN22]=&quot;&quot;;[.FM21];[.FM21]+1)" office:value-type="float" office:value="0">
            <text:p>0</text:p>
          </table:table-cell>
          <table:table-cell table:style-name="ce2" table:formula="of:=IF([.FR21]&gt;0;[.FR21];&quot;&quot;)">
            <text:p/>
          </table:table-cell>
          <table:table-cell table:style-name="ce2" table:formula="of:=IF([.FN22]&lt;&gt;&quot;&quot;;[.FN22]*[.$C$6]/100;&quot;&quot;)">
            <text:p/>
          </table:table-cell>
          <table:table-cell table:style-name="ce2" table:formula="of:=IF([.FN22]&lt;&gt;&quot;&quot;;IF([.FO22]+[.FN22]&gt;[.$C$7];[.$C$7]-[.FO22];[.FN22]);&quot;&quot;)">
            <text:p/>
          </table:table-cell>
          <table:table-cell table:style-name="ce2" table:formula="of:=IF([.FN22]&lt;&gt;&quot;&quot;;[.FO22]+[.FP22];&quot;&quot;)">
            <text:p/>
          </table:table-cell>
          <table:table-cell table:style-name="ce2" table:formula="of:=IF([.FN22]&lt;&gt;&quot;&quot;;IF([.FN22]-[.FP22]&gt;0;[.FN22]-[.FP22];0);&quot;&quot;)">
            <text:p/>
          </table:table-cell>
          <table:table-cell table:formula="of:=IF([.FT22]=&quot;&quot;;[.FS21];[.FS21]+1)" office:value-type="float" office:value="0">
            <text:p>0</text:p>
          </table:table-cell>
          <table:table-cell table:style-name="ce2" table:formula="of:=IF([.FX21]&gt;0;[.FX21];&quot;&quot;)">
            <text:p/>
          </table:table-cell>
          <table:table-cell table:style-name="ce2" table:formula="of:=IF([.FT22]&lt;&gt;&quot;&quot;;[.FT22]*[.$C$6]/100;&quot;&quot;)">
            <text:p/>
          </table:table-cell>
          <table:table-cell table:style-name="ce2" table:formula="of:=IF([.FT22]&lt;&gt;&quot;&quot;;IF([.FU22]+[.FT22]&gt;[.$C$7];[.$C$7]-[.FU22];[.FT22]);&quot;&quot;)">
            <text:p/>
          </table:table-cell>
          <table:table-cell table:style-name="ce2" table:formula="of:=IF([.FT22]&lt;&gt;&quot;&quot;;[.FU22]+[.FV22];&quot;&quot;)">
            <text:p/>
          </table:table-cell>
          <table:table-cell table:style-name="ce2" table:formula="of:=IF([.FT22]&lt;&gt;&quot;&quot;;IF([.FT22]-[.FV22]&gt;0;[.FT22]-[.FV22];0);&quot;&quot;)">
            <text:p/>
          </table:table-cell>
          <table:table-cell table:formula="of:=IF([.FZ22]=&quot;&quot;;[.FY21];[.FY21]+1)" office:value-type="float" office:value="0">
            <text:p>0</text:p>
          </table:table-cell>
          <table:table-cell table:style-name="ce2" table:formula="of:=IF([.GD21]&gt;0;[.GD21];&quot;&quot;)">
            <text:p/>
          </table:table-cell>
          <table:table-cell table:style-name="ce2" table:formula="of:=IF([.FZ22]&lt;&gt;&quot;&quot;;[.FZ22]*[.$C$6]/100;&quot;&quot;)">
            <text:p/>
          </table:table-cell>
          <table:table-cell table:style-name="ce2" table:formula="of:=IF([.FZ22]&lt;&gt;&quot;&quot;;IF([.GA22]+[.FZ22]&gt;[.$C$7];[.$C$7]-[.GA22];[.FZ22]);&quot;&quot;)">
            <text:p/>
          </table:table-cell>
          <table:table-cell table:style-name="ce2" table:formula="of:=IF([.FZ22]&lt;&gt;&quot;&quot;;[.GA22]+[.GB22];&quot;&quot;)">
            <text:p/>
          </table:table-cell>
          <table:table-cell table:style-name="ce2" table:formula="of:=IF([.FZ22]&lt;&gt;&quot;&quot;;IF([.FZ22]-[.GB22]&gt;0;[.FZ22]-[.GB22];0);&quot;&quot;)">
            <text:p/>
          </table:table-cell>
          <table:table-cell table:formula="of:=IF([.GF22]=&quot;&quot;;[.GE21];[.GE21]+1)" office:value-type="float" office:value="0">
            <text:p>0</text:p>
          </table:table-cell>
          <table:table-cell table:style-name="ce2" table:formula="of:=IF([.GJ21]&gt;0;[.GJ21];&quot;&quot;)">
            <text:p/>
          </table:table-cell>
          <table:table-cell table:style-name="ce2" table:formula="of:=IF([.GF22]&lt;&gt;&quot;&quot;;[.GF22]*[.$C$6]/100;&quot;&quot;)">
            <text:p/>
          </table:table-cell>
          <table:table-cell table:style-name="ce2" table:formula="of:=IF([.GF22]&lt;&gt;&quot;&quot;;IF([.GG22]+[.GF22]&gt;[.$C$7];[.$C$7]-[.GG22];[.GF22]);&quot;&quot;)">
            <text:p/>
          </table:table-cell>
          <table:table-cell table:style-name="ce2" table:formula="of:=IF([.GF22]&lt;&gt;&quot;&quot;;[.GG22]+[.GH22];&quot;&quot;)">
            <text:p/>
          </table:table-cell>
          <table:table-cell table:style-name="ce2" table:formula="of:=IF([.GF22]&lt;&gt;&quot;&quot;;IF([.GF22]-[.GH22]&gt;0;[.GF22]-[.GH22];0);&quot;&quot;)">
            <text:p/>
          </table:table-cell>
          <table:table-cell table:formula="of:=IF([.GL22]=&quot;&quot;;[.GK21];[.GK21]+1)" office:value-type="float" office:value="0">
            <text:p>0</text:p>
          </table:table-cell>
          <table:table-cell table:style-name="ce2" table:formula="of:=IF([.GP21]&gt;0;[.GP21];&quot;&quot;)">
            <text:p/>
          </table:table-cell>
          <table:table-cell table:style-name="ce2" table:formula="of:=IF([.GL22]&lt;&gt;&quot;&quot;;[.GL22]*[.$C$6]/100;&quot;&quot;)">
            <text:p/>
          </table:table-cell>
          <table:table-cell table:style-name="ce2" table:formula="of:=IF([.GL22]&lt;&gt;&quot;&quot;;IF([.GM22]+[.GL22]&gt;[.$C$7];[.$C$7]-[.GM22];[.GL22]);&quot;&quot;)">
            <text:p/>
          </table:table-cell>
          <table:table-cell table:style-name="ce2" table:formula="of:=IF([.GL22]&lt;&gt;&quot;&quot;;[.GM22]+[.GN22];&quot;&quot;)">
            <text:p/>
          </table:table-cell>
          <table:table-cell table:style-name="ce2" table:formula="of:=IF([.GL22]&lt;&gt;&quot;&quot;;IF([.GL22]-[.GN22]&gt;0;[.GL22]-[.GN22];0);&quot;&quot;)">
            <text:p/>
          </table:table-cell>
          <table:table-cell table:formula="of:=IF([.GR22]=&quot;&quot;;[.GQ21];[.GQ21]+1)" office:value-type="float" office:value="0">
            <text:p>0</text:p>
          </table:table-cell>
          <table:table-cell table:style-name="ce2" table:formula="of:=IF([.GV21]&gt;0;[.GV21];&quot;&quot;)">
            <text:p/>
          </table:table-cell>
          <table:table-cell table:style-name="ce2" table:formula="of:=IF([.GR22]&lt;&gt;&quot;&quot;;[.GR22]*[.$C$6]/100;&quot;&quot;)">
            <text:p/>
          </table:table-cell>
          <table:table-cell table:style-name="ce2" table:formula="of:=IF([.GR22]&lt;&gt;&quot;&quot;;IF([.GS22]+[.GR22]&gt;[.$C$7];[.$C$7]-[.GS22];[.GR22]);&quot;&quot;)">
            <text:p/>
          </table:table-cell>
          <table:table-cell table:style-name="ce2" table:formula="of:=IF([.GR22]&lt;&gt;&quot;&quot;;[.GS22]+[.GT22];&quot;&quot;)">
            <text:p/>
          </table:table-cell>
          <table:table-cell table:style-name="ce2" table:formula="of:=IF([.GR22]&lt;&gt;&quot;&quot;;IF([.GR22]-[.GT22]&gt;0;[.GR22]-[.GT22];0);&quot;&quot;)">
            <text:p/>
          </table:table-cell>
          <table:table-cell table:formula="of:=IF([.GX22]=&quot;&quot;;[.GW21];[.GW21]+1)" office:value-type="float" office:value="0">
            <text:p>0</text:p>
          </table:table-cell>
          <table:table-cell table:style-name="ce2" table:formula="of:=IF([.HB21]&gt;0;[.HB21];&quot;&quot;)">
            <text:p/>
          </table:table-cell>
          <table:table-cell table:style-name="ce2" table:formula="of:=IF([.GX22]&lt;&gt;&quot;&quot;;[.GX22]*[.$C$6]/100;&quot;&quot;)">
            <text:p/>
          </table:table-cell>
          <table:table-cell table:style-name="ce2" table:formula="of:=IF([.GX22]&lt;&gt;&quot;&quot;;IF([.GY22]+[.GX22]&gt;[.$C$7];[.$C$7]-[.GY22];[.GX22]);&quot;&quot;)">
            <text:p/>
          </table:table-cell>
          <table:table-cell table:style-name="ce2" table:formula="of:=IF([.GX22]&lt;&gt;&quot;&quot;;[.GY22]+[.GZ22];&quot;&quot;)">
            <text:p/>
          </table:table-cell>
          <table:table-cell table:style-name="ce2" table:formula="of:=IF([.GX22]&lt;&gt;&quot;&quot;;IF([.GX22]-[.GZ22]&gt;0;[.GX22]-[.GZ22];0);&quot;&quot;)">
            <text:p/>
          </table:table-cell>
          <table:table-cell table:formula="of:=IF([.HD22]=&quot;&quot;;[.HC21];[.HC21]+1)" office:value-type="float" office:value="0">
            <text:p>0</text:p>
          </table:table-cell>
          <table:table-cell table:style-name="ce2" table:formula="of:=IF([.HH21]&gt;0;[.HH21];&quot;&quot;)">
            <text:p/>
          </table:table-cell>
          <table:table-cell table:style-name="ce2" table:formula="of:=IF([.HD22]&lt;&gt;&quot;&quot;;[.HD22]*[.$C$6]/100;&quot;&quot;)">
            <text:p/>
          </table:table-cell>
          <table:table-cell table:style-name="ce2" table:formula="of:=IF([.HD22]&lt;&gt;&quot;&quot;;IF([.HE22]+[.HD22]&gt;[.$C$7];[.$C$7]-[.HE22];[.HD22]);&quot;&quot;)">
            <text:p/>
          </table:table-cell>
          <table:table-cell table:style-name="ce2" table:formula="of:=IF([.HD22]&lt;&gt;&quot;&quot;;[.HE22]+[.HF22];&quot;&quot;)">
            <text:p/>
          </table:table-cell>
          <table:table-cell table:style-name="ce2" table:formula="of:=IF([.HD22]&lt;&gt;&quot;&quot;;IF([.HD22]-[.HF22]&gt;0;[.HD22]-[.HF22];0);&quot;&quot;)">
            <text:p/>
          </table:table-cell>
          <table:table-cell table:formula="of:=IF([.HJ22]=&quot;&quot;;[.HI21];[.HI21]+1)" office:value-type="float" office:value="0">
            <text:p>0</text:p>
          </table:table-cell>
          <table:table-cell table:style-name="ce2" table:formula="of:=IF([.HN21]&gt;0;[.HN21];&quot;&quot;)">
            <text:p/>
          </table:table-cell>
          <table:table-cell table:style-name="ce2" table:formula="of:=IF([.HJ22]&lt;&gt;&quot;&quot;;[.HJ22]*[.$C$6]/100;&quot;&quot;)">
            <text:p/>
          </table:table-cell>
          <table:table-cell table:style-name="ce2" table:formula="of:=IF([.HJ22]&lt;&gt;&quot;&quot;;IF([.HK22]+[.HJ22]&gt;[.$C$7];[.$C$7]-[.HK22];[.HJ22]);&quot;&quot;)">
            <text:p/>
          </table:table-cell>
          <table:table-cell table:style-name="ce2" table:formula="of:=IF([.HJ22]&lt;&gt;&quot;&quot;;[.HK22]+[.HL22];&quot;&quot;)">
            <text:p/>
          </table:table-cell>
          <table:table-cell table:style-name="ce2" table:formula="of:=IF([.HJ22]&lt;&gt;&quot;&quot;;IF([.HJ22]-[.HL22]&gt;0;[.HJ22]-[.HL22];0);&quot;&quot;)">
            <text:p/>
          </table:table-cell>
          <table:table-cell table:formula="of:=IF([.HP22]=&quot;&quot;;[.HO21];[.HO21]+1)" office:value-type="float" office:value="0">
            <text:p>0</text:p>
          </table:table-cell>
          <table:table-cell table:style-name="ce2" table:formula="of:=IF([.HT21]&gt;0;[.HT21];&quot;&quot;)">
            <text:p/>
          </table:table-cell>
          <table:table-cell table:style-name="ce2" table:formula="of:=IF([.HP22]&lt;&gt;&quot;&quot;;[.HP22]*[.$C$6]/100;&quot;&quot;)">
            <text:p/>
          </table:table-cell>
          <table:table-cell table:style-name="ce2" table:formula="of:=IF([.HP22]&lt;&gt;&quot;&quot;;IF([.HQ22]+[.HP22]&gt;[.$C$7];[.$C$7]-[.HQ22];[.HP22]);&quot;&quot;)">
            <text:p/>
          </table:table-cell>
          <table:table-cell table:style-name="ce2" table:formula="of:=IF([.HP22]&lt;&gt;&quot;&quot;;[.HQ22]+[.HR22];&quot;&quot;)">
            <text:p/>
          </table:table-cell>
          <table:table-cell table:style-name="ce2" table:formula="of:=IF([.HP22]&lt;&gt;&quot;&quot;;IF([.HP22]-[.HR22]&gt;0;[.HP22]-[.HR22];0);&quot;&quot;)">
            <text:p/>
          </table:table-cell>
          <table:table-cell table:formula="of:=IF([.HV22]=&quot;&quot;;[.HU21];[.HU21]+1)" office:value-type="float" office:value="0">
            <text:p>0</text:p>
          </table:table-cell>
          <table:table-cell table:style-name="ce2" table:formula="of:=IF([.HZ21]&gt;0;[.HZ21];&quot;&quot;)">
            <text:p/>
          </table:table-cell>
          <table:table-cell table:style-name="ce2" table:formula="of:=IF([.HV22]&lt;&gt;&quot;&quot;;[.HV22]*[.$C$6]/100;&quot;&quot;)">
            <text:p/>
          </table:table-cell>
          <table:table-cell table:style-name="ce2" table:formula="of:=IF([.HV22]&lt;&gt;&quot;&quot;;IF([.HW22]+[.HV22]&gt;[.$C$7];[.$C$7]-[.HW22];[.HV22]);&quot;&quot;)">
            <text:p/>
          </table:table-cell>
          <table:table-cell table:style-name="ce2" table:formula="of:=IF([.HV22]&lt;&gt;&quot;&quot;;[.HW22]+[.HX22];&quot;&quot;)">
            <text:p/>
          </table:table-cell>
          <table:table-cell table:style-name="ce2" table:formula="of:=IF([.HV22]&lt;&gt;&quot;&quot;;IF([.HV22]-[.HX22]&gt;0;[.HV22]-[.HX22];0);&quot;&quot;)">
            <text:p/>
          </table:table-cell>
          <table:table-cell table:formula="of:=IF([.IB22]=&quot;&quot;;[.IA21];[.IA21]+1)" office:value-type="float" office:value="0">
            <text:p>0</text:p>
          </table:table-cell>
          <table:table-cell table:style-name="ce2" table:formula="of:=IF([.IF21]&gt;0;[.IF21];&quot;&quot;)">
            <text:p/>
          </table:table-cell>
          <table:table-cell table:style-name="ce2" table:formula="of:=IF([.IB22]&lt;&gt;&quot;&quot;;[.IB22]*[.$C$6]/100;&quot;&quot;)">
            <text:p/>
          </table:table-cell>
          <table:table-cell table:style-name="ce2" table:formula="of:=IF([.IB22]&lt;&gt;&quot;&quot;;IF([.IC22]+[.IB22]&gt;[.$C$7];[.$C$7]-[.IC22];[.IB22]);&quot;&quot;)">
            <text:p/>
          </table:table-cell>
          <table:table-cell table:style-name="ce2" table:formula="of:=IF([.IB22]&lt;&gt;&quot;&quot;;[.IC22]+[.ID22];&quot;&quot;)">
            <text:p/>
          </table:table-cell>
          <table:table-cell table:style-name="ce2" table:formula="of:=IF([.IB22]&lt;&gt;&quot;&quot;;IF([.IB22]-[.ID22]&gt;0;[.IB22]-[.ID22];0);&quot;&quot;)">
            <text:p/>
          </table:table-cell>
          <table:table-cell table:formula="of:=IF([.IH22]=&quot;&quot;;[.IG21];[.IG21]+1)" office:value-type="float" office:value="0">
            <text:p>0</text:p>
          </table:table-cell>
          <table:table-cell table:style-name="ce2" table:formula="of:=IF([.IL21]&gt;0;[.IL21];&quot;&quot;)">
            <text:p/>
          </table:table-cell>
          <table:table-cell table:style-name="ce2" table:formula="of:=IF([.IH22]&lt;&gt;&quot;&quot;;[.IH22]*[.$C$6]/100;&quot;&quot;)">
            <text:p/>
          </table:table-cell>
          <table:table-cell table:style-name="ce2" table:formula="of:=IF([.IH22]&lt;&gt;&quot;&quot;;IF([.II22]+[.IH22]&gt;[.$C$7];[.$C$7]-[.II22];[.IH22]);&quot;&quot;)">
            <text:p/>
          </table:table-cell>
          <table:table-cell table:style-name="ce2" table:formula="of:=IF([.IH22]&lt;&gt;&quot;&quot;;[.II22]+[.IJ22];&quot;&quot;)">
            <text:p/>
          </table:table-cell>
          <table:table-cell table:style-name="ce2" table:formula="of:=IF([.IH22]&lt;&gt;&quot;&quot;;IF([.IH22]-[.IJ22]&gt;0;[.IH22]-[.IJ22];0);&quot;&quot;)">
            <text:p/>
          </table:table-cell>
          <table:table-cell table:formula="of:=IF([.IN22]=&quot;&quot;;[.IM21];[.IM21]+1)" office:value-type="float" office:value="0">
            <text:p>0</text:p>
          </table:table-cell>
          <table:table-cell table:style-name="ce2" table:formula="of:=IF([.IR21]&gt;0;[.IR21];&quot;&quot;)">
            <text:p/>
          </table:table-cell>
          <table:table-cell table:style-name="ce2" table:formula="of:=IF([.IN22]&lt;&gt;&quot;&quot;;[.IN22]*[.$C$6]/100;&quot;&quot;)">
            <text:p/>
          </table:table-cell>
          <table:table-cell table:style-name="ce2" table:formula="of:=IF([.IN22]&lt;&gt;&quot;&quot;;IF([.IO22]+[.IN22]&gt;[.$C$7];[.$C$7]-[.IO22];[.IN22]);&quot;&quot;)">
            <text:p/>
          </table:table-cell>
          <table:table-cell table:style-name="ce2" table:formula="of:=IF([.IN22]&lt;&gt;&quot;&quot;;[.IO22]+[.IP22];&quot;&quot;)">
            <text:p/>
          </table:table-cell>
          <table:table-cell table:style-name="ce2" table:formula="of:=IF([.IN22]&lt;&gt;&quot;&quot;;IF([.IN22]-[.IP22]&gt;0;[.IN22]-[.IP22];0);&quot;&quot;)">
            <text:p/>
          </table:table-cell>
          <table:table-cell table:formula="of:=IF([.IT22]=&quot;&quot;;[.IS21];[.IS21]+1)" office:value-type="float" office:value="0">
            <text:p>#NAME?</text:p>
          </table:table-cell>
          <table:table-cell table:style-name="ce2" table:formula="of:=IF(#ref!22&gt;0;#ref!22;&quot;&quot;)" office:value-type="float" office:value="0">
            <text:p>#NAME?</text:p>
          </table:table-cell>
          <table:table-cell table:style-name="ce2" table:formula="of:=IF([.IT22]&lt;&gt;&quot;&quot;;[.IT22]*[.$C$6]/100;&quot;&quot;)" office:value-type="float" office:value="0">
            <text:p>#NAME?</text:p>
          </table:table-cell>
          <table:table-cell table:style-name="ce2" table:formula="of:=IF([.IT22]&lt;&gt;&quot;&quot;;IF([.IU22]+[.IT22]&gt;[.$C$7];[.$C$7]-[.IU22];[.IT22]);&quot;&quot;)" office:value-type="float" office:value="0">
            <text:p>#NAME?</text:p>
          </table:table-cell>
        </table:table-row>
        <table:table-row table:style-name="ro1">
          <table:table-cell table:style-name="ce24" table:formula="of:=CONCATENATE(DAY(EDATE([.A22];3));&quot;.&quot;;MONTH(EDATE([.A22];3));&quot;.&quot;;YEAR(EDATE([.A22];3)))" office:value-type="string" office:string-value="1.11.2013">
            <text:p>1.11.2013</text:p>
          </table:table-cell>
          <table:table-cell table:style-name="ce18" table:formula="of:=IF([.A23]&lt;&gt;&quot;&quot;;[.F22];&quot;&quot;)" office:value-type="float" office:value="2892.3755352704">
            <text:p>2.892,38</text:p>
          </table:table-cell>
          <table:table-cell table:formula="of:=IF([.B23]&lt;&gt;&quot;&quot;;IF([.A23]&lt;&gt;&quot;&quot;;[.B23]*[.$C$6]/100*[.$C$8]/12;&quot;&quot;);&quot;&quot;)" office:value-type="float" office:value="18.07734709544">
            <text:p>18,08</text:p>
          </table:table-cell>
          <table:table-cell table:formula="of:=IF([.C23]+[.B23]&gt;[.$C$7];[.$C$7]-[.C23];[.B23])" office:value-type="float" office:value="481.92265290456">
            <text:p>481,92</text:p>
          </table:table-cell>
          <table:table-cell table:formula="of:=IF([.A23]&lt;&gt;&quot;&quot;;[.C23]+[.D23];&quot;&quot;)" office:value-type="float" office:value="500">
            <text:p>500,00</text:p>
          </table:table-cell>
          <table:table-cell table:formula="of:=IF([.A23]&lt;&gt;&quot;&quot;;IF([.B23]-[.D23]&gt;0;[.B23]-[.D23];0);&quot;&quot;)" office:value-type="float" office:value="2410.45288236584">
            <text:p>2.410,45</text:p>
          </table:table-cell>
          <table:table-cell table:number-columns-repeated="250"/>
        </table:table-row>
        <table:table-row table:style-name="ro1">
          <table:table-cell table:style-name="ce24" table:formula="of:=CONCATENATE(DAY(EDATE([.A23];3));&quot;.&quot;;MONTH(EDATE([.A23];3));&quot;.&quot;;YEAR(EDATE([.A23];3)))" office:value-type="string" office:string-value="1.2.2014">
            <text:p>1.2.2014</text:p>
          </table:table-cell>
          <table:table-cell table:style-name="ce18" table:formula="of:=IF([.A24]&lt;&gt;&quot;&quot;;[.F23];&quot;&quot;)" office:value-type="float" office:value="2410.45288236584">
            <text:p>2.410,45</text:p>
          </table:table-cell>
          <table:table-cell table:formula="of:=IF([.B24]&lt;&gt;&quot;&quot;;IF([.A24]&lt;&gt;&quot;&quot;;[.B24]*[.$C$6]/100*[.$C$8]/12;&quot;&quot;);&quot;&quot;)" office:value-type="float" office:value="15.0653305147865">
            <text:p>15,07</text:p>
          </table:table-cell>
          <table:table-cell table:formula="of:=IF([.C24]+[.B24]&gt;[.$C$7];[.$C$7]-[.C24];[.B24])" office:value-type="float" office:value="484.934669485214">
            <text:p>484,93</text:p>
          </table:table-cell>
          <table:table-cell table:formula="of:=IF([.A24]&lt;&gt;&quot;&quot;;[.C24]+[.D24];&quot;&quot;)" office:value-type="float" office:value="500">
            <text:p>500,00</text:p>
          </table:table-cell>
          <table:table-cell table:formula="of:=IF([.A24]&lt;&gt;&quot;&quot;;IF([.B24]-[.D24]&gt;0;[.B24]-[.D24];0);&quot;&quot;)" office:value-type="float" office:value="1925.51821288062">
            <text:p>1.925,52</text:p>
          </table:table-cell>
          <table:table-cell table:number-columns-repeated="250"/>
        </table:table-row>
        <table:table-row table:style-name="ro1">
          <table:table-cell table:style-name="ce24" table:formula="of:=CONCATENATE(DAY(EDATE([.A24];3));&quot;.&quot;;MONTH(EDATE([.A24];3));&quot;.&quot;;YEAR(EDATE([.A24];3)))" office:value-type="string" office:string-value="1.5.2014">
            <text:p>1.5.2014</text:p>
          </table:table-cell>
          <table:table-cell table:style-name="ce18" table:formula="of:=IF([.A25]&lt;&gt;&quot;&quot;;[.F24];&quot;&quot;)" office:value-type="float" office:value="1925.51821288062">
            <text:p>1.925,52</text:p>
          </table:table-cell>
          <table:table-cell table:formula="of:=IF([.B25]&lt;&gt;&quot;&quot;;IF([.A25]&lt;&gt;&quot;&quot;;[.B25]*[.$C$6]/100*[.$C$8]/12;&quot;&quot;);&quot;&quot;)" office:value-type="float" office:value="12.0344888305039">
            <text:p>12,03</text:p>
          </table:table-cell>
          <table:table-cell table:formula="of:=IF([.C25]+[.B25]&gt;[.$C$7];[.$C$7]-[.C25];[.B25])" office:value-type="float" office:value="487.965511169496">
            <text:p>487,97</text:p>
          </table:table-cell>
          <table:table-cell table:formula="of:=IF([.A25]&lt;&gt;&quot;&quot;;[.C25]+[.D25];&quot;&quot;)" office:value-type="float" office:value="500">
            <text:p>500,00</text:p>
          </table:table-cell>
          <table:table-cell table:formula="of:=IF([.A25]&lt;&gt;&quot;&quot;;IF([.B25]-[.D25]&gt;0;[.B25]-[.D25];0);&quot;&quot;)" office:value-type="float" office:value="1437.55270171113">
            <text:p>1.437,55</text:p>
          </table:table-cell>
          <table:table-cell table:number-columns-repeated="250"/>
        </table:table-row>
        <table:table-row table:style-name="ro1">
          <table:table-cell table:style-name="ce24" table:formula="of:=CONCATENATE(DAY(EDATE([.A25];3));&quot;.&quot;;MONTH(EDATE([.A25];3));&quot;.&quot;;YEAR(EDATE([.A25];3)))" office:value-type="string" office:string-value="1.8.2014">
            <text:p>1.8.2014</text:p>
          </table:table-cell>
          <table:table-cell table:style-name="ce18" table:formula="of:=IF([.A26]&lt;&gt;&quot;&quot;;[.F25];&quot;&quot;)" office:value-type="float" office:value="1437.55270171113">
            <text:p>1.437,55</text:p>
          </table:table-cell>
          <table:table-cell table:formula="of:=IF([.B26]&lt;&gt;&quot;&quot;;IF([.A26]&lt;&gt;&quot;&quot;;[.B26]*[.$C$6]/100*[.$C$8]/12;&quot;&quot;);&quot;&quot;)" office:value-type="float" office:value="8.98470438569454">
            <text:p>8,98</text:p>
          </table:table-cell>
          <table:table-cell table:formula="of:=IF([.C26]+[.B26]&gt;[.$C$7];[.$C$7]-[.C26];[.B26])" office:value-type="float" office:value="491.015295614305">
            <text:p>491,02</text:p>
          </table:table-cell>
          <table:table-cell table:formula="of:=IF([.A26]&lt;&gt;&quot;&quot;;[.C26]+[.D26];&quot;&quot;)" office:value-type="float" office:value="500">
            <text:p>500,00</text:p>
          </table:table-cell>
          <table:table-cell table:formula="of:=IF([.A26]&lt;&gt;&quot;&quot;;IF([.B26]-[.D26]&gt;0;[.B26]-[.D26];0);&quot;&quot;)" office:value-type="float" office:value="946.537406096821">
            <text:p>946,54</text:p>
          </table:table-cell>
          <table:table-cell table:number-columns-repeated="250"/>
        </table:table-row>
        <table:table-row table:style-name="ro1">
          <table:table-cell table:style-name="ce24" table:formula="of:=CONCATENATE(DAY(EDATE([.A26];3));&quot;.&quot;;MONTH(EDATE([.A26];3));&quot;.&quot;;YEAR(EDATE([.A26];3)))" office:value-type="string" office:string-value="1.11.2014">
            <text:p>1.11.2014</text:p>
          </table:table-cell>
          <table:table-cell table:style-name="ce18" table:formula="of:=IF([.A27]&lt;&gt;&quot;&quot;;[.F26];&quot;&quot;)" office:value-type="float" office:value="946.537406096821">
            <text:p>946,54</text:p>
          </table:table-cell>
          <table:table-cell table:formula="of:=IF([.B27]&lt;&gt;&quot;&quot;;IF([.A27]&lt;&gt;&quot;&quot;;[.B27]*[.$C$6]/100*[.$C$8]/12;&quot;&quot;);&quot;&quot;)" office:value-type="float" office:value="5.91585878810513">
            <text:p>5,92</text:p>
          </table:table-cell>
          <table:table-cell table:formula="of:=IF([.C27]+[.B27]&gt;[.$C$7];[.$C$7]-[.C27];[.B27])" office:value-type="float" office:value="494.084141211895">
            <text:p>494,08</text:p>
          </table:table-cell>
          <table:table-cell table:formula="of:=IF([.A27]&lt;&gt;&quot;&quot;;[.C27]+[.D27];&quot;&quot;)" office:value-type="float" office:value="500">
            <text:p>500,00</text:p>
          </table:table-cell>
          <table:table-cell table:formula="of:=IF([.A27]&lt;&gt;&quot;&quot;;IF([.B27]-[.D27]&gt;0;[.B27]-[.D27];0);&quot;&quot;)" office:value-type="float" office:value="452.453264884926">
            <text:p>452,45</text:p>
          </table:table-cell>
          <table:table-cell table:number-columns-repeated="250"/>
        </table:table-row>
        <table:table-row table:style-name="ro1">
          <table:table-cell table:style-name="ce24" table:formula="of:=CONCATENATE(DAY(EDATE([.A27];3));&quot;.&quot;;MONTH(EDATE([.A27];3));&quot;.&quot;;YEAR(EDATE([.A27];3)))" office:value-type="string" office:string-value="1.2.2015">
            <text:p>1.2.2015</text:p>
          </table:table-cell>
          <table:table-cell table:style-name="ce18" table:formula="of:=IF([.A28]&lt;&gt;&quot;&quot;;[.F27];&quot;&quot;)" office:value-type="float" office:value="452.453264884926">
            <text:p>452,45</text:p>
          </table:table-cell>
          <table:table-cell table:formula="of:=IF([.B28]&lt;&gt;&quot;&quot;;IF([.A28]&lt;&gt;&quot;&quot;;[.B28]*[.$C$6]/100*[.$C$8]/12;&quot;&quot;);&quot;&quot;)" office:value-type="float" office:value="2.82783290553079">
            <text:p>2,83</text:p>
          </table:table-cell>
          <table:table-cell table:formula="of:=IF([.C28]+[.B28]&gt;[.$C$7];[.$C$7]-[.C28];[.B28])" office:value-type="float" office:value="452.453264884926">
            <text:p>452,45</text:p>
          </table:table-cell>
          <table:table-cell table:formula="of:=IF([.A28]&lt;&gt;&quot;&quot;;[.C28]+[.D28];&quot;&quot;)" office:value-type="float" office:value="455.281097790457">
            <text:p>455,28</text:p>
          </table:table-cell>
          <table:table-cell table:formula="of:=IF([.A28]&lt;&gt;&quot;&quot;;IF([.B28]-[.D28]&gt;0;[.B28]-[.D28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28];3));&quot;.&quot;;MONTH(EDATE([.A28];3));&quot;.&quot;;YEAR(EDATE([.A28];3)))" office:value-type="string" office:string-value="1.5.2015">
            <text:p>1.5.2015</text:p>
          </table:table-cell>
          <table:table-cell table:style-name="ce18" table:formula="of:=IF([.A29]&lt;&gt;&quot;&quot;;[.F28];&quot;&quot;)" office:value-type="float" office:value="0">
            <text:p>0,00</text:p>
          </table:table-cell>
          <table:table-cell table:formula="of:=IF([.B29]&lt;&gt;&quot;&quot;;IF([.A29]&lt;&gt;&quot;&quot;;[.B29]*[.$C$6]/100*[.$C$8]/12;&quot;&quot;);&quot;&quot;)" office:value-type="float" office:value="0">
            <text:p>0,00</text:p>
          </table:table-cell>
          <table:table-cell table:formula="of:=IF([.C29]+[.B29]&gt;[.$C$7];[.$C$7]-[.C29];[.B29])" office:value-type="float" office:value="0">
            <text:p>0,00</text:p>
          </table:table-cell>
          <table:table-cell table:formula="of:=IF([.A29]&lt;&gt;&quot;&quot;;[.C29]+[.D29];&quot;&quot;)" office:value-type="float" office:value="0">
            <text:p>0,00</text:p>
          </table:table-cell>
          <table:table-cell table:formula="of:=IF([.A29]&lt;&gt;&quot;&quot;;IF([.B29]-[.D29]&gt;0;[.B29]-[.D29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29];3));&quot;.&quot;;MONTH(EDATE([.A29];3));&quot;.&quot;;YEAR(EDATE([.A29];3)))" office:value-type="string" office:string-value="1.8.2015">
            <text:p>1.8.2015</text:p>
          </table:table-cell>
          <table:table-cell table:style-name="ce18" table:formula="of:=IF([.A30]&lt;&gt;&quot;&quot;;[.F29];&quot;&quot;)" office:value-type="float" office:value="0">
            <text:p>0,00</text:p>
          </table:table-cell>
          <table:table-cell table:formula="of:=IF([.B30]&lt;&gt;&quot;&quot;;IF([.A30]&lt;&gt;&quot;&quot;;[.B30]*[.$C$6]/100*[.$C$8]/12;&quot;&quot;);&quot;&quot;)" office:value-type="float" office:value="0">
            <text:p>0,00</text:p>
          </table:table-cell>
          <table:table-cell table:formula="of:=IF([.C30]+[.B30]&gt;[.$C$7];[.$C$7]-[.C30];[.B30])" office:value-type="float" office:value="0">
            <text:p>0,00</text:p>
          </table:table-cell>
          <table:table-cell table:formula="of:=IF([.A30]&lt;&gt;&quot;&quot;;[.C30]+[.D30];&quot;&quot;)" office:value-type="float" office:value="0">
            <text:p>0,00</text:p>
          </table:table-cell>
          <table:table-cell table:formula="of:=IF([.A30]&lt;&gt;&quot;&quot;;IF([.B30]-[.D30]&gt;0;[.B30]-[.D30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30];3));&quot;.&quot;;MONTH(EDATE([.A30];3));&quot;.&quot;;YEAR(EDATE([.A30];3)))" office:value-type="string" office:string-value="1.11.2015">
            <text:p>1.11.2015</text:p>
          </table:table-cell>
          <table:table-cell table:style-name="ce18" table:formula="of:=IF([.A31]&lt;&gt;&quot;&quot;;[.F30];&quot;&quot;)" office:value-type="float" office:value="0">
            <text:p>0,00</text:p>
          </table:table-cell>
          <table:table-cell table:formula="of:=IF([.B31]&lt;&gt;&quot;&quot;;IF([.A31]&lt;&gt;&quot;&quot;;[.B31]*[.$C$6]/100*[.$C$8]/12;&quot;&quot;);&quot;&quot;)" office:value-type="float" office:value="0">
            <text:p>0,00</text:p>
          </table:table-cell>
          <table:table-cell table:formula="of:=IF([.C31]+[.B31]&gt;[.$C$7];[.$C$7]-[.C31];[.B31])" office:value-type="float" office:value="0">
            <text:p>0,00</text:p>
          </table:table-cell>
          <table:table-cell table:formula="of:=IF([.A31]&lt;&gt;&quot;&quot;;[.C31]+[.D31];&quot;&quot;)" office:value-type="float" office:value="0">
            <text:p>0,00</text:p>
          </table:table-cell>
          <table:table-cell table:formula="of:=IF([.A31]&lt;&gt;&quot;&quot;;IF([.B31]-[.D31]&gt;0;[.B31]-[.D31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31];3));&quot;.&quot;;MONTH(EDATE([.A31];3));&quot;.&quot;;YEAR(EDATE([.A31];3)))" office:value-type="string" office:string-value="1.2.2016">
            <text:p>1.2.2016</text:p>
          </table:table-cell>
          <table:table-cell table:style-name="ce18" table:formula="of:=IF([.A32]&lt;&gt;&quot;&quot;;[.F31];&quot;&quot;)" office:value-type="float" office:value="0">
            <text:p>0,00</text:p>
          </table:table-cell>
          <table:table-cell table:formula="of:=IF([.B32]&lt;&gt;&quot;&quot;;IF([.A32]&lt;&gt;&quot;&quot;;[.B32]*[.$C$6]/100*[.$C$8]/12;&quot;&quot;);&quot;&quot;)" office:value-type="float" office:value="0">
            <text:p>0,00</text:p>
          </table:table-cell>
          <table:table-cell table:formula="of:=IF([.C32]+[.B32]&gt;[.$C$7];[.$C$7]-[.C32];[.B32])" office:value-type="float" office:value="0">
            <text:p>0,00</text:p>
          </table:table-cell>
          <table:table-cell table:formula="of:=IF([.A32]&lt;&gt;&quot;&quot;;[.C32]+[.D32];&quot;&quot;)" office:value-type="float" office:value="0">
            <text:p>0,00</text:p>
          </table:table-cell>
          <table:table-cell table:formula="of:=IF([.A32]&lt;&gt;&quot;&quot;;IF([.B32]-[.D32]&gt;0;[.B32]-[.D32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32];3));&quot;.&quot;;MONTH(EDATE([.A32];3));&quot;.&quot;;YEAR(EDATE([.A32];3)))" office:value-type="string" office:string-value="1.5.2016">
            <text:p>1.5.2016</text:p>
          </table:table-cell>
          <table:table-cell table:style-name="ce18" table:formula="of:=IF([.A33]&lt;&gt;&quot;&quot;;[.F32];&quot;&quot;)" office:value-type="float" office:value="0">
            <text:p>0,00</text:p>
          </table:table-cell>
          <table:table-cell table:formula="of:=IF([.B33]&lt;&gt;&quot;&quot;;IF([.A33]&lt;&gt;&quot;&quot;;[.B33]*[.$C$6]/100*[.$C$8]/12;&quot;&quot;);&quot;&quot;)" office:value-type="float" office:value="0">
            <text:p>0,00</text:p>
          </table:table-cell>
          <table:table-cell table:formula="of:=IF([.C33]+[.B33]&gt;[.$C$7];[.$C$7]-[.C33];[.B33])" office:value-type="float" office:value="0">
            <text:p>0,00</text:p>
          </table:table-cell>
          <table:table-cell table:formula="of:=IF([.A33]&lt;&gt;&quot;&quot;;[.C33]+[.D33];&quot;&quot;)" office:value-type="float" office:value="0">
            <text:p>0,00</text:p>
          </table:table-cell>
          <table:table-cell table:formula="of:=IF([.A33]&lt;&gt;&quot;&quot;;IF([.B33]-[.D33]&gt;0;[.B33]-[.D33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33];3));&quot;.&quot;;MONTH(EDATE([.A33];3));&quot;.&quot;;YEAR(EDATE([.A33];3)))" office:value-type="string" office:string-value="1.8.2016">
            <text:p>1.8.2016</text:p>
          </table:table-cell>
          <table:table-cell table:style-name="ce18" table:formula="of:=IF([.A34]&lt;&gt;&quot;&quot;;[.F33];&quot;&quot;)" office:value-type="float" office:value="0">
            <text:p>0,00</text:p>
          </table:table-cell>
          <table:table-cell table:formula="of:=IF([.B34]&lt;&gt;&quot;&quot;;IF([.A34]&lt;&gt;&quot;&quot;;[.B34]*[.$C$6]/100*[.$C$8]/12;&quot;&quot;);&quot;&quot;)" office:value-type="float" office:value="0">
            <text:p>0,00</text:p>
          </table:table-cell>
          <table:table-cell table:formula="of:=IF([.C34]+[.B34]&gt;[.$C$7];[.$C$7]-[.C34];[.B34])" office:value-type="float" office:value="0">
            <text:p>0,00</text:p>
          </table:table-cell>
          <table:table-cell table:formula="of:=IF([.A34]&lt;&gt;&quot;&quot;;[.C34]+[.D34];&quot;&quot;)" office:value-type="float" office:value="0">
            <text:p>0,00</text:p>
          </table:table-cell>
          <table:table-cell table:formula="of:=IF([.A34]&lt;&gt;&quot;&quot;;IF([.B34]-[.D34]&gt;0;[.B34]-[.D34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34];3));&quot;.&quot;;MONTH(EDATE([.A34];3));&quot;.&quot;;YEAR(EDATE([.A34];3)))" office:value-type="string" office:string-value="1.11.2016">
            <text:p>1.11.2016</text:p>
          </table:table-cell>
          <table:table-cell table:style-name="ce18" table:formula="of:=IF([.A35]&lt;&gt;&quot;&quot;;[.F34];&quot;&quot;)" office:value-type="float" office:value="0">
            <text:p>0,00</text:p>
          </table:table-cell>
          <table:table-cell table:formula="of:=IF([.B35]&lt;&gt;&quot;&quot;;IF([.A35]&lt;&gt;&quot;&quot;;[.B35]*[.$C$6]/100*[.$C$8]/12;&quot;&quot;);&quot;&quot;)" office:value-type="float" office:value="0">
            <text:p>0,00</text:p>
          </table:table-cell>
          <table:table-cell table:formula="of:=IF([.C35]+[.B35]&gt;[.$C$7];[.$C$7]-[.C35];[.B35])" office:value-type="float" office:value="0">
            <text:p>0,00</text:p>
          </table:table-cell>
          <table:table-cell table:formula="of:=IF([.A35]&lt;&gt;&quot;&quot;;[.C35]+[.D35];&quot;&quot;)" office:value-type="float" office:value="0">
            <text:p>0,00</text:p>
          </table:table-cell>
          <table:table-cell table:formula="of:=IF([.A35]&lt;&gt;&quot;&quot;;IF([.B35]-[.D35]&gt;0;[.B35]-[.D35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35];3));&quot;.&quot;;MONTH(EDATE([.A35];3));&quot;.&quot;;YEAR(EDATE([.A35];3)))" office:value-type="string" office:string-value="1.2.2017">
            <text:p>1.2.2017</text:p>
          </table:table-cell>
          <table:table-cell table:style-name="ce18" table:formula="of:=IF([.A36]&lt;&gt;&quot;&quot;;[.F35];&quot;&quot;)" office:value-type="float" office:value="0">
            <text:p>0,00</text:p>
          </table:table-cell>
          <table:table-cell table:formula="of:=IF([.B36]&lt;&gt;&quot;&quot;;IF([.A36]&lt;&gt;&quot;&quot;;[.B36]*[.$C$6]/100*[.$C$8]/12;&quot;&quot;);&quot;&quot;)" office:value-type="float" office:value="0">
            <text:p>0,00</text:p>
          </table:table-cell>
          <table:table-cell table:formula="of:=IF([.C36]+[.B36]&gt;[.$C$7];[.$C$7]-[.C36];[.B36])" office:value-type="float" office:value="0">
            <text:p>0,00</text:p>
          </table:table-cell>
          <table:table-cell table:formula="of:=IF([.A36]&lt;&gt;&quot;&quot;;[.C36]+[.D36];&quot;&quot;)" office:value-type="float" office:value="0">
            <text:p>0,00</text:p>
          </table:table-cell>
          <table:table-cell table:formula="of:=IF([.A36]&lt;&gt;&quot;&quot;;IF([.B36]-[.D36]&gt;0;[.B36]-[.D36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36];3));&quot;.&quot;;MONTH(EDATE([.A36];3));&quot;.&quot;;YEAR(EDATE([.A36];3)))" office:value-type="string" office:string-value="1.5.2017">
            <text:p>1.5.2017</text:p>
          </table:table-cell>
          <table:table-cell table:style-name="ce18" table:formula="of:=IF([.A37]&lt;&gt;&quot;&quot;;[.F36];&quot;&quot;)" office:value-type="float" office:value="0">
            <text:p>0,00</text:p>
          </table:table-cell>
          <table:table-cell table:formula="of:=IF([.B37]&lt;&gt;&quot;&quot;;IF([.A37]&lt;&gt;&quot;&quot;;[.B37]*[.$C$6]/100*[.$C$8]/12;&quot;&quot;);&quot;&quot;)" office:value-type="float" office:value="0">
            <text:p>0,00</text:p>
          </table:table-cell>
          <table:table-cell table:formula="of:=IF([.C37]+[.B37]&gt;[.$C$7];[.$C$7]-[.C37];[.B37])" office:value-type="float" office:value="0">
            <text:p>0,00</text:p>
          </table:table-cell>
          <table:table-cell table:formula="of:=IF([.A37]&lt;&gt;&quot;&quot;;[.C37]+[.D37];&quot;&quot;)" office:value-type="float" office:value="0">
            <text:p>0,00</text:p>
          </table:table-cell>
          <table:table-cell table:formula="of:=IF([.A37]&lt;&gt;&quot;&quot;;IF([.B37]-[.D37]&gt;0;[.B37]-[.D37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37];3));&quot;.&quot;;MONTH(EDATE([.A37];3));&quot;.&quot;;YEAR(EDATE([.A37];3)))" office:value-type="string" office:string-value="1.8.2017">
            <text:p>1.8.2017</text:p>
          </table:table-cell>
          <table:table-cell table:style-name="ce18" table:formula="of:=IF([.A38]&lt;&gt;&quot;&quot;;[.F37];&quot;&quot;)" office:value-type="float" office:value="0">
            <text:p>0,00</text:p>
          </table:table-cell>
          <table:table-cell table:formula="of:=IF([.B38]&lt;&gt;&quot;&quot;;IF([.A38]&lt;&gt;&quot;&quot;;[.B38]*[.$C$6]/100*[.$C$8]/12;&quot;&quot;);&quot;&quot;)" office:value-type="float" office:value="0">
            <text:p>0,00</text:p>
          </table:table-cell>
          <table:table-cell table:formula="of:=IF([.C38]+[.B38]&gt;[.$C$7];[.$C$7]-[.C38];[.B38])" office:value-type="float" office:value="0">
            <text:p>0,00</text:p>
          </table:table-cell>
          <table:table-cell table:formula="of:=IF([.A38]&lt;&gt;&quot;&quot;;[.C38]+[.D38];&quot;&quot;)" office:value-type="float" office:value="0">
            <text:p>0,00</text:p>
          </table:table-cell>
          <table:table-cell table:formula="of:=IF([.A38]&lt;&gt;&quot;&quot;;IF([.B38]-[.D38]&gt;0;[.B38]-[.D38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38];3));&quot;.&quot;;MONTH(EDATE([.A38];3));&quot;.&quot;;YEAR(EDATE([.A38];3)))" office:value-type="string" office:string-value="1.11.2017">
            <text:p>1.11.2017</text:p>
          </table:table-cell>
          <table:table-cell table:style-name="ce18" table:formula="of:=IF([.A39]&lt;&gt;&quot;&quot;;[.F38];&quot;&quot;)" office:value-type="float" office:value="0">
            <text:p>0,00</text:p>
          </table:table-cell>
          <table:table-cell table:formula="of:=IF([.B39]&lt;&gt;&quot;&quot;;IF([.A39]&lt;&gt;&quot;&quot;;[.B39]*[.$C$6]/100*[.$C$8]/12;&quot;&quot;);&quot;&quot;)" office:value-type="float" office:value="0">
            <text:p>0,00</text:p>
          </table:table-cell>
          <table:table-cell table:formula="of:=IF([.C39]+[.B39]&gt;[.$C$7];[.$C$7]-[.C39];[.B39])" office:value-type="float" office:value="0">
            <text:p>0,00</text:p>
          </table:table-cell>
          <table:table-cell table:formula="of:=IF([.A39]&lt;&gt;&quot;&quot;;[.C39]+[.D39];&quot;&quot;)" office:value-type="float" office:value="0">
            <text:p>0,00</text:p>
          </table:table-cell>
          <table:table-cell table:formula="of:=IF([.A39]&lt;&gt;&quot;&quot;;IF([.B39]-[.D39]&gt;0;[.B39]-[.D39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39];3));&quot;.&quot;;MONTH(EDATE([.A39];3));&quot;.&quot;;YEAR(EDATE([.A39];3)))" office:value-type="string" office:string-value="1.2.2018">
            <text:p>1.2.2018</text:p>
          </table:table-cell>
          <table:table-cell table:style-name="ce18" table:formula="of:=IF([.A40]&lt;&gt;&quot;&quot;;[.F39];&quot;&quot;)" office:value-type="float" office:value="0">
            <text:p>0,00</text:p>
          </table:table-cell>
          <table:table-cell table:formula="of:=IF([.B40]&lt;&gt;&quot;&quot;;IF([.A40]&lt;&gt;&quot;&quot;;[.B40]*[.$C$6]/100*[.$C$8]/12;&quot;&quot;);&quot;&quot;)" office:value-type="float" office:value="0">
            <text:p>0,00</text:p>
          </table:table-cell>
          <table:table-cell table:formula="of:=IF([.C40]+[.B40]&gt;[.$C$7];[.$C$7]-[.C40];[.B40])" office:value-type="float" office:value="0">
            <text:p>0,00</text:p>
          </table:table-cell>
          <table:table-cell table:formula="of:=IF([.A40]&lt;&gt;&quot;&quot;;[.C40]+[.D40];&quot;&quot;)" office:value-type="float" office:value="0">
            <text:p>0,00</text:p>
          </table:table-cell>
          <table:table-cell table:formula="of:=IF([.A40]&lt;&gt;&quot;&quot;;IF([.B40]-[.D40]&gt;0;[.B40]-[.D40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40];3));&quot;.&quot;;MONTH(EDATE([.A40];3));&quot;.&quot;;YEAR(EDATE([.A40];3)))" office:value-type="string" office:string-value="1.5.2018">
            <text:p>1.5.2018</text:p>
          </table:table-cell>
          <table:table-cell table:style-name="ce18" table:formula="of:=IF([.A41]&lt;&gt;&quot;&quot;;[.F40];&quot;&quot;)" office:value-type="float" office:value="0">
            <text:p>0,00</text:p>
          </table:table-cell>
          <table:table-cell table:formula="of:=IF([.B41]&lt;&gt;&quot;&quot;;IF([.A41]&lt;&gt;&quot;&quot;;[.B41]*[.$C$6]/100*[.$C$8]/12;&quot;&quot;);&quot;&quot;)" office:value-type="float" office:value="0">
            <text:p>0,00</text:p>
          </table:table-cell>
          <table:table-cell table:formula="of:=IF([.C41]+[.B41]&gt;[.$C$7];[.$C$7]-[.C41];[.B41])" office:value-type="float" office:value="0">
            <text:p>0,00</text:p>
          </table:table-cell>
          <table:table-cell table:formula="of:=IF([.A41]&lt;&gt;&quot;&quot;;[.C41]+[.D41];&quot;&quot;)" office:value-type="float" office:value="0">
            <text:p>0,00</text:p>
          </table:table-cell>
          <table:table-cell table:formula="of:=IF([.A41]&lt;&gt;&quot;&quot;;IF([.B41]-[.D41]&gt;0;[.B41]-[.D41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41];3));&quot;.&quot;;MONTH(EDATE([.A41];3));&quot;.&quot;;YEAR(EDATE([.A41];3)))" office:value-type="string" office:string-value="1.8.2018">
            <text:p>1.8.2018</text:p>
          </table:table-cell>
          <table:table-cell table:style-name="ce18" table:formula="of:=IF([.A42]&lt;&gt;&quot;&quot;;[.F41];&quot;&quot;)" office:value-type="float" office:value="0">
            <text:p>0,00</text:p>
          </table:table-cell>
          <table:table-cell table:formula="of:=IF([.B42]&lt;&gt;&quot;&quot;;IF([.A42]&lt;&gt;&quot;&quot;;[.B42]*[.$C$6]/100*[.$C$8]/12;&quot;&quot;);&quot;&quot;)" office:value-type="float" office:value="0">
            <text:p>0,00</text:p>
          </table:table-cell>
          <table:table-cell table:formula="of:=IF([.C42]+[.B42]&gt;[.$C$7];[.$C$7]-[.C42];[.B42])" office:value-type="float" office:value="0">
            <text:p>0,00</text:p>
          </table:table-cell>
          <table:table-cell table:formula="of:=IF([.A42]&lt;&gt;&quot;&quot;;[.C42]+[.D42];&quot;&quot;)" office:value-type="float" office:value="0">
            <text:p>0,00</text:p>
          </table:table-cell>
          <table:table-cell table:formula="of:=IF([.A42]&lt;&gt;&quot;&quot;;IF([.B42]-[.D42]&gt;0;[.B42]-[.D42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42];3));&quot;.&quot;;MONTH(EDATE([.A42];3));&quot;.&quot;;YEAR(EDATE([.A42];3)))" office:value-type="string" office:string-value="1.11.2018">
            <text:p>1.11.2018</text:p>
          </table:table-cell>
          <table:table-cell table:style-name="ce18" table:formula="of:=IF([.A43]&lt;&gt;&quot;&quot;;[.F42];&quot;&quot;)" office:value-type="float" office:value="0">
            <text:p>0,00</text:p>
          </table:table-cell>
          <table:table-cell table:formula="of:=IF([.B43]&lt;&gt;&quot;&quot;;IF([.A43]&lt;&gt;&quot;&quot;;[.B43]*[.$C$6]/100*[.$C$8]/12;&quot;&quot;);&quot;&quot;)" office:value-type="float" office:value="0">
            <text:p>0,00</text:p>
          </table:table-cell>
          <table:table-cell table:formula="of:=IF([.C43]+[.B43]&gt;[.$C$7];[.$C$7]-[.C43];[.B43])" office:value-type="float" office:value="0">
            <text:p>0,00</text:p>
          </table:table-cell>
          <table:table-cell table:formula="of:=IF([.A43]&lt;&gt;&quot;&quot;;[.C43]+[.D43];&quot;&quot;)" office:value-type="float" office:value="0">
            <text:p>0,00</text:p>
          </table:table-cell>
          <table:table-cell table:formula="of:=IF([.A43]&lt;&gt;&quot;&quot;;IF([.B43]-[.D43]&gt;0;[.B43]-[.D43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43];3));&quot;.&quot;;MONTH(EDATE([.A43];3));&quot;.&quot;;YEAR(EDATE([.A43];3)))" office:value-type="string" office:string-value="1.2.2019">
            <text:p>1.2.2019</text:p>
          </table:table-cell>
          <table:table-cell table:style-name="ce18" table:formula="of:=IF([.A44]&lt;&gt;&quot;&quot;;[.F43];&quot;&quot;)" office:value-type="float" office:value="0">
            <text:p>0,00</text:p>
          </table:table-cell>
          <table:table-cell table:formula="of:=IF([.B44]&lt;&gt;&quot;&quot;;IF([.A44]&lt;&gt;&quot;&quot;;[.B44]*[.$C$6]/100*[.$C$8]/12;&quot;&quot;);&quot;&quot;)" office:value-type="float" office:value="0">
            <text:p>0,00</text:p>
          </table:table-cell>
          <table:table-cell table:formula="of:=IF([.C44]+[.B44]&gt;[.$C$7];[.$C$7]-[.C44];[.B44])" office:value-type="float" office:value="0">
            <text:p>0,00</text:p>
          </table:table-cell>
          <table:table-cell table:formula="of:=IF([.A44]&lt;&gt;&quot;&quot;;[.C44]+[.D44];&quot;&quot;)" office:value-type="float" office:value="0">
            <text:p>0,00</text:p>
          </table:table-cell>
          <table:table-cell table:formula="of:=IF([.A44]&lt;&gt;&quot;&quot;;IF([.B44]-[.D44]&gt;0;[.B44]-[.D44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44];3));&quot;.&quot;;MONTH(EDATE([.A44];3));&quot;.&quot;;YEAR(EDATE([.A44];3)))" office:value-type="string" office:string-value="1.5.2019">
            <text:p>1.5.2019</text:p>
          </table:table-cell>
          <table:table-cell table:style-name="ce18" table:formula="of:=IF([.A45]&lt;&gt;&quot;&quot;;[.F44];&quot;&quot;)" office:value-type="float" office:value="0">
            <text:p>0,00</text:p>
          </table:table-cell>
          <table:table-cell table:formula="of:=IF([.B45]&lt;&gt;&quot;&quot;;IF([.A45]&lt;&gt;&quot;&quot;;[.B45]*[.$C$6]/100*[.$C$8]/12;&quot;&quot;);&quot;&quot;)" office:value-type="float" office:value="0">
            <text:p>0,00</text:p>
          </table:table-cell>
          <table:table-cell table:formula="of:=IF([.C45]+[.B45]&gt;[.$C$7];[.$C$7]-[.C45];[.B45])" office:value-type="float" office:value="0">
            <text:p>0,00</text:p>
          </table:table-cell>
          <table:table-cell table:formula="of:=IF([.A45]&lt;&gt;&quot;&quot;;[.C45]+[.D45];&quot;&quot;)" office:value-type="float" office:value="0">
            <text:p>0,00</text:p>
          </table:table-cell>
          <table:table-cell table:formula="of:=IF([.A45]&lt;&gt;&quot;&quot;;IF([.B45]-[.D45]&gt;0;[.B45]-[.D45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45];3));&quot;.&quot;;MONTH(EDATE([.A45];3));&quot;.&quot;;YEAR(EDATE([.A45];3)))" office:value-type="string" office:string-value="1.8.2019">
            <text:p>1.8.2019</text:p>
          </table:table-cell>
          <table:table-cell table:style-name="ce18" table:formula="of:=IF([.A46]&lt;&gt;&quot;&quot;;[.F45];&quot;&quot;)" office:value-type="float" office:value="0">
            <text:p>0,00</text:p>
          </table:table-cell>
          <table:table-cell table:formula="of:=IF([.B46]&lt;&gt;&quot;&quot;;IF([.A46]&lt;&gt;&quot;&quot;;[.B46]*[.$C$6]/100*[.$C$8]/12;&quot;&quot;);&quot;&quot;)" office:value-type="float" office:value="0">
            <text:p>0,00</text:p>
          </table:table-cell>
          <table:table-cell table:formula="of:=IF([.C46]+[.B46]&gt;[.$C$7];[.$C$7]-[.C46];[.B46])" office:value-type="float" office:value="0">
            <text:p>0,00</text:p>
          </table:table-cell>
          <table:table-cell table:formula="of:=IF([.A46]&lt;&gt;&quot;&quot;;[.C46]+[.D46];&quot;&quot;)" office:value-type="float" office:value="0">
            <text:p>0,00</text:p>
          </table:table-cell>
          <table:table-cell table:formula="of:=IF([.A46]&lt;&gt;&quot;&quot;;IF([.B46]-[.D46]&gt;0;[.B46]-[.D46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46];3));&quot;.&quot;;MONTH(EDATE([.A46];3));&quot;.&quot;;YEAR(EDATE([.A46];3)))" office:value-type="string" office:string-value="1.11.2019">
            <text:p>1.11.2019</text:p>
          </table:table-cell>
          <table:table-cell table:style-name="ce18" table:formula="of:=IF([.A47]&lt;&gt;&quot;&quot;;[.F46];&quot;&quot;)" office:value-type="float" office:value="0">
            <text:p>0,00</text:p>
          </table:table-cell>
          <table:table-cell table:formula="of:=IF([.B47]&lt;&gt;&quot;&quot;;IF([.A47]&lt;&gt;&quot;&quot;;[.B47]*[.$C$6]/100*[.$C$8]/12;&quot;&quot;);&quot;&quot;)" office:value-type="float" office:value="0">
            <text:p>0,00</text:p>
          </table:table-cell>
          <table:table-cell table:formula="of:=IF([.C47]+[.B47]&gt;[.$C$7];[.$C$7]-[.C47];[.B47])" office:value-type="float" office:value="0">
            <text:p>0,00</text:p>
          </table:table-cell>
          <table:table-cell table:formula="of:=IF([.A47]&lt;&gt;&quot;&quot;;[.C47]+[.D47];&quot;&quot;)" office:value-type="float" office:value="0">
            <text:p>0,00</text:p>
          </table:table-cell>
          <table:table-cell table:formula="of:=IF([.A47]&lt;&gt;&quot;&quot;;IF([.B47]-[.D47]&gt;0;[.B47]-[.D47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47];3));&quot;.&quot;;MONTH(EDATE([.A47];3));&quot;.&quot;;YEAR(EDATE([.A47];3)))" office:value-type="string" office:string-value="1.2.2020">
            <text:p>1.2.2020</text:p>
          </table:table-cell>
          <table:table-cell table:style-name="ce18" table:formula="of:=IF([.A48]&lt;&gt;&quot;&quot;;[.F47];&quot;&quot;)" office:value-type="float" office:value="0">
            <text:p>0,00</text:p>
          </table:table-cell>
          <table:table-cell table:formula="of:=IF([.B48]&lt;&gt;&quot;&quot;;IF([.A48]&lt;&gt;&quot;&quot;;[.B48]*[.$C$6]/100*[.$C$8]/12;&quot;&quot;);&quot;&quot;)" office:value-type="float" office:value="0">
            <text:p>0,00</text:p>
          </table:table-cell>
          <table:table-cell table:formula="of:=IF([.C48]+[.B48]&gt;[.$C$7];[.$C$7]-[.C48];[.B48])" office:value-type="float" office:value="0">
            <text:p>0,00</text:p>
          </table:table-cell>
          <table:table-cell table:formula="of:=IF([.A48]&lt;&gt;&quot;&quot;;[.C48]+[.D48];&quot;&quot;)" office:value-type="float" office:value="0">
            <text:p>0,00</text:p>
          </table:table-cell>
          <table:table-cell table:formula="of:=IF([.A48]&lt;&gt;&quot;&quot;;IF([.B48]-[.D48]&gt;0;[.B48]-[.D48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48];3));&quot;.&quot;;MONTH(EDATE([.A48];3));&quot;.&quot;;YEAR(EDATE([.A48];3)))" office:value-type="string" office:string-value="1.5.2020">
            <text:p>1.5.2020</text:p>
          </table:table-cell>
          <table:table-cell table:style-name="ce18" table:formula="of:=IF([.A49]&lt;&gt;&quot;&quot;;[.F48];&quot;&quot;)" office:value-type="float" office:value="0">
            <text:p>0,00</text:p>
          </table:table-cell>
          <table:table-cell table:formula="of:=IF([.B49]&lt;&gt;&quot;&quot;;IF([.A49]&lt;&gt;&quot;&quot;;[.B49]*[.$C$6]/100*[.$C$8]/12;&quot;&quot;);&quot;&quot;)" office:value-type="float" office:value="0">
            <text:p>0,00</text:p>
          </table:table-cell>
          <table:table-cell table:formula="of:=IF([.C49]+[.B49]&gt;[.$C$7];[.$C$7]-[.C49];[.B49])" office:value-type="float" office:value="0">
            <text:p>0,00</text:p>
          </table:table-cell>
          <table:table-cell table:formula="of:=IF([.A49]&lt;&gt;&quot;&quot;;[.C49]+[.D49];&quot;&quot;)" office:value-type="float" office:value="0">
            <text:p>0,00</text:p>
          </table:table-cell>
          <table:table-cell table:formula="of:=IF([.A49]&lt;&gt;&quot;&quot;;IF([.B49]-[.D49]&gt;0;[.B49]-[.D49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49];3));&quot;.&quot;;MONTH(EDATE([.A49];3));&quot;.&quot;;YEAR(EDATE([.A49];3)))" office:value-type="string" office:string-value="1.8.2020">
            <text:p>1.8.2020</text:p>
          </table:table-cell>
          <table:table-cell table:style-name="ce18" table:formula="of:=IF([.A50]&lt;&gt;&quot;&quot;;[.F49];&quot;&quot;)" office:value-type="float" office:value="0">
            <text:p>0,00</text:p>
          </table:table-cell>
          <table:table-cell table:formula="of:=IF([.B50]&lt;&gt;&quot;&quot;;IF([.A50]&lt;&gt;&quot;&quot;;[.B50]*[.$C$6]/100*[.$C$8]/12;&quot;&quot;);&quot;&quot;)" office:value-type="float" office:value="0">
            <text:p>0,00</text:p>
          </table:table-cell>
          <table:table-cell table:formula="of:=IF([.C50]+[.B50]&gt;[.$C$7];[.$C$7]-[.C50];[.B50])" office:value-type="float" office:value="0">
            <text:p>0,00</text:p>
          </table:table-cell>
          <table:table-cell table:formula="of:=IF([.A50]&lt;&gt;&quot;&quot;;[.C50]+[.D50];&quot;&quot;)" office:value-type="float" office:value="0">
            <text:p>0,00</text:p>
          </table:table-cell>
          <table:table-cell table:formula="of:=IF([.A50]&lt;&gt;&quot;&quot;;IF([.B50]-[.D50]&gt;0;[.B50]-[.D50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50];3));&quot;.&quot;;MONTH(EDATE([.A50];3));&quot;.&quot;;YEAR(EDATE([.A50];3)))" office:value-type="string" office:string-value="1.11.2020">
            <text:p>1.11.2020</text:p>
          </table:table-cell>
          <table:table-cell table:style-name="ce18" table:formula="of:=IF([.A51]&lt;&gt;&quot;&quot;;[.F50];&quot;&quot;)" office:value-type="float" office:value="0">
            <text:p>0,00</text:p>
          </table:table-cell>
          <table:table-cell table:formula="of:=IF([.B51]&lt;&gt;&quot;&quot;;IF([.A51]&lt;&gt;&quot;&quot;;[.B51]*[.$C$6]/100*[.$C$8]/12;&quot;&quot;);&quot;&quot;)" office:value-type="float" office:value="0">
            <text:p>0,00</text:p>
          </table:table-cell>
          <table:table-cell table:formula="of:=IF([.C51]+[.B51]&gt;[.$C$7];[.$C$7]-[.C51];[.B51])" office:value-type="float" office:value="0">
            <text:p>0,00</text:p>
          </table:table-cell>
          <table:table-cell table:formula="of:=IF([.A51]&lt;&gt;&quot;&quot;;[.C51]+[.D51];&quot;&quot;)" office:value-type="float" office:value="0">
            <text:p>0,00</text:p>
          </table:table-cell>
          <table:table-cell table:formula="of:=IF([.A51]&lt;&gt;&quot;&quot;;IF([.B51]-[.D51]&gt;0;[.B51]-[.D51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51];3));&quot;.&quot;;MONTH(EDATE([.A51];3));&quot;.&quot;;YEAR(EDATE([.A51];3)))" office:value-type="string" office:string-value="1.2.2021">
            <text:p>1.2.2021</text:p>
          </table:table-cell>
          <table:table-cell table:style-name="ce18" table:formula="of:=IF([.A52]&lt;&gt;&quot;&quot;;[.F51];&quot;&quot;)" office:value-type="float" office:value="0">
            <text:p>0,00</text:p>
          </table:table-cell>
          <table:table-cell table:formula="of:=IF([.B52]&lt;&gt;&quot;&quot;;IF([.A52]&lt;&gt;&quot;&quot;;[.B52]*[.$C$6]/100*[.$C$8]/12;&quot;&quot;);&quot;&quot;)" office:value-type="float" office:value="0">
            <text:p>0,00</text:p>
          </table:table-cell>
          <table:table-cell table:formula="of:=IF([.C52]+[.B52]&gt;[.$C$7];[.$C$7]-[.C52];[.B52])" office:value-type="float" office:value="0">
            <text:p>0,00</text:p>
          </table:table-cell>
          <table:table-cell table:formula="of:=IF([.A52]&lt;&gt;&quot;&quot;;[.C52]+[.D52];&quot;&quot;)" office:value-type="float" office:value="0">
            <text:p>0,00</text:p>
          </table:table-cell>
          <table:table-cell table:formula="of:=IF([.A52]&lt;&gt;&quot;&quot;;IF([.B52]-[.D52]&gt;0;[.B52]-[.D52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52];3));&quot;.&quot;;MONTH(EDATE([.A52];3));&quot;.&quot;;YEAR(EDATE([.A52];3)))" office:value-type="string" office:string-value="1.5.2021">
            <text:p>1.5.2021</text:p>
          </table:table-cell>
          <table:table-cell table:style-name="ce18" table:formula="of:=IF([.A53]&lt;&gt;&quot;&quot;;[.F52];&quot;&quot;)" office:value-type="float" office:value="0">
            <text:p>0,00</text:p>
          </table:table-cell>
          <table:table-cell table:formula="of:=IF([.B53]&lt;&gt;&quot;&quot;;IF([.A53]&lt;&gt;&quot;&quot;;[.B53]*[.$C$6]/100*[.$C$8]/12;&quot;&quot;);&quot;&quot;)" office:value-type="float" office:value="0">
            <text:p>0,00</text:p>
          </table:table-cell>
          <table:table-cell table:formula="of:=IF([.C53]+[.B53]&gt;[.$C$7];[.$C$7]-[.C53];[.B53])" office:value-type="float" office:value="0">
            <text:p>0,00</text:p>
          </table:table-cell>
          <table:table-cell table:formula="of:=IF([.A53]&lt;&gt;&quot;&quot;;[.C53]+[.D53];&quot;&quot;)" office:value-type="float" office:value="0">
            <text:p>0,00</text:p>
          </table:table-cell>
          <table:table-cell table:formula="of:=IF([.A53]&lt;&gt;&quot;&quot;;IF([.B53]-[.D53]&gt;0;[.B53]-[.D53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53];3));&quot;.&quot;;MONTH(EDATE([.A53];3));&quot;.&quot;;YEAR(EDATE([.A53];3)))" office:value-type="string" office:string-value="1.8.2021">
            <text:p>1.8.2021</text:p>
          </table:table-cell>
          <table:table-cell table:style-name="ce18" table:formula="of:=IF([.A54]&lt;&gt;&quot;&quot;;[.F53];&quot;&quot;)" office:value-type="float" office:value="0">
            <text:p>0,00</text:p>
          </table:table-cell>
          <table:table-cell table:formula="of:=IF([.B54]&lt;&gt;&quot;&quot;;IF([.A54]&lt;&gt;&quot;&quot;;[.B54]*[.$C$6]/100*[.$C$8]/12;&quot;&quot;);&quot;&quot;)" office:value-type="float" office:value="0">
            <text:p>0,00</text:p>
          </table:table-cell>
          <table:table-cell table:formula="of:=IF([.C54]+[.B54]&gt;[.$C$7];[.$C$7]-[.C54];[.B54])" office:value-type="float" office:value="0">
            <text:p>0,00</text:p>
          </table:table-cell>
          <table:table-cell table:formula="of:=IF([.A54]&lt;&gt;&quot;&quot;;[.C54]+[.D54];&quot;&quot;)" office:value-type="float" office:value="0">
            <text:p>0,00</text:p>
          </table:table-cell>
          <table:table-cell table:formula="of:=IF([.A54]&lt;&gt;&quot;&quot;;IF([.B54]-[.D54]&gt;0;[.B54]-[.D54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54];3));&quot;.&quot;;MONTH(EDATE([.A54];3));&quot;.&quot;;YEAR(EDATE([.A54];3)))" office:value-type="string" office:string-value="1.11.2021">
            <text:p>1.11.2021</text:p>
          </table:table-cell>
          <table:table-cell table:style-name="ce18" table:formula="of:=IF([.A55]&lt;&gt;&quot;&quot;;[.F54];&quot;&quot;)" office:value-type="float" office:value="0">
            <text:p>0,00</text:p>
          </table:table-cell>
          <table:table-cell table:formula="of:=IF([.B55]&lt;&gt;&quot;&quot;;IF([.A55]&lt;&gt;&quot;&quot;;[.B55]*[.$C$6]/100*[.$C$8]/12;&quot;&quot;);&quot;&quot;)" office:value-type="float" office:value="0">
            <text:p>0,00</text:p>
          </table:table-cell>
          <table:table-cell table:formula="of:=IF([.C55]+[.B55]&gt;[.$C$7];[.$C$7]-[.C55];[.B55])" office:value-type="float" office:value="0">
            <text:p>0,00</text:p>
          </table:table-cell>
          <table:table-cell table:formula="of:=IF([.A55]&lt;&gt;&quot;&quot;;[.C55]+[.D55];&quot;&quot;)" office:value-type="float" office:value="0">
            <text:p>0,00</text:p>
          </table:table-cell>
          <table:table-cell table:formula="of:=IF([.A55]&lt;&gt;&quot;&quot;;IF([.B55]-[.D55]&gt;0;[.B55]-[.D55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55];3));&quot;.&quot;;MONTH(EDATE([.A55];3));&quot;.&quot;;YEAR(EDATE([.A55];3)))" office:value-type="string" office:string-value="1.2.2022">
            <text:p>1.2.2022</text:p>
          </table:table-cell>
          <table:table-cell table:style-name="ce18" table:formula="of:=IF([.A56]&lt;&gt;&quot;&quot;;[.F55];&quot;&quot;)" office:value-type="float" office:value="0">
            <text:p>0,00</text:p>
          </table:table-cell>
          <table:table-cell table:formula="of:=IF([.B56]&lt;&gt;&quot;&quot;;IF([.A56]&lt;&gt;&quot;&quot;;[.B56]*[.$C$6]/100*[.$C$8]/12;&quot;&quot;);&quot;&quot;)" office:value-type="float" office:value="0">
            <text:p>0,00</text:p>
          </table:table-cell>
          <table:table-cell table:formula="of:=IF([.C56]+[.B56]&gt;[.$C$7];[.$C$7]-[.C56];[.B56])" office:value-type="float" office:value="0">
            <text:p>0,00</text:p>
          </table:table-cell>
          <table:table-cell table:formula="of:=IF([.A56]&lt;&gt;&quot;&quot;;[.C56]+[.D56];&quot;&quot;)" office:value-type="float" office:value="0">
            <text:p>0,00</text:p>
          </table:table-cell>
          <table:table-cell table:formula="of:=IF([.A56]&lt;&gt;&quot;&quot;;IF([.B56]-[.D56]&gt;0;[.B56]-[.D56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56];3));&quot;.&quot;;MONTH(EDATE([.A56];3));&quot;.&quot;;YEAR(EDATE([.A56];3)))" office:value-type="string" office:string-value="1.5.2022">
            <text:p>1.5.2022</text:p>
          </table:table-cell>
          <table:table-cell table:style-name="ce18" table:formula="of:=IF([.A57]&lt;&gt;&quot;&quot;;[.F56];&quot;&quot;)" office:value-type="float" office:value="0">
            <text:p>0,00</text:p>
          </table:table-cell>
          <table:table-cell table:formula="of:=IF([.B57]&lt;&gt;&quot;&quot;;IF([.A57]&lt;&gt;&quot;&quot;;[.B57]*[.$C$6]/100*[.$C$8]/12;&quot;&quot;);&quot;&quot;)" office:value-type="float" office:value="0">
            <text:p>0,00</text:p>
          </table:table-cell>
          <table:table-cell table:formula="of:=IF([.C57]+[.B57]&gt;[.$C$7];[.$C$7]-[.C57];[.B57])" office:value-type="float" office:value="0">
            <text:p>0,00</text:p>
          </table:table-cell>
          <table:table-cell table:formula="of:=IF([.A57]&lt;&gt;&quot;&quot;;[.C57]+[.D57];&quot;&quot;)" office:value-type="float" office:value="0">
            <text:p>0,00</text:p>
          </table:table-cell>
          <table:table-cell table:formula="of:=IF([.A57]&lt;&gt;&quot;&quot;;IF([.B57]-[.D57]&gt;0;[.B57]-[.D57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57];3));&quot;.&quot;;MONTH(EDATE([.A57];3));&quot;.&quot;;YEAR(EDATE([.A57];3)))" office:value-type="string" office:string-value="1.8.2022">
            <text:p>1.8.2022</text:p>
          </table:table-cell>
          <table:table-cell table:style-name="ce18" table:formula="of:=IF([.A58]&lt;&gt;&quot;&quot;;[.F57];&quot;&quot;)" office:value-type="float" office:value="0">
            <text:p>0,00</text:p>
          </table:table-cell>
          <table:table-cell table:formula="of:=IF([.B58]&lt;&gt;&quot;&quot;;IF([.A58]&lt;&gt;&quot;&quot;;[.B58]*[.$C$6]/100*[.$C$8]/12;&quot;&quot;);&quot;&quot;)" office:value-type="float" office:value="0">
            <text:p>0,00</text:p>
          </table:table-cell>
          <table:table-cell table:formula="of:=IF([.C58]+[.B58]&gt;[.$C$7];[.$C$7]-[.C58];[.B58])" office:value-type="float" office:value="0">
            <text:p>0,00</text:p>
          </table:table-cell>
          <table:table-cell table:formula="of:=IF([.A58]&lt;&gt;&quot;&quot;;[.C58]+[.D58];&quot;&quot;)" office:value-type="float" office:value="0">
            <text:p>0,00</text:p>
          </table:table-cell>
          <table:table-cell table:formula="of:=IF([.A58]&lt;&gt;&quot;&quot;;IF([.B58]-[.D58]&gt;0;[.B58]-[.D58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58];3));&quot;.&quot;;MONTH(EDATE([.A58];3));&quot;.&quot;;YEAR(EDATE([.A58];3)))" office:value-type="string" office:string-value="1.11.2022">
            <text:p>1.11.2022</text:p>
          </table:table-cell>
          <table:table-cell table:style-name="ce18" table:formula="of:=IF([.A59]&lt;&gt;&quot;&quot;;[.F58];&quot;&quot;)" office:value-type="float" office:value="0">
            <text:p>0,00</text:p>
          </table:table-cell>
          <table:table-cell table:formula="of:=IF([.B59]&lt;&gt;&quot;&quot;;IF([.A59]&lt;&gt;&quot;&quot;;[.B59]*[.$C$6]/100*[.$C$8]/12;&quot;&quot;);&quot;&quot;)" office:value-type="float" office:value="0">
            <text:p>0,00</text:p>
          </table:table-cell>
          <table:table-cell table:formula="of:=IF([.C59]+[.B59]&gt;[.$C$7];[.$C$7]-[.C59];[.B59])" office:value-type="float" office:value="0">
            <text:p>0,00</text:p>
          </table:table-cell>
          <table:table-cell table:formula="of:=IF([.A59]&lt;&gt;&quot;&quot;;[.C59]+[.D59];&quot;&quot;)" office:value-type="float" office:value="0">
            <text:p>0,00</text:p>
          </table:table-cell>
          <table:table-cell table:formula="of:=IF([.A59]&lt;&gt;&quot;&quot;;IF([.B59]-[.D59]&gt;0;[.B59]-[.D59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59];3));&quot;.&quot;;MONTH(EDATE([.A59];3));&quot;.&quot;;YEAR(EDATE([.A59];3)))" office:value-type="string" office:string-value="1.2.2023">
            <text:p>1.2.2023</text:p>
          </table:table-cell>
          <table:table-cell table:style-name="ce18" table:formula="of:=IF([.A60]&lt;&gt;&quot;&quot;;[.F59];&quot;&quot;)" office:value-type="float" office:value="0">
            <text:p>0,00</text:p>
          </table:table-cell>
          <table:table-cell table:formula="of:=IF([.B60]&lt;&gt;&quot;&quot;;IF([.A60]&lt;&gt;&quot;&quot;;[.B60]*[.$C$6]/100*[.$C$8]/12;&quot;&quot;);&quot;&quot;)" office:value-type="float" office:value="0">
            <text:p>0,00</text:p>
          </table:table-cell>
          <table:table-cell table:formula="of:=IF([.C60]+[.B60]&gt;[.$C$7];[.$C$7]-[.C60];[.B60])" office:value-type="float" office:value="0">
            <text:p>0,00</text:p>
          </table:table-cell>
          <table:table-cell table:formula="of:=IF([.A60]&lt;&gt;&quot;&quot;;[.C60]+[.D60];&quot;&quot;)" office:value-type="float" office:value="0">
            <text:p>0,00</text:p>
          </table:table-cell>
          <table:table-cell table:formula="of:=IF([.A60]&lt;&gt;&quot;&quot;;IF([.B60]-[.D60]&gt;0;[.B60]-[.D60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60];3));&quot;.&quot;;MONTH(EDATE([.A60];3));&quot;.&quot;;YEAR(EDATE([.A60];3)))" office:value-type="string" office:string-value="1.5.2023">
            <text:p>1.5.2023</text:p>
          </table:table-cell>
          <table:table-cell table:style-name="ce18" table:formula="of:=IF([.A61]&lt;&gt;&quot;&quot;;[.F60];&quot;&quot;)" office:value-type="float" office:value="0">
            <text:p>0,00</text:p>
          </table:table-cell>
          <table:table-cell table:formula="of:=IF([.B61]&lt;&gt;&quot;&quot;;IF([.A61]&lt;&gt;&quot;&quot;;[.B61]*[.$C$6]/100*[.$C$8]/12;&quot;&quot;);&quot;&quot;)" office:value-type="float" office:value="0">
            <text:p>0,00</text:p>
          </table:table-cell>
          <table:table-cell table:formula="of:=IF([.C61]+[.B61]&gt;[.$C$7];[.$C$7]-[.C61];[.B61])" office:value-type="float" office:value="0">
            <text:p>0,00</text:p>
          </table:table-cell>
          <table:table-cell table:formula="of:=IF([.A61]&lt;&gt;&quot;&quot;;[.C61]+[.D61];&quot;&quot;)" office:value-type="float" office:value="0">
            <text:p>0,00</text:p>
          </table:table-cell>
          <table:table-cell table:formula="of:=IF([.A61]&lt;&gt;&quot;&quot;;IF([.B61]-[.D61]&gt;0;[.B61]-[.D61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61];3));&quot;.&quot;;MONTH(EDATE([.A61];3));&quot;.&quot;;YEAR(EDATE([.A61];3)))" office:value-type="string" office:string-value="1.8.2023">
            <text:p>1.8.2023</text:p>
          </table:table-cell>
          <table:table-cell table:style-name="ce18" table:formula="of:=IF([.A62]&lt;&gt;&quot;&quot;;[.F61];&quot;&quot;)" office:value-type="float" office:value="0">
            <text:p>0,00</text:p>
          </table:table-cell>
          <table:table-cell table:formula="of:=IF([.B62]&lt;&gt;&quot;&quot;;IF([.A62]&lt;&gt;&quot;&quot;;[.B62]*[.$C$6]/100*[.$C$8]/12;&quot;&quot;);&quot;&quot;)" office:value-type="float" office:value="0">
            <text:p>0,00</text:p>
          </table:table-cell>
          <table:table-cell table:formula="of:=IF([.C62]+[.B62]&gt;[.$C$7];[.$C$7]-[.C62];[.B62])" office:value-type="float" office:value="0">
            <text:p>0,00</text:p>
          </table:table-cell>
          <table:table-cell table:formula="of:=IF([.A62]&lt;&gt;&quot;&quot;;[.C62]+[.D62];&quot;&quot;)" office:value-type="float" office:value="0">
            <text:p>0,00</text:p>
          </table:table-cell>
          <table:table-cell table:formula="of:=IF([.A62]&lt;&gt;&quot;&quot;;IF([.B62]-[.D62]&gt;0;[.B62]-[.D62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62];3));&quot;.&quot;;MONTH(EDATE([.A62];3));&quot;.&quot;;YEAR(EDATE([.A62];3)))" office:value-type="string" office:string-value="1.11.2023">
            <text:p>1.11.2023</text:p>
          </table:table-cell>
          <table:table-cell table:style-name="ce18" table:formula="of:=IF([.A63]&lt;&gt;&quot;&quot;;[.F62];&quot;&quot;)" office:value-type="float" office:value="0">
            <text:p>0,00</text:p>
          </table:table-cell>
          <table:table-cell table:formula="of:=IF([.B63]&lt;&gt;&quot;&quot;;IF([.A63]&lt;&gt;&quot;&quot;;[.B63]*[.$C$6]/100*[.$C$8]/12;&quot;&quot;);&quot;&quot;)" office:value-type="float" office:value="0">
            <text:p>0,00</text:p>
          </table:table-cell>
          <table:table-cell table:formula="of:=IF([.C63]+[.B63]&gt;[.$C$7];[.$C$7]-[.C63];[.B63])" office:value-type="float" office:value="0">
            <text:p>0,00</text:p>
          </table:table-cell>
          <table:table-cell table:formula="of:=IF([.A63]&lt;&gt;&quot;&quot;;[.C63]+[.D63];&quot;&quot;)" office:value-type="float" office:value="0">
            <text:p>0,00</text:p>
          </table:table-cell>
          <table:table-cell table:formula="of:=IF([.A63]&lt;&gt;&quot;&quot;;IF([.B63]-[.D63]&gt;0;[.B63]-[.D63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63];3));&quot;.&quot;;MONTH(EDATE([.A63];3));&quot;.&quot;;YEAR(EDATE([.A63];3)))" office:value-type="string" office:string-value="1.2.2024">
            <text:p>1.2.2024</text:p>
          </table:table-cell>
          <table:table-cell table:style-name="ce18" table:formula="of:=IF([.A64]&lt;&gt;&quot;&quot;;[.F63];&quot;&quot;)" office:value-type="float" office:value="0">
            <text:p>0,00</text:p>
          </table:table-cell>
          <table:table-cell table:formula="of:=IF([.B64]&lt;&gt;&quot;&quot;;IF([.A64]&lt;&gt;&quot;&quot;;[.B64]*[.$C$6]/100*[.$C$8]/12;&quot;&quot;);&quot;&quot;)" office:value-type="float" office:value="0">
            <text:p>0,00</text:p>
          </table:table-cell>
          <table:table-cell table:formula="of:=IF([.C64]+[.B64]&gt;[.$C$7];[.$C$7]-[.C64];[.B64])" office:value-type="float" office:value="0">
            <text:p>0,00</text:p>
          </table:table-cell>
          <table:table-cell table:formula="of:=IF([.A64]&lt;&gt;&quot;&quot;;[.C64]+[.D64];&quot;&quot;)" office:value-type="float" office:value="0">
            <text:p>0,00</text:p>
          </table:table-cell>
          <table:table-cell table:formula="of:=IF([.A64]&lt;&gt;&quot;&quot;;IF([.B64]-[.D64]&gt;0;[.B64]-[.D64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64];3));&quot;.&quot;;MONTH(EDATE([.A64];3));&quot;.&quot;;YEAR(EDATE([.A64];3)))" office:value-type="string" office:string-value="1.5.2024">
            <text:p>1.5.2024</text:p>
          </table:table-cell>
          <table:table-cell table:style-name="ce18" table:formula="of:=IF([.A65]&lt;&gt;&quot;&quot;;[.F64];&quot;&quot;)" office:value-type="float" office:value="0">
            <text:p>0,00</text:p>
          </table:table-cell>
          <table:table-cell table:formula="of:=IF([.B65]&lt;&gt;&quot;&quot;;IF([.A65]&lt;&gt;&quot;&quot;;[.B65]*[.$C$6]/100*[.$C$8]/12;&quot;&quot;);&quot;&quot;)" office:value-type="float" office:value="0">
            <text:p>0,00</text:p>
          </table:table-cell>
          <table:table-cell table:formula="of:=IF([.C65]+[.B65]&gt;[.$C$7];[.$C$7]-[.C65];[.B65])" office:value-type="float" office:value="0">
            <text:p>0,00</text:p>
          </table:table-cell>
          <table:table-cell table:formula="of:=IF([.A65]&lt;&gt;&quot;&quot;;[.C65]+[.D65];&quot;&quot;)" office:value-type="float" office:value="0">
            <text:p>0,00</text:p>
          </table:table-cell>
          <table:table-cell table:formula="of:=IF([.A65]&lt;&gt;&quot;&quot;;IF([.B65]-[.D65]&gt;0;[.B65]-[.D65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65];3));&quot;.&quot;;MONTH(EDATE([.A65];3));&quot;.&quot;;YEAR(EDATE([.A65];3)))" office:value-type="string" office:string-value="1.8.2024">
            <text:p>1.8.2024</text:p>
          </table:table-cell>
          <table:table-cell table:style-name="ce18" table:formula="of:=IF([.A66]&lt;&gt;&quot;&quot;;[.F65];&quot;&quot;)" office:value-type="float" office:value="0">
            <text:p>0,00</text:p>
          </table:table-cell>
          <table:table-cell table:formula="of:=IF([.B66]&lt;&gt;&quot;&quot;;IF([.A66]&lt;&gt;&quot;&quot;;[.B66]*[.$C$6]/100*[.$C$8]/12;&quot;&quot;);&quot;&quot;)" office:value-type="float" office:value="0">
            <text:p>0,00</text:p>
          </table:table-cell>
          <table:table-cell table:formula="of:=IF([.C66]+[.B66]&gt;[.$C$7];[.$C$7]-[.C66];[.B66])" office:value-type="float" office:value="0">
            <text:p>0,00</text:p>
          </table:table-cell>
          <table:table-cell table:formula="of:=IF([.A66]&lt;&gt;&quot;&quot;;[.C66]+[.D66];&quot;&quot;)" office:value-type="float" office:value="0">
            <text:p>0,00</text:p>
          </table:table-cell>
          <table:table-cell table:formula="of:=IF([.A66]&lt;&gt;&quot;&quot;;IF([.B66]-[.D66]&gt;0;[.B66]-[.D66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4" table:formula="of:=CONCATENATE(DAY(EDATE([.A66];3));&quot;.&quot;;MONTH(EDATE([.A66];3));&quot;.&quot;;YEAR(EDATE([.A66];3)))" office:value-type="string" office:string-value="1.11.2024">
            <text:p>1.11.2024</text:p>
          </table:table-cell>
          <table:table-cell table:style-name="ce18" table:formula="of:=IF([.A67]&lt;&gt;&quot;&quot;;[.F66];&quot;&quot;)" office:value-type="float" office:value="0">
            <text:p>0,00</text:p>
          </table:table-cell>
          <table:table-cell table:formula="of:=IF([.B67]&lt;&gt;&quot;&quot;;IF([.A67]&lt;&gt;&quot;&quot;;[.B67]*[.$C$6]/100*[.$C$8]/12;&quot;&quot;);&quot;&quot;)" office:value-type="float" office:value="0">
            <text:p>0,00</text:p>
          </table:table-cell>
          <table:table-cell table:formula="of:=IF([.C67]+[.B67]&gt;[.$C$7];[.$C$7]-[.C67];[.B67])" office:value-type="float" office:value="0">
            <text:p>0,00</text:p>
          </table:table-cell>
          <table:table-cell table:formula="of:=IF([.A67]&lt;&gt;&quot;&quot;;[.C67]+[.D67];&quot;&quot;)" office:value-type="float" office:value="0">
            <text:p>0,00</text:p>
          </table:table-cell>
          <table:table-cell table:formula="of:=IF([.A67]&lt;&gt;&quot;&quot;;IF([.B67]-[.D67]&gt;0;[.B67]-[.D67];0);&quot;&quot;)" office:value-type="float" office:value="0">
            <text:p>0,00</text:p>
          </table:table-cell>
          <table:table-cell table:number-columns-repeated="250"/>
        </table:table-row>
        <table:table-row table:style-name="ro1" table:number-rows-repeated="319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ilgung5_2" table:style-name="ta1" table:print="false">
        <table:table-column table:style-name="co1" table:default-cell-style-name="Default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50" table:default-cell-style-name="Default"/>
        <table:table-row table:style-name="ro6">
          <table:table-cell table:style-name="ce10" office:value-type="string" table:number-columns-spanned="6" table:number-rows-spanned="1">
            <text:p>Tilgungsplan</text:p>
          </table:table-cell>
          <table:covered-table-cell table:number-columns-repeated="5"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1" office:value-type="string">
            <text:p>Kredit</text:p>
          </table:table-cell>
          <table:table-cell table:style-name="ce3" office:value-type="string">
            <text:p>K</text:p>
          </table:table-cell>
          <table:table-cell table:style-name="ce19" office:value-type="currency" office:currency="EUR" office:value="8000">
            <text:p>8.000,00 €</text:p>
          </table:table-cell>
          <table:table-cell table:style-name="ce3"/>
          <table:table-cell table:style-name="ce3" office:value-type="string">
            <text:p>Getilgt am </text:p>
          </table:table-cell>
          <table:table-cell table:style-name="ce29" table:formula="of:=IF([.B100]=&quot;&quot;;[.A100];&quot;nicht berechnet&quot;)" office:value-type="date" office:date-value="2012-06-01">
            <text:p>01.06.12</text:p>
          </table:table-cell>
          <table:table-cell table:number-columns-repeated="250"/>
        </table:table-row>
        <table:table-row table:style-name="ro5">
          <table:table-cell table:style-name="ce11" office:value-type="string">
            <text:p>Zinssatz</text:p>
          </table:table-cell>
          <table:table-cell table:style-name="ce3" office:value-type="string">
            <text:p>P</text:p>
          </table:table-cell>
          <table:table-cell table:style-name="ce12" office:value-type="float" office:value="7.5">
            <text:p>7,50</text:p>
          </table:table-cell>
          <table:table-cell table:style-name="ce3"/>
          <table:table-cell table:style-name="ce3" office:value-type="string">
            <text:p>Gesamt-Zinsen</text:p>
          </table:table-cell>
          <table:table-cell table:style-name="ce14" table:formula="of:=IF([.A62]=[.A63];SUM([.C12:.C62]);&quot;nicht berechnet&quot;)" office:value-type="float" office:value="455.281097790456">
            <text:p>455,28</text:p>
          </table:table-cell>
          <table:table-cell table:number-columns-repeated="250"/>
        </table:table-row>
        <table:table-row table:style-name="ro5">
          <table:table-cell table:style-name="ce11" office:value-type="string">
            <text:p>Rate</text:p>
          </table:table-cell>
          <table:table-cell table:style-name="ce3" office:value-type="string">
            <text:p>R</text:p>
          </table:table-cell>
          <table:table-cell table:style-name="ce19" office:value-type="currency" office:currency="EUR" office:value="500">
            <text:p>500,00 €</text:p>
          </table:table-cell>
          <table:table-cell table:style-name="ce3"/>
          <table:table-cell table:style-name="ce3" office:value-type="string">
            <text:p>Gesamt-Zahlung</text:p>
          </table:table-cell>
          <table:table-cell table:style-name="ce14" table:formula="of:=IF([.A62]=[.A63];SUM([.E12:.E62]);&quot;nicht berechnet&quot;)" office:value-type="float" office:value="8455.28109779046">
            <text:p>8.455,28</text:p>
          </table:table-cell>
          <table:table-cell table:number-columns-repeated="250"/>
        </table:table-row>
        <table:table-row table:style-name="ro1">
          <table:table-cell table:style-name="ce11" office:value-type="string">
            <text:p>alle Monate</text:p>
          </table:table-cell>
          <table:table-cell table:style-name="ce3"/>
          <table:table-cell table:style-name="ce25" office:value-type="float" office:value="1">
            <text:p>1</text:p>
          </table:table-cell>
          <table:table-cell table:style-name="ce3" table:number-columns-repeated="2"/>
          <table:table-cell table:style-name="ce21"/>
          <table:table-cell table:number-columns-repeated="250"/>
        </table:table-row>
        <table:table-row table:style-name="ro1">
          <table:table-cell table:style-name="ce11" office:value-type="string">
            <text:p>Beginn</text:p>
          </table:table-cell>
          <table:table-cell table:style-name="ce3"/>
          <table:table-cell table:style-name="ce26" office:value-type="date" office:date-value="2011-02-01">
            <text:p>01.02.11</text:p>
          </table:table-cell>
          <table:table-cell table:style-name="ce3" table:number-columns-repeated="2"/>
          <table:table-cell table:style-name="ce21"/>
          <table:table-cell table:number-columns-repeated="250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style-name="ce15" office:value-type="string">
            <text:p>Jahr</text:p>
          </table:table-cell>
          <table:table-cell table:style-name="ce17" office:value-type="string">
            <text:p>Restschuld am Anfang des Monats</text:p>
          </table:table-cell>
          <table:table-cell table:style-name="ce17" office:value-type="string">
            <text:p>Zinsen</text:p>
          </table:table-cell>
          <table:table-cell table:style-name="ce17" office:value-type="string">
            <text:p>Tilgung</text:p>
          </table:table-cell>
          <table:table-cell table:style-name="ce17" office:value-type="string">
            <text:p>Zahlung</text:p>
          </table:table-cell>
          <table:table-cell table:style-name="ce17" office:value-type="string">
            <text:p>Restschuld am Ende des Monats</text:p>
          </table:table-cell>
          <table:table-cell table:number-columns-repeated="250"/>
        </table:table-row>
        <table:table-row table:style-name="ro1">
          <table:table-cell table:style-name="ce23" table:formula="of:=[.C9]" office:value-type="date" office:date-value="2011-02-01">
            <text:p>01.02.11</text:p>
          </table:table-cell>
          <table:table-cell table:formula="of:=[.C5]" office:value-type="float" office:value="8000">
            <text:p>8.000,00</text:p>
          </table:table-cell>
          <table:table-cell table:formula="of:=[.B12]*[.$C$6]/100*[.$C$8]/12" office:value-type="float" office:value="50">
            <text:p>50,00</text:p>
          </table:table-cell>
          <table:table-cell table:formula="of:=[.$C$7]-[.C12]" office:value-type="float" office:value="450">
            <text:p>450,00</text:p>
          </table:table-cell>
          <table:table-cell table:formula="of:=[.C12]+[.D12]" office:value-type="float" office:value="500">
            <text:p>500,00</text:p>
          </table:table-cell>
          <table:table-cell table:formula="of:=[.B12]-[.D12]" office:value-type="float" office:value="7550">
            <text:p>7.550,00</text:p>
          </table:table-cell>
          <table:table-cell table:number-columns-repeated="250"/>
        </table:table-row>
        <table:table-row table:style-name="ro1">
          <table:table-cell table:style-name="ce28" table:formula="of:=EOMONTH([.A12];0)+1" office:value-type="date" office:date-value="2011-03-01">
            <text:p>01.03.11</text:p>
          </table:table-cell>
          <table:table-cell table:style-name="ce18" table:formula="of:=IF([.A13]&lt;&gt;&quot;&quot;;[.F12];&quot;&quot;)" office:value-type="float" office:value="7550">
            <text:p>7.550,00</text:p>
          </table:table-cell>
          <table:table-cell table:formula="of:=IF([.B13]&lt;&gt;&quot;&quot;;IF([.A13]&lt;&gt;&quot;&quot;;[.B13]*[.$C$6]/100*[.$C$8]/12;&quot;&quot;);&quot;&quot;)" office:value-type="float" office:value="47.1875">
            <text:p>47,19</text:p>
          </table:table-cell>
          <table:table-cell table:formula="of:=IF([.C13]+[.B13]&gt;[.$C$7];[.$C$7]-[.C13];[.B13])" office:value-type="float" office:value="452.8125">
            <text:p>452,81</text:p>
          </table:table-cell>
          <table:table-cell table:formula="of:=IF([.A13]&lt;&gt;&quot;&quot;;[.C13]+[.D13];&quot;&quot;)" office:value-type="float" office:value="500">
            <text:p>500,00</text:p>
          </table:table-cell>
          <table:table-cell table:formula="of:=IF([.A13]&lt;&gt;&quot;&quot;;IF([.B13]-[.D13]&gt;0;[.B13]-[.D13];0);&quot;&quot;)" office:value-type="float" office:value="7097.1875">
            <text:p>7.097,19</text:p>
          </table:table-cell>
          <table:table-cell table:number-columns-repeated="250"/>
        </table:table-row>
        <table:table-row table:style-name="ro1">
          <table:table-cell table:style-name="ce28" table:formula="of:=IF([.B14]=&quot;&quot;;[.A13];EOMONTH([.A13];0)+1)" office:value-type="date" office:date-value="2011-04-01">
            <text:p>01.04.11</text:p>
          </table:table-cell>
          <table:table-cell table:style-name="ce18" table:formula="of:=IF(OR([.F13]=&quot;&quot;;[.F13]=0);&quot;&quot;;[.F13])" office:value-type="float" office:value="7097.1875">
            <text:p>7.097,19</text:p>
          </table:table-cell>
          <table:table-cell table:formula="of:=IF([.B14]&lt;&gt;&quot;&quot;;IF([.A14]&lt;&gt;&quot;&quot;;[.B14]*[.$C$6]/100*[.$C$8]/12;&quot;&quot;);&quot;&quot;)" office:value-type="float" office:value="44.357421875">
            <text:p>44,36</text:p>
          </table:table-cell>
          <table:table-cell table:formula="of:=IF([.B14]=&quot;&quot;;&quot;&quot;;IF([.C14]+[.B14]&gt;[.$C$7];[.$C$7]-[.C14];[.B14]))" office:value-type="float" office:value="455.642578125">
            <text:p>455,64</text:p>
          </table:table-cell>
          <table:table-cell table:formula="of:=IF([.B14]=&quot;&quot;;&quot;&quot;;IF([.A14]&lt;&gt;&quot;&quot;;[.C14]+[.D14];&quot;&quot;))" office:value-type="float" office:value="500">
            <text:p>500,00</text:p>
          </table:table-cell>
          <table:table-cell table:formula="of:=IF([.B14]&lt;&gt;&quot;&quot;;IF([.B14]-[.D14]&gt;0;[.B14]-[.D14];0);&quot;&quot;)" office:value-type="float" office:value="6641.544921875">
            <text:p>6.641,54</text:p>
          </table:table-cell>
          <table:table-cell table:number-columns-repeated="250"/>
        </table:table-row>
        <table:table-row table:style-name="ro1">
          <table:table-cell table:style-name="ce28" table:formula="of:=IF([.B15]=&quot;&quot;;[.A14];EOMONTH([.A14];0)+1)" office:value-type="date" office:date-value="2011-05-01">
            <text:p>01.05.11</text:p>
          </table:table-cell>
          <table:table-cell table:style-name="ce18" table:formula="of:=IF(OR([.F14]=&quot;&quot;;[.F14]=0);&quot;&quot;;[.F14])" office:value-type="float" office:value="6641.544921875">
            <text:p>6.641,54</text:p>
          </table:table-cell>
          <table:table-cell table:formula="of:=IF([.B15]&lt;&gt;&quot;&quot;;IF([.A15]&lt;&gt;&quot;&quot;;[.B15]*[.$C$6]/100*[.$C$8]/12;&quot;&quot;);&quot;&quot;)" office:value-type="float" office:value="41.5096557617188">
            <text:p>41,51</text:p>
          </table:table-cell>
          <table:table-cell table:formula="of:=IF([.B15]=&quot;&quot;;&quot;&quot;;IF([.C15]+[.B15]&gt;[.$C$7];[.$C$7]-[.C15];[.B15]))" office:value-type="float" office:value="458.490344238281">
            <text:p>458,49</text:p>
          </table:table-cell>
          <table:table-cell table:formula="of:=IF([.B15]=&quot;&quot;;&quot;&quot;;IF([.A15]&lt;&gt;&quot;&quot;;[.C15]+[.D15];&quot;&quot;))" office:value-type="float" office:value="500">
            <text:p>500,00</text:p>
          </table:table-cell>
          <table:table-cell table:formula="of:=IF([.B15]&lt;&gt;&quot;&quot;;IF([.B15]-[.D15]&gt;0;[.B15]-[.D15];0);&quot;&quot;)" office:value-type="float" office:value="6183.05457763672">
            <text:p>6.183,05</text:p>
          </table:table-cell>
          <table:table-cell table:number-columns-repeated="250"/>
        </table:table-row>
        <table:table-row table:style-name="ro1">
          <table:table-cell table:style-name="ce28" table:formula="of:=IF([.B16]=&quot;&quot;;[.A15];EOMONTH([.A15];0)+1)" office:value-type="date" office:date-value="2011-06-01">
            <text:p>01.06.11</text:p>
          </table:table-cell>
          <table:table-cell table:style-name="ce18" table:formula="of:=IF(OR([.F15]=&quot;&quot;;[.F15]=0);&quot;&quot;;[.F15])" office:value-type="float" office:value="6183.05457763672">
            <text:p>6.183,05</text:p>
          </table:table-cell>
          <table:table-cell table:formula="of:=IF([.B16]&lt;&gt;&quot;&quot;;IF([.A16]&lt;&gt;&quot;&quot;;[.B16]*[.$C$6]/100*[.$C$8]/12;&quot;&quot;);&quot;&quot;)" office:value-type="float" office:value="38.6440911102295">
            <text:p>38,64</text:p>
          </table:table-cell>
          <table:table-cell table:formula="of:=IF([.B16]=&quot;&quot;;&quot;&quot;;IF([.C16]+[.B16]&gt;[.$C$7];[.$C$7]-[.C16];[.B16]))" office:value-type="float" office:value="461.355908889771">
            <text:p>461,36</text:p>
          </table:table-cell>
          <table:table-cell table:formula="of:=IF([.B16]=&quot;&quot;;&quot;&quot;;IF([.A16]&lt;&gt;&quot;&quot;;[.C16]+[.D16];&quot;&quot;))" office:value-type="float" office:value="500">
            <text:p>500,00</text:p>
          </table:table-cell>
          <table:table-cell table:formula="of:=IF([.B16]&lt;&gt;&quot;&quot;;IF([.B16]-[.D16]&gt;0;[.B16]-[.D16];0);&quot;&quot;)" office:value-type="float" office:value="5721.69866874695">
            <text:p>5.721,70</text:p>
          </table:table-cell>
          <table:table-cell table:number-columns-repeated="250"/>
        </table:table-row>
        <table:table-row table:style-name="ro1">
          <table:table-cell table:style-name="ce28" table:formula="of:=IF([.B17]=&quot;&quot;;[.A16];EOMONTH([.A16];0)+1)" office:value-type="date" office:date-value="2011-07-01">
            <text:p>01.07.11</text:p>
          </table:table-cell>
          <table:table-cell table:style-name="ce18" table:formula="of:=IF(OR([.F16]=&quot;&quot;;[.F16]=0);&quot;&quot;;[.F16])" office:value-type="float" office:value="5721.69866874695">
            <text:p>5.721,70</text:p>
          </table:table-cell>
          <table:table-cell table:formula="of:=IF([.B17]&lt;&gt;&quot;&quot;;IF([.A17]&lt;&gt;&quot;&quot;;[.B17]*[.$C$6]/100*[.$C$8]/12;&quot;&quot;);&quot;&quot;)" office:value-type="float" office:value="35.7606166796684">
            <text:p>35,76</text:p>
          </table:table-cell>
          <table:table-cell table:formula="of:=IF([.B17]=&quot;&quot;;&quot;&quot;;IF([.C17]+[.B17]&gt;[.$C$7];[.$C$7]-[.C17];[.B17]))" office:value-type="float" office:value="464.239383320332">
            <text:p>464,24</text:p>
          </table:table-cell>
          <table:table-cell table:formula="of:=IF([.B17]=&quot;&quot;;&quot;&quot;;IF([.A17]&lt;&gt;&quot;&quot;;[.C17]+[.D17];&quot;&quot;))" office:value-type="float" office:value="500">
            <text:p>500,00</text:p>
          </table:table-cell>
          <table:table-cell table:formula="of:=IF([.B17]&lt;&gt;&quot;&quot;;IF([.B17]-[.D17]&gt;0;[.B17]-[.D17];0);&quot;&quot;)" office:value-type="float" office:value="5257.45928542662">
            <text:p>5.257,46</text:p>
          </table:table-cell>
          <table:table-cell table:number-columns-repeated="250"/>
        </table:table-row>
        <table:table-row table:style-name="ro1">
          <table:table-cell table:style-name="ce28" table:formula="of:=IF([.B18]=&quot;&quot;;[.A17];EOMONTH([.A17];0)+1)" office:value-type="date" office:date-value="2011-08-01">
            <text:p>01.08.11</text:p>
          </table:table-cell>
          <table:table-cell table:style-name="ce18" table:formula="of:=IF(OR([.F17]=&quot;&quot;;[.F17]=0);&quot;&quot;;[.F17])" office:value-type="float" office:value="5257.45928542662">
            <text:p>5.257,46</text:p>
          </table:table-cell>
          <table:table-cell table:formula="of:=IF([.B18]&lt;&gt;&quot;&quot;;IF([.A18]&lt;&gt;&quot;&quot;;[.B18]*[.$C$6]/100*[.$C$8]/12;&quot;&quot;);&quot;&quot;)" office:value-type="float" office:value="32.8591205339164">
            <text:p>32,86</text:p>
          </table:table-cell>
          <table:table-cell table:formula="of:=IF([.B18]=&quot;&quot;;&quot;&quot;;IF([.C18]+[.B18]&gt;[.$C$7];[.$C$7]-[.C18];[.B18]))" office:value-type="float" office:value="467.140879466084">
            <text:p>467,14</text:p>
          </table:table-cell>
          <table:table-cell table:formula="of:=IF([.B18]=&quot;&quot;;&quot;&quot;;IF([.A18]&lt;&gt;&quot;&quot;;[.C18]+[.D18];&quot;&quot;))" office:value-type="float" office:value="500">
            <text:p>500,00</text:p>
          </table:table-cell>
          <table:table-cell table:formula="of:=IF([.B18]&lt;&gt;&quot;&quot;;IF([.B18]-[.D18]&gt;0;[.B18]-[.D18];0);&quot;&quot;)" office:value-type="float" office:value="4790.31840596053">
            <text:p>4.790,32</text:p>
          </table:table-cell>
          <table:table-cell table:number-columns-repeated="250"/>
        </table:table-row>
        <table:table-row table:style-name="ro1">
          <table:table-cell table:style-name="ce28" table:formula="of:=IF([.B19]=&quot;&quot;;[.A18];EOMONTH([.A18];0)+1)" office:value-type="date" office:date-value="2011-09-01">
            <text:p>01.09.11</text:p>
          </table:table-cell>
          <table:table-cell table:style-name="ce18" table:formula="of:=IF(OR([.F18]=&quot;&quot;;[.F18]=0);&quot;&quot;;[.F18])" office:value-type="float" office:value="4790.31840596053">
            <text:p>4.790,32</text:p>
          </table:table-cell>
          <table:table-cell table:formula="of:=IF([.B19]&lt;&gt;&quot;&quot;;IF([.A19]&lt;&gt;&quot;&quot;;[.B19]*[.$C$6]/100*[.$C$8]/12;&quot;&quot;);&quot;&quot;)" office:value-type="float" office:value="29.9394900372533">
            <text:p>29,94</text:p>
          </table:table-cell>
          <table:table-cell table:formula="of:=IF([.B19]=&quot;&quot;;&quot;&quot;;IF([.C19]+[.B19]&gt;[.$C$7];[.$C$7]-[.C19];[.B19]))" office:value-type="float" office:value="470.060509962747">
            <text:p>470,06</text:p>
          </table:table-cell>
          <table:table-cell table:formula="of:=IF([.B19]=&quot;&quot;;&quot;&quot;;IF([.A19]&lt;&gt;&quot;&quot;;[.C19]+[.D19];&quot;&quot;))" office:value-type="float" office:value="500">
            <text:p>500,00</text:p>
          </table:table-cell>
          <table:table-cell table:formula="of:=IF([.B19]&lt;&gt;&quot;&quot;;IF([.B19]-[.D19]&gt;0;[.B19]-[.D19];0);&quot;&quot;)" office:value-type="float" office:value="4320.25789599779">
            <text:p>4.320,26</text:p>
          </table:table-cell>
          <table:table-cell table:number-columns-repeated="250"/>
        </table:table-row>
        <table:table-row table:style-name="ro1">
          <table:table-cell table:style-name="ce28" table:formula="of:=IF([.B20]=&quot;&quot;;[.A19];EOMONTH([.A19];0)+1)" office:value-type="date" office:date-value="2011-10-01">
            <text:p>01.10.11</text:p>
          </table:table-cell>
          <table:table-cell table:style-name="ce18" table:formula="of:=IF(OR([.F19]=&quot;&quot;;[.F19]=0);&quot;&quot;;[.F19])" office:value-type="float" office:value="4320.25789599779">
            <text:p>4.320,26</text:p>
          </table:table-cell>
          <table:table-cell table:formula="of:=IF([.B20]&lt;&gt;&quot;&quot;;IF([.A20]&lt;&gt;&quot;&quot;;[.B20]*[.$C$6]/100*[.$C$8]/12;&quot;&quot;);&quot;&quot;)" office:value-type="float" office:value="27.0016118499862">
            <text:p>27,00</text:p>
          </table:table-cell>
          <table:table-cell table:formula="of:=IF([.B20]=&quot;&quot;;&quot;&quot;;IF([.C20]+[.B20]&gt;[.$C$7];[.$C$7]-[.C20];[.B20]))" office:value-type="float" office:value="472.998388150014">
            <text:p>473,00</text:p>
          </table:table-cell>
          <table:table-cell table:formula="of:=IF([.B20]=&quot;&quot;;&quot;&quot;;IF([.A20]&lt;&gt;&quot;&quot;;[.C20]+[.D20];&quot;&quot;))" office:value-type="float" office:value="500">
            <text:p>500,00</text:p>
          </table:table-cell>
          <table:table-cell table:formula="of:=IF([.B20]&lt;&gt;&quot;&quot;;IF([.B20]-[.D20]&gt;0;[.B20]-[.D20];0);&quot;&quot;)" office:value-type="float" office:value="3847.25950784777">
            <text:p>3.847,26</text:p>
          </table:table-cell>
          <table:table-cell table:number-columns-repeated="250"/>
        </table:table-row>
        <table:table-row table:style-name="ro1">
          <table:table-cell table:style-name="ce28" table:formula="of:=IF([.B21]=&quot;&quot;;[.A20];EOMONTH([.A20];0)+1)" office:value-type="date" office:date-value="2011-11-01">
            <text:p>01.11.11</text:p>
          </table:table-cell>
          <table:table-cell table:style-name="ce18" table:formula="of:=IF(OR([.F20]=&quot;&quot;;[.F20]=0);&quot;&quot;;[.F20])" office:value-type="float" office:value="3847.25950784777">
            <text:p>3.847,26</text:p>
          </table:table-cell>
          <table:table-cell table:formula="of:=IF([.B21]&lt;&gt;&quot;&quot;;IF([.A21]&lt;&gt;&quot;&quot;;[.B21]*[.$C$6]/100*[.$C$8]/12;&quot;&quot;);&quot;&quot;)" office:value-type="float" office:value="24.0453719240486">
            <text:p>24,05</text:p>
          </table:table-cell>
          <table:table-cell table:formula="of:=IF([.B21]=&quot;&quot;;&quot;&quot;;IF([.C21]+[.B21]&gt;[.$C$7];[.$C$7]-[.C21];[.B21]))" office:value-type="float" office:value="475.954628075951">
            <text:p>475,95</text:p>
          </table:table-cell>
          <table:table-cell table:formula="of:=IF([.B21]=&quot;&quot;;&quot;&quot;;IF([.A21]&lt;&gt;&quot;&quot;;[.C21]+[.D21];&quot;&quot;))" office:value-type="float" office:value="500">
            <text:p>500,00</text:p>
          </table:table-cell>
          <table:table-cell table:formula="of:=IF([.B21]&lt;&gt;&quot;&quot;;IF([.B21]-[.D21]&gt;0;[.B21]-[.D21];0);&quot;&quot;)" office:value-type="float" office:value="3371.30487977182">
            <text:p>3.371,30</text:p>
          </table:table-cell>
          <table:table-cell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4"/>
          <table:table-cell table:number-columns-repeated="2"/>
          <table:table-cell table:number-columns-repeated="3"/>
        </table:table-row>
        <table:table-row table:style-name="ro1">
          <table:table-cell table:style-name="ce28" table:formula="of:=IF([.B22]=&quot;&quot;;[.A21];EOMONTH([.A21];0)+1)" office:value-type="date" office:date-value="2011-12-01">
            <text:p>01.12.11</text:p>
          </table:table-cell>
          <table:table-cell table:style-name="ce18" table:formula="of:=IF(OR([.F21]=&quot;&quot;;[.F21]=0);&quot;&quot;;[.F21])" office:value-type="float" office:value="3371.30487977182">
            <text:p>3.371,30</text:p>
          </table:table-cell>
          <table:table-cell table:formula="of:=IF([.B22]&lt;&gt;&quot;&quot;;IF([.A22]&lt;&gt;&quot;&quot;;[.B22]*[.$C$6]/100*[.$C$8]/12;&quot;&quot;);&quot;&quot;)" office:value-type="float" office:value="21.0706554985739">
            <text:p>21,07</text:p>
          </table:table-cell>
          <table:table-cell table:formula="of:=IF([.B22]=&quot;&quot;;&quot;&quot;;IF([.C22]+[.B22]&gt;[.$C$7];[.$C$7]-[.C22];[.B22]))" office:value-type="float" office:value="478.929344501426">
            <text:p>478,93</text:p>
          </table:table-cell>
          <table:table-cell table:formula="of:=IF([.B22]=&quot;&quot;;&quot;&quot;;IF([.A22]&lt;&gt;&quot;&quot;;[.C22]+[.D22];&quot;&quot;))" office:value-type="float" office:value="500">
            <text:p>500,00</text:p>
          </table:table-cell>
          <table:table-cell table:formula="of:=IF([.B22]&lt;&gt;&quot;&quot;;IF([.B22]-[.D22]&gt;0;[.B22]-[.D22];0);&quot;&quot;)" office:value-type="float" office:value="2892.3755352704">
            <text:p>2.892,38</text:p>
          </table:table-cell>
          <table:table-cell table:formula="of:=IF([.H22]=&quot;&quot;;[.G21];[.G21]+1)" office:value-type="float" office:value="0">
            <text:p>0</text:p>
          </table:table-cell>
          <table:table-cell table:style-name="ce2" table:formula="of:=IF([.L21]&gt;0;[.L21];&quot;&quot;)">
            <text:p/>
          </table:table-cell>
          <table:table-cell table:style-name="ce2" table:formula="of:=IF([.H22]&lt;&gt;&quot;&quot;;[.H22]*[.$C$6]/100;&quot;&quot;)">
            <text:p/>
          </table:table-cell>
          <table:table-cell table:style-name="ce2" table:formula="of:=IF([.H22]&lt;&gt;&quot;&quot;;IF([.I22]+[.H22]&gt;[.$C$7];[.$C$7]-[.I22];[.H22]);&quot;&quot;)">
            <text:p/>
          </table:table-cell>
          <table:table-cell table:style-name="ce2" table:formula="of:=IF([.H22]&lt;&gt;&quot;&quot;;[.I22]+[.J22];&quot;&quot;)">
            <text:p/>
          </table:table-cell>
          <table:table-cell table:style-name="ce2" table:formula="of:=IF([.H22]&lt;&gt;&quot;&quot;;IF([.H22]-[.J22]&gt;0;[.H22]-[.J22];0);&quot;&quot;)">
            <text:p/>
          </table:table-cell>
          <table:table-cell table:formula="of:=IF([.N22]=&quot;&quot;;[.M21];[.M21]+1)" office:value-type="float" office:value="0">
            <text:p>0</text:p>
          </table:table-cell>
          <table:table-cell table:style-name="ce2" table:formula="of:=IF([.R21]&gt;0;[.R21];&quot;&quot;)">
            <text:p/>
          </table:table-cell>
          <table:table-cell table:style-name="ce2" table:formula="of:=IF([.N22]&lt;&gt;&quot;&quot;;[.N22]*[.$C$6]/100;&quot;&quot;)">
            <text:p/>
          </table:table-cell>
          <table:table-cell table:style-name="ce2" table:formula="of:=IF([.N22]&lt;&gt;&quot;&quot;;IF([.O22]+[.N22]&gt;[.$C$7];[.$C$7]-[.O22];[.N22]);&quot;&quot;)">
            <text:p/>
          </table:table-cell>
          <table:table-cell table:style-name="ce2" table:formula="of:=IF([.N22]&lt;&gt;&quot;&quot;;[.O22]+[.P22];&quot;&quot;)">
            <text:p/>
          </table:table-cell>
          <table:table-cell table:style-name="ce2" table:formula="of:=IF([.N22]&lt;&gt;&quot;&quot;;IF([.N22]-[.P22]&gt;0;[.N22]-[.P22];0);&quot;&quot;)">
            <text:p/>
          </table:table-cell>
          <table:table-cell table:formula="of:=IF([.T22]=&quot;&quot;;[.S21];[.S21]+1)" office:value-type="float" office:value="0">
            <text:p>0</text:p>
          </table:table-cell>
          <table:table-cell table:style-name="ce2" table:formula="of:=IF([.X21]&gt;0;[.X21];&quot;&quot;)">
            <text:p/>
          </table:table-cell>
          <table:table-cell table:style-name="ce2" table:formula="of:=IF([.T22]&lt;&gt;&quot;&quot;;[.T22]*[.$C$6]/100;&quot;&quot;)">
            <text:p/>
          </table:table-cell>
          <table:table-cell table:style-name="ce2" table:formula="of:=IF([.T22]&lt;&gt;&quot;&quot;;IF([.U22]+[.T22]&gt;[.$C$7];[.$C$7]-[.U22];[.T22]);&quot;&quot;)">
            <text:p/>
          </table:table-cell>
          <table:table-cell table:style-name="ce2" table:formula="of:=IF([.T22]&lt;&gt;&quot;&quot;;[.U22]+[.V22];&quot;&quot;)">
            <text:p/>
          </table:table-cell>
          <table:table-cell table:style-name="ce2" table:formula="of:=IF([.T22]&lt;&gt;&quot;&quot;;IF([.T22]-[.V22]&gt;0;[.T22]-[.V22];0);&quot;&quot;)">
            <text:p/>
          </table:table-cell>
          <table:table-cell table:formula="of:=IF([.Z22]=&quot;&quot;;[.Y21];[.Y21]+1)" office:value-type="float" office:value="0">
            <text:p>0</text:p>
          </table:table-cell>
          <table:table-cell table:style-name="ce2" table:formula="of:=IF([.AD21]&gt;0;[.AD21];&quot;&quot;)">
            <text:p/>
          </table:table-cell>
          <table:table-cell table:style-name="ce2" table:formula="of:=IF([.Z22]&lt;&gt;&quot;&quot;;[.Z22]*[.$C$6]/100;&quot;&quot;)">
            <text:p/>
          </table:table-cell>
          <table:table-cell table:style-name="ce2" table:formula="of:=IF([.Z22]&lt;&gt;&quot;&quot;;IF([.AA22]+[.Z22]&gt;[.$C$7];[.$C$7]-[.AA22];[.Z22]);&quot;&quot;)">
            <text:p/>
          </table:table-cell>
          <table:table-cell table:style-name="ce2" table:formula="of:=IF([.Z22]&lt;&gt;&quot;&quot;;[.AA22]+[.AB22];&quot;&quot;)">
            <text:p/>
          </table:table-cell>
          <table:table-cell table:style-name="ce2" table:formula="of:=IF([.Z22]&lt;&gt;&quot;&quot;;IF([.Z22]-[.AB22]&gt;0;[.Z22]-[.AB22];0);&quot;&quot;)">
            <text:p/>
          </table:table-cell>
          <table:table-cell table:formula="of:=IF([.AF22]=&quot;&quot;;[.AE21];[.AE21]+1)" office:value-type="float" office:value="0">
            <text:p>0</text:p>
          </table:table-cell>
          <table:table-cell table:style-name="ce2" table:formula="of:=IF([.AJ21]&gt;0;[.AJ21];&quot;&quot;)">
            <text:p/>
          </table:table-cell>
          <table:table-cell table:style-name="ce2" table:formula="of:=IF([.AF22]&lt;&gt;&quot;&quot;;[.AF22]*[.$C$6]/100;&quot;&quot;)">
            <text:p/>
          </table:table-cell>
          <table:table-cell table:style-name="ce2" table:formula="of:=IF([.AF22]&lt;&gt;&quot;&quot;;IF([.AG22]+[.AF22]&gt;[.$C$7];[.$C$7]-[.AG22];[.AF22]);&quot;&quot;)">
            <text:p/>
          </table:table-cell>
          <table:table-cell table:style-name="ce2" table:formula="of:=IF([.AF22]&lt;&gt;&quot;&quot;;[.AG22]+[.AH22];&quot;&quot;)">
            <text:p/>
          </table:table-cell>
          <table:table-cell table:style-name="ce2" table:formula="of:=IF([.AF22]&lt;&gt;&quot;&quot;;IF([.AF22]-[.AH22]&gt;0;[.AF22]-[.AH22];0);&quot;&quot;)">
            <text:p/>
          </table:table-cell>
          <table:table-cell table:formula="of:=IF([.AL22]=&quot;&quot;;[.AK21];[.AK21]+1)" office:value-type="float" office:value="0">
            <text:p>0</text:p>
          </table:table-cell>
          <table:table-cell table:style-name="ce2" table:formula="of:=IF([.AP21]&gt;0;[.AP21];&quot;&quot;)">
            <text:p/>
          </table:table-cell>
          <table:table-cell table:style-name="ce2" table:formula="of:=IF([.AL22]&lt;&gt;&quot;&quot;;[.AL22]*[.$C$6]/100;&quot;&quot;)">
            <text:p/>
          </table:table-cell>
          <table:table-cell table:style-name="ce2" table:formula="of:=IF([.AL22]&lt;&gt;&quot;&quot;;IF([.AM22]+[.AL22]&gt;[.$C$7];[.$C$7]-[.AM22];[.AL22]);&quot;&quot;)">
            <text:p/>
          </table:table-cell>
          <table:table-cell table:style-name="ce2" table:formula="of:=IF([.AL22]&lt;&gt;&quot;&quot;;[.AM22]+[.AN22];&quot;&quot;)">
            <text:p/>
          </table:table-cell>
          <table:table-cell table:style-name="ce2" table:formula="of:=IF([.AL22]&lt;&gt;&quot;&quot;;IF([.AL22]-[.AN22]&gt;0;[.AL22]-[.AN22];0);&quot;&quot;)">
            <text:p/>
          </table:table-cell>
          <table:table-cell table:formula="of:=IF([.AR22]=&quot;&quot;;[.AQ21];[.AQ21]+1)" office:value-type="float" office:value="0">
            <text:p>0</text:p>
          </table:table-cell>
          <table:table-cell table:style-name="ce2" table:formula="of:=IF([.AV21]&gt;0;[.AV21];&quot;&quot;)">
            <text:p/>
          </table:table-cell>
          <table:table-cell table:style-name="ce2" table:formula="of:=IF([.AR22]&lt;&gt;&quot;&quot;;[.AR22]*[.$C$6]/100;&quot;&quot;)">
            <text:p/>
          </table:table-cell>
          <table:table-cell table:style-name="ce2" table:formula="of:=IF([.AR22]&lt;&gt;&quot;&quot;;IF([.AS22]+[.AR22]&gt;[.$C$7];[.$C$7]-[.AS22];[.AR22]);&quot;&quot;)">
            <text:p/>
          </table:table-cell>
          <table:table-cell table:style-name="ce2" table:formula="of:=IF([.AR22]&lt;&gt;&quot;&quot;;[.AS22]+[.AT22];&quot;&quot;)">
            <text:p/>
          </table:table-cell>
          <table:table-cell table:style-name="ce2" table:formula="of:=IF([.AR22]&lt;&gt;&quot;&quot;;IF([.AR22]-[.AT22]&gt;0;[.AR22]-[.AT22];0);&quot;&quot;)">
            <text:p/>
          </table:table-cell>
          <table:table-cell table:formula="of:=IF([.AX22]=&quot;&quot;;[.AW21];[.AW21]+1)" office:value-type="float" office:value="0">
            <text:p>0</text:p>
          </table:table-cell>
          <table:table-cell table:style-name="ce2" table:formula="of:=IF([.BB21]&gt;0;[.BB21];&quot;&quot;)">
            <text:p/>
          </table:table-cell>
          <table:table-cell table:style-name="ce2" table:formula="of:=IF([.AX22]&lt;&gt;&quot;&quot;;[.AX22]*[.$C$6]/100;&quot;&quot;)">
            <text:p/>
          </table:table-cell>
          <table:table-cell table:style-name="ce2" table:formula="of:=IF([.AX22]&lt;&gt;&quot;&quot;;IF([.AY22]+[.AX22]&gt;[.$C$7];[.$C$7]-[.AY22];[.AX22]);&quot;&quot;)">
            <text:p/>
          </table:table-cell>
          <table:table-cell table:style-name="ce2" table:formula="of:=IF([.AX22]&lt;&gt;&quot;&quot;;[.AY22]+[.AZ22];&quot;&quot;)">
            <text:p/>
          </table:table-cell>
          <table:table-cell table:style-name="ce2" table:formula="of:=IF([.AX22]&lt;&gt;&quot;&quot;;IF([.AX22]-[.AZ22]&gt;0;[.AX22]-[.AZ22];0);&quot;&quot;)">
            <text:p/>
          </table:table-cell>
          <table:table-cell table:formula="of:=IF([.BD22]=&quot;&quot;;[.BC21];[.BC21]+1)" office:value-type="float" office:value="0">
            <text:p>0</text:p>
          </table:table-cell>
          <table:table-cell table:style-name="ce2" table:formula="of:=IF([.BH21]&gt;0;[.BH21];&quot;&quot;)">
            <text:p/>
          </table:table-cell>
          <table:table-cell table:style-name="ce2" table:formula="of:=IF([.BD22]&lt;&gt;&quot;&quot;;[.BD22]*[.$C$6]/100;&quot;&quot;)">
            <text:p/>
          </table:table-cell>
          <table:table-cell table:style-name="ce2" table:formula="of:=IF([.BD22]&lt;&gt;&quot;&quot;;IF([.BE22]+[.BD22]&gt;[.$C$7];[.$C$7]-[.BE22];[.BD22]);&quot;&quot;)">
            <text:p/>
          </table:table-cell>
          <table:table-cell table:style-name="ce2" table:formula="of:=IF([.BD22]&lt;&gt;&quot;&quot;;[.BE22]+[.BF22];&quot;&quot;)">
            <text:p/>
          </table:table-cell>
          <table:table-cell table:style-name="ce2" table:formula="of:=IF([.BD22]&lt;&gt;&quot;&quot;;IF([.BD22]-[.BF22]&gt;0;[.BD22]-[.BF22];0);&quot;&quot;)">
            <text:p/>
          </table:table-cell>
          <table:table-cell table:formula="of:=IF([.BJ22]=&quot;&quot;;[.BI21];[.BI21]+1)" office:value-type="float" office:value="0">
            <text:p>0</text:p>
          </table:table-cell>
          <table:table-cell table:style-name="ce2" table:formula="of:=IF([.BN21]&gt;0;[.BN21];&quot;&quot;)">
            <text:p/>
          </table:table-cell>
          <table:table-cell table:style-name="ce2" table:formula="of:=IF([.BJ22]&lt;&gt;&quot;&quot;;[.BJ22]*[.$C$6]/100;&quot;&quot;)">
            <text:p/>
          </table:table-cell>
          <table:table-cell table:style-name="ce2" table:formula="of:=IF([.BJ22]&lt;&gt;&quot;&quot;;IF([.BK22]+[.BJ22]&gt;[.$C$7];[.$C$7]-[.BK22];[.BJ22]);&quot;&quot;)">
            <text:p/>
          </table:table-cell>
          <table:table-cell table:style-name="ce2" table:formula="of:=IF([.BJ22]&lt;&gt;&quot;&quot;;[.BK22]+[.BL22];&quot;&quot;)">
            <text:p/>
          </table:table-cell>
          <table:table-cell table:style-name="ce2" table:formula="of:=IF([.BJ22]&lt;&gt;&quot;&quot;;IF([.BJ22]-[.BL22]&gt;0;[.BJ22]-[.BL22];0);&quot;&quot;)">
            <text:p/>
          </table:table-cell>
          <table:table-cell table:formula="of:=IF([.BP22]=&quot;&quot;;[.BO21];[.BO21]+1)" office:value-type="float" office:value="0">
            <text:p>0</text:p>
          </table:table-cell>
          <table:table-cell table:style-name="ce2" table:formula="of:=IF([.BT21]&gt;0;[.BT21];&quot;&quot;)">
            <text:p/>
          </table:table-cell>
          <table:table-cell table:style-name="ce2" table:formula="of:=IF([.BP22]&lt;&gt;&quot;&quot;;[.BP22]*[.$C$6]/100;&quot;&quot;)">
            <text:p/>
          </table:table-cell>
          <table:table-cell table:style-name="ce2" table:formula="of:=IF([.BP22]&lt;&gt;&quot;&quot;;IF([.BQ22]+[.BP22]&gt;[.$C$7];[.$C$7]-[.BQ22];[.BP22]);&quot;&quot;)">
            <text:p/>
          </table:table-cell>
          <table:table-cell table:style-name="ce2" table:formula="of:=IF([.BP22]&lt;&gt;&quot;&quot;;[.BQ22]+[.BR22];&quot;&quot;)">
            <text:p/>
          </table:table-cell>
          <table:table-cell table:style-name="ce2" table:formula="of:=IF([.BP22]&lt;&gt;&quot;&quot;;IF([.BP22]-[.BR22]&gt;0;[.BP22]-[.BR22];0);&quot;&quot;)">
            <text:p/>
          </table:table-cell>
          <table:table-cell table:formula="of:=IF([.BV22]=&quot;&quot;;[.BU21];[.BU21]+1)" office:value-type="float" office:value="0">
            <text:p>0</text:p>
          </table:table-cell>
          <table:table-cell table:style-name="ce2" table:formula="of:=IF([.BZ21]&gt;0;[.BZ21];&quot;&quot;)">
            <text:p/>
          </table:table-cell>
          <table:table-cell table:style-name="ce2" table:formula="of:=IF([.BV22]&lt;&gt;&quot;&quot;;[.BV22]*[.$C$6]/100;&quot;&quot;)">
            <text:p/>
          </table:table-cell>
          <table:table-cell table:style-name="ce2" table:formula="of:=IF([.BV22]&lt;&gt;&quot;&quot;;IF([.BW22]+[.BV22]&gt;[.$C$7];[.$C$7]-[.BW22];[.BV22]);&quot;&quot;)">
            <text:p/>
          </table:table-cell>
          <table:table-cell table:style-name="ce2" table:formula="of:=IF([.BV22]&lt;&gt;&quot;&quot;;[.BW22]+[.BX22];&quot;&quot;)">
            <text:p/>
          </table:table-cell>
          <table:table-cell table:style-name="ce2" table:formula="of:=IF([.BV22]&lt;&gt;&quot;&quot;;IF([.BV22]-[.BX22]&gt;0;[.BV22]-[.BX22];0);&quot;&quot;)">
            <text:p/>
          </table:table-cell>
          <table:table-cell table:formula="of:=IF([.CB22]=&quot;&quot;;[.CA21];[.CA21]+1)" office:value-type="float" office:value="0">
            <text:p>0</text:p>
          </table:table-cell>
          <table:table-cell table:style-name="ce2" table:formula="of:=IF([.CF21]&gt;0;[.CF21];&quot;&quot;)">
            <text:p/>
          </table:table-cell>
          <table:table-cell table:style-name="ce2" table:formula="of:=IF([.CB22]&lt;&gt;&quot;&quot;;[.CB22]*[.$C$6]/100;&quot;&quot;)">
            <text:p/>
          </table:table-cell>
          <table:table-cell table:style-name="ce2" table:formula="of:=IF([.CB22]&lt;&gt;&quot;&quot;;IF([.CC22]+[.CB22]&gt;[.$C$7];[.$C$7]-[.CC22];[.CB22]);&quot;&quot;)">
            <text:p/>
          </table:table-cell>
          <table:table-cell table:style-name="ce2" table:formula="of:=IF([.CB22]&lt;&gt;&quot;&quot;;[.CC22]+[.CD22];&quot;&quot;)">
            <text:p/>
          </table:table-cell>
          <table:table-cell table:style-name="ce2" table:formula="of:=IF([.CB22]&lt;&gt;&quot;&quot;;IF([.CB22]-[.CD22]&gt;0;[.CB22]-[.CD22];0);&quot;&quot;)">
            <text:p/>
          </table:table-cell>
          <table:table-cell table:formula="of:=IF([.CH22]=&quot;&quot;;[.CG21];[.CG21]+1)" office:value-type="float" office:value="0">
            <text:p>0</text:p>
          </table:table-cell>
          <table:table-cell table:style-name="ce2" table:formula="of:=IF([.CL21]&gt;0;[.CL21];&quot;&quot;)">
            <text:p/>
          </table:table-cell>
          <table:table-cell table:style-name="ce2" table:formula="of:=IF([.CH22]&lt;&gt;&quot;&quot;;[.CH22]*[.$C$6]/100;&quot;&quot;)">
            <text:p/>
          </table:table-cell>
          <table:table-cell table:style-name="ce2" table:formula="of:=IF([.CH22]&lt;&gt;&quot;&quot;;IF([.CI22]+[.CH22]&gt;[.$C$7];[.$C$7]-[.CI22];[.CH22]);&quot;&quot;)">
            <text:p/>
          </table:table-cell>
          <table:table-cell table:style-name="ce2" table:formula="of:=IF([.CH22]&lt;&gt;&quot;&quot;;[.CI22]+[.CJ22];&quot;&quot;)">
            <text:p/>
          </table:table-cell>
          <table:table-cell table:style-name="ce2" table:formula="of:=IF([.CH22]&lt;&gt;&quot;&quot;;IF([.CH22]-[.CJ22]&gt;0;[.CH22]-[.CJ22];0);&quot;&quot;)">
            <text:p/>
          </table:table-cell>
          <table:table-cell table:formula="of:=IF([.CN22]=&quot;&quot;;[.CM21];[.CM21]+1)" office:value-type="float" office:value="0">
            <text:p>0</text:p>
          </table:table-cell>
          <table:table-cell table:style-name="ce2" table:formula="of:=IF([.CR21]&gt;0;[.CR21];&quot;&quot;)">
            <text:p/>
          </table:table-cell>
          <table:table-cell table:style-name="ce2" table:formula="of:=IF([.CN22]&lt;&gt;&quot;&quot;;[.CN22]*[.$C$6]/100;&quot;&quot;)">
            <text:p/>
          </table:table-cell>
          <table:table-cell table:style-name="ce2" table:formula="of:=IF([.CN22]&lt;&gt;&quot;&quot;;IF([.CO22]+[.CN22]&gt;[.$C$7];[.$C$7]-[.CO22];[.CN22]);&quot;&quot;)">
            <text:p/>
          </table:table-cell>
          <table:table-cell table:style-name="ce2" table:formula="of:=IF([.CN22]&lt;&gt;&quot;&quot;;[.CO22]+[.CP22];&quot;&quot;)">
            <text:p/>
          </table:table-cell>
          <table:table-cell table:style-name="ce2" table:formula="of:=IF([.CN22]&lt;&gt;&quot;&quot;;IF([.CN22]-[.CP22]&gt;0;[.CN22]-[.CP22];0);&quot;&quot;)">
            <text:p/>
          </table:table-cell>
          <table:table-cell table:formula="of:=IF([.CT22]=&quot;&quot;;[.CS21];[.CS21]+1)" office:value-type="float" office:value="0">
            <text:p>0</text:p>
          </table:table-cell>
          <table:table-cell table:style-name="ce2" table:formula="of:=IF([.CX21]&gt;0;[.CX21];&quot;&quot;)">
            <text:p/>
          </table:table-cell>
          <table:table-cell table:style-name="ce2" table:formula="of:=IF([.CT22]&lt;&gt;&quot;&quot;;[.CT22]*[.$C$6]/100;&quot;&quot;)">
            <text:p/>
          </table:table-cell>
          <table:table-cell table:style-name="ce2" table:formula="of:=IF([.CT22]&lt;&gt;&quot;&quot;;IF([.CU22]+[.CT22]&gt;[.$C$7];[.$C$7]-[.CU22];[.CT22]);&quot;&quot;)">
            <text:p/>
          </table:table-cell>
          <table:table-cell table:style-name="ce2" table:formula="of:=IF([.CT22]&lt;&gt;&quot;&quot;;[.CU22]+[.CV22];&quot;&quot;)">
            <text:p/>
          </table:table-cell>
          <table:table-cell table:style-name="ce2" table:formula="of:=IF([.CT22]&lt;&gt;&quot;&quot;;IF([.CT22]-[.CV22]&gt;0;[.CT22]-[.CV22];0);&quot;&quot;)">
            <text:p/>
          </table:table-cell>
          <table:table-cell table:formula="of:=IF([.CZ22]=&quot;&quot;;[.CY21];[.CY21]+1)" office:value-type="float" office:value="0">
            <text:p>0</text:p>
          </table:table-cell>
          <table:table-cell table:style-name="ce2" table:formula="of:=IF([.DD21]&gt;0;[.DD21];&quot;&quot;)">
            <text:p/>
          </table:table-cell>
          <table:table-cell table:style-name="ce2" table:formula="of:=IF([.CZ22]&lt;&gt;&quot;&quot;;[.CZ22]*[.$C$6]/100;&quot;&quot;)">
            <text:p/>
          </table:table-cell>
          <table:table-cell table:style-name="ce2" table:formula="of:=IF([.CZ22]&lt;&gt;&quot;&quot;;IF([.DA22]+[.CZ22]&gt;[.$C$7];[.$C$7]-[.DA22];[.CZ22]);&quot;&quot;)">
            <text:p/>
          </table:table-cell>
          <table:table-cell table:style-name="ce2" table:formula="of:=IF([.CZ22]&lt;&gt;&quot;&quot;;[.DA22]+[.DB22];&quot;&quot;)">
            <text:p/>
          </table:table-cell>
          <table:table-cell table:style-name="ce2" table:formula="of:=IF([.CZ22]&lt;&gt;&quot;&quot;;IF([.CZ22]-[.DB22]&gt;0;[.CZ22]-[.DB22];0);&quot;&quot;)">
            <text:p/>
          </table:table-cell>
          <table:table-cell table:formula="of:=IF([.DF22]=&quot;&quot;;[.DE21];[.DE21]+1)" office:value-type="float" office:value="0">
            <text:p>0</text:p>
          </table:table-cell>
          <table:table-cell table:style-name="ce2" table:formula="of:=IF([.DJ21]&gt;0;[.DJ21];&quot;&quot;)">
            <text:p/>
          </table:table-cell>
          <table:table-cell table:style-name="ce2" table:formula="of:=IF([.DF22]&lt;&gt;&quot;&quot;;[.DF22]*[.$C$6]/100;&quot;&quot;)">
            <text:p/>
          </table:table-cell>
          <table:table-cell table:style-name="ce2" table:formula="of:=IF([.DF22]&lt;&gt;&quot;&quot;;IF([.DG22]+[.DF22]&gt;[.$C$7];[.$C$7]-[.DG22];[.DF22]);&quot;&quot;)">
            <text:p/>
          </table:table-cell>
          <table:table-cell table:style-name="ce2" table:formula="of:=IF([.DF22]&lt;&gt;&quot;&quot;;[.DG22]+[.DH22];&quot;&quot;)">
            <text:p/>
          </table:table-cell>
          <table:table-cell table:style-name="ce2" table:formula="of:=IF([.DF22]&lt;&gt;&quot;&quot;;IF([.DF22]-[.DH22]&gt;0;[.DF22]-[.DH22];0);&quot;&quot;)">
            <text:p/>
          </table:table-cell>
          <table:table-cell table:formula="of:=IF([.DL22]=&quot;&quot;;[.DK21];[.DK21]+1)" office:value-type="float" office:value="0">
            <text:p>0</text:p>
          </table:table-cell>
          <table:table-cell table:style-name="ce2" table:formula="of:=IF([.DP21]&gt;0;[.DP21];&quot;&quot;)">
            <text:p/>
          </table:table-cell>
          <table:table-cell table:style-name="ce2" table:formula="of:=IF([.DL22]&lt;&gt;&quot;&quot;;[.DL22]*[.$C$6]/100;&quot;&quot;)">
            <text:p/>
          </table:table-cell>
          <table:table-cell table:style-name="ce2" table:formula="of:=IF([.DL22]&lt;&gt;&quot;&quot;;IF([.DM22]+[.DL22]&gt;[.$C$7];[.$C$7]-[.DM22];[.DL22]);&quot;&quot;)">
            <text:p/>
          </table:table-cell>
          <table:table-cell table:style-name="ce2" table:formula="of:=IF([.DL22]&lt;&gt;&quot;&quot;;[.DM22]+[.DN22];&quot;&quot;)">
            <text:p/>
          </table:table-cell>
          <table:table-cell table:style-name="ce2" table:formula="of:=IF([.DL22]&lt;&gt;&quot;&quot;;IF([.DL22]-[.DN22]&gt;0;[.DL22]-[.DN22];0);&quot;&quot;)">
            <text:p/>
          </table:table-cell>
          <table:table-cell table:formula="of:=IF([.DR22]=&quot;&quot;;[.DQ21];[.DQ21]+1)" office:value-type="float" office:value="0">
            <text:p>0</text:p>
          </table:table-cell>
          <table:table-cell table:style-name="ce2" table:formula="of:=IF([.DV21]&gt;0;[.DV21];&quot;&quot;)">
            <text:p/>
          </table:table-cell>
          <table:table-cell table:style-name="ce2" table:formula="of:=IF([.DR22]&lt;&gt;&quot;&quot;;[.DR22]*[.$C$6]/100;&quot;&quot;)">
            <text:p/>
          </table:table-cell>
          <table:table-cell table:style-name="ce2" table:formula="of:=IF([.DR22]&lt;&gt;&quot;&quot;;IF([.DS22]+[.DR22]&gt;[.$C$7];[.$C$7]-[.DS22];[.DR22]);&quot;&quot;)">
            <text:p/>
          </table:table-cell>
          <table:table-cell table:style-name="ce2" table:formula="of:=IF([.DR22]&lt;&gt;&quot;&quot;;[.DS22]+[.DT22];&quot;&quot;)">
            <text:p/>
          </table:table-cell>
          <table:table-cell table:style-name="ce2" table:formula="of:=IF([.DR22]&lt;&gt;&quot;&quot;;IF([.DR22]-[.DT22]&gt;0;[.DR22]-[.DT22];0);&quot;&quot;)">
            <text:p/>
          </table:table-cell>
          <table:table-cell table:formula="of:=IF([.DX22]=&quot;&quot;;[.DW21];[.DW21]+1)" office:value-type="float" office:value="0">
            <text:p>0</text:p>
          </table:table-cell>
          <table:table-cell table:style-name="ce2" table:formula="of:=IF([.EB21]&gt;0;[.EB21];&quot;&quot;)">
            <text:p/>
          </table:table-cell>
          <table:table-cell table:style-name="ce2" table:formula="of:=IF([.DX22]&lt;&gt;&quot;&quot;;[.DX22]*[.$C$6]/100;&quot;&quot;)">
            <text:p/>
          </table:table-cell>
          <table:table-cell table:style-name="ce2" table:formula="of:=IF([.DX22]&lt;&gt;&quot;&quot;;IF([.DY22]+[.DX22]&gt;[.$C$7];[.$C$7]-[.DY22];[.DX22]);&quot;&quot;)">
            <text:p/>
          </table:table-cell>
          <table:table-cell table:style-name="ce2" table:formula="of:=IF([.DX22]&lt;&gt;&quot;&quot;;[.DY22]+[.DZ22];&quot;&quot;)">
            <text:p/>
          </table:table-cell>
          <table:table-cell table:style-name="ce2" table:formula="of:=IF([.DX22]&lt;&gt;&quot;&quot;;IF([.DX22]-[.DZ22]&gt;0;[.DX22]-[.DZ22];0);&quot;&quot;)">
            <text:p/>
          </table:table-cell>
          <table:table-cell table:formula="of:=IF([.ED22]=&quot;&quot;;[.EC21];[.EC21]+1)" office:value-type="float" office:value="0">
            <text:p>0</text:p>
          </table:table-cell>
          <table:table-cell table:style-name="ce2" table:formula="of:=IF([.EH21]&gt;0;[.EH21];&quot;&quot;)">
            <text:p/>
          </table:table-cell>
          <table:table-cell table:style-name="ce2" table:formula="of:=IF([.ED22]&lt;&gt;&quot;&quot;;[.ED22]*[.$C$6]/100;&quot;&quot;)">
            <text:p/>
          </table:table-cell>
          <table:table-cell table:style-name="ce2" table:formula="of:=IF([.ED22]&lt;&gt;&quot;&quot;;IF([.EE22]+[.ED22]&gt;[.$C$7];[.$C$7]-[.EE22];[.ED22]);&quot;&quot;)">
            <text:p/>
          </table:table-cell>
          <table:table-cell table:style-name="ce2" table:formula="of:=IF([.ED22]&lt;&gt;&quot;&quot;;[.EE22]+[.EF22];&quot;&quot;)">
            <text:p/>
          </table:table-cell>
          <table:table-cell table:style-name="ce2" table:formula="of:=IF([.ED22]&lt;&gt;&quot;&quot;;IF([.ED22]-[.EF22]&gt;0;[.ED22]-[.EF22];0);&quot;&quot;)">
            <text:p/>
          </table:table-cell>
          <table:table-cell table:formula="of:=IF([.EJ22]=&quot;&quot;;[.EI21];[.EI21]+1)" office:value-type="float" office:value="0">
            <text:p>0</text:p>
          </table:table-cell>
          <table:table-cell table:style-name="ce2" table:formula="of:=IF([.EN21]&gt;0;[.EN21];&quot;&quot;)">
            <text:p/>
          </table:table-cell>
          <table:table-cell table:style-name="ce2" table:formula="of:=IF([.EJ22]&lt;&gt;&quot;&quot;;[.EJ22]*[.$C$6]/100;&quot;&quot;)">
            <text:p/>
          </table:table-cell>
          <table:table-cell table:style-name="ce2" table:formula="of:=IF([.EJ22]&lt;&gt;&quot;&quot;;IF([.EK22]+[.EJ22]&gt;[.$C$7];[.$C$7]-[.EK22];[.EJ22]);&quot;&quot;)">
            <text:p/>
          </table:table-cell>
          <table:table-cell table:style-name="ce2" table:formula="of:=IF([.EJ22]&lt;&gt;&quot;&quot;;[.EK22]+[.EL22];&quot;&quot;)">
            <text:p/>
          </table:table-cell>
          <table:table-cell table:style-name="ce2" table:formula="of:=IF([.EJ22]&lt;&gt;&quot;&quot;;IF([.EJ22]-[.EL22]&gt;0;[.EJ22]-[.EL22];0);&quot;&quot;)">
            <text:p/>
          </table:table-cell>
          <table:table-cell table:formula="of:=IF([.EP22]=&quot;&quot;;[.EO21];[.EO21]+1)" office:value-type="float" office:value="0">
            <text:p>0</text:p>
          </table:table-cell>
          <table:table-cell table:style-name="ce2" table:formula="of:=IF([.ET21]&gt;0;[.ET21];&quot;&quot;)">
            <text:p/>
          </table:table-cell>
          <table:table-cell table:style-name="ce2" table:formula="of:=IF([.EP22]&lt;&gt;&quot;&quot;;[.EP22]*[.$C$6]/100;&quot;&quot;)">
            <text:p/>
          </table:table-cell>
          <table:table-cell table:style-name="ce2" table:formula="of:=IF([.EP22]&lt;&gt;&quot;&quot;;IF([.EQ22]+[.EP22]&gt;[.$C$7];[.$C$7]-[.EQ22];[.EP22]);&quot;&quot;)">
            <text:p/>
          </table:table-cell>
          <table:table-cell table:style-name="ce2" table:formula="of:=IF([.EP22]&lt;&gt;&quot;&quot;;[.EQ22]+[.ER22];&quot;&quot;)">
            <text:p/>
          </table:table-cell>
          <table:table-cell table:style-name="ce2" table:formula="of:=IF([.EP22]&lt;&gt;&quot;&quot;;IF([.EP22]-[.ER22]&gt;0;[.EP22]-[.ER22];0);&quot;&quot;)">
            <text:p/>
          </table:table-cell>
          <table:table-cell table:formula="of:=IF([.EV22]=&quot;&quot;;[.EU21];[.EU21]+1)" office:value-type="float" office:value="0">
            <text:p>0</text:p>
          </table:table-cell>
          <table:table-cell table:style-name="ce2" table:formula="of:=IF([.EZ21]&gt;0;[.EZ21];&quot;&quot;)">
            <text:p/>
          </table:table-cell>
          <table:table-cell table:style-name="ce2" table:formula="of:=IF([.EV22]&lt;&gt;&quot;&quot;;[.EV22]*[.$C$6]/100;&quot;&quot;)">
            <text:p/>
          </table:table-cell>
          <table:table-cell table:style-name="ce2" table:formula="of:=IF([.EV22]&lt;&gt;&quot;&quot;;IF([.EW22]+[.EV22]&gt;[.$C$7];[.$C$7]-[.EW22];[.EV22]);&quot;&quot;)">
            <text:p/>
          </table:table-cell>
          <table:table-cell table:style-name="ce2" table:formula="of:=IF([.EV22]&lt;&gt;&quot;&quot;;[.EW22]+[.EX22];&quot;&quot;)">
            <text:p/>
          </table:table-cell>
          <table:table-cell table:style-name="ce2" table:formula="of:=IF([.EV22]&lt;&gt;&quot;&quot;;IF([.EV22]-[.EX22]&gt;0;[.EV22]-[.EX22];0);&quot;&quot;)">
            <text:p/>
          </table:table-cell>
          <table:table-cell table:formula="of:=IF([.FB22]=&quot;&quot;;[.FA21];[.FA21]+1)" office:value-type="float" office:value="0">
            <text:p>0</text:p>
          </table:table-cell>
          <table:table-cell table:style-name="ce2" table:formula="of:=IF([.FF21]&gt;0;[.FF21];&quot;&quot;)">
            <text:p/>
          </table:table-cell>
          <table:table-cell table:style-name="ce2" table:formula="of:=IF([.FB22]&lt;&gt;&quot;&quot;;[.FB22]*[.$C$6]/100;&quot;&quot;)">
            <text:p/>
          </table:table-cell>
          <table:table-cell table:style-name="ce2" table:formula="of:=IF([.FB22]&lt;&gt;&quot;&quot;;IF([.FC22]+[.FB22]&gt;[.$C$7];[.$C$7]-[.FC22];[.FB22]);&quot;&quot;)">
            <text:p/>
          </table:table-cell>
          <table:table-cell table:style-name="ce2" table:formula="of:=IF([.FB22]&lt;&gt;&quot;&quot;;[.FC22]+[.FD22];&quot;&quot;)">
            <text:p/>
          </table:table-cell>
          <table:table-cell table:style-name="ce2" table:formula="of:=IF([.FB22]&lt;&gt;&quot;&quot;;IF([.FB22]-[.FD22]&gt;0;[.FB22]-[.FD22];0);&quot;&quot;)">
            <text:p/>
          </table:table-cell>
          <table:table-cell table:formula="of:=IF([.FH22]=&quot;&quot;;[.FG21];[.FG21]+1)" office:value-type="float" office:value="0">
            <text:p>0</text:p>
          </table:table-cell>
          <table:table-cell table:style-name="ce2" table:formula="of:=IF([.FL21]&gt;0;[.FL21];&quot;&quot;)">
            <text:p/>
          </table:table-cell>
          <table:table-cell table:style-name="ce2" table:formula="of:=IF([.FH22]&lt;&gt;&quot;&quot;;[.FH22]*[.$C$6]/100;&quot;&quot;)">
            <text:p/>
          </table:table-cell>
          <table:table-cell table:style-name="ce2" table:formula="of:=IF([.FH22]&lt;&gt;&quot;&quot;;IF([.FI22]+[.FH22]&gt;[.$C$7];[.$C$7]-[.FI22];[.FH22]);&quot;&quot;)">
            <text:p/>
          </table:table-cell>
          <table:table-cell table:style-name="ce2" table:formula="of:=IF([.FH22]&lt;&gt;&quot;&quot;;[.FI22]+[.FJ22];&quot;&quot;)">
            <text:p/>
          </table:table-cell>
          <table:table-cell table:style-name="ce2" table:formula="of:=IF([.FH22]&lt;&gt;&quot;&quot;;IF([.FH22]-[.FJ22]&gt;0;[.FH22]-[.FJ22];0);&quot;&quot;)">
            <text:p/>
          </table:table-cell>
          <table:table-cell table:formula="of:=IF([.FN22]=&quot;&quot;;[.FM21];[.FM21]+1)" office:value-type="float" office:value="0">
            <text:p>0</text:p>
          </table:table-cell>
          <table:table-cell table:style-name="ce2" table:formula="of:=IF([.FR21]&gt;0;[.FR21];&quot;&quot;)">
            <text:p/>
          </table:table-cell>
          <table:table-cell table:style-name="ce2" table:formula="of:=IF([.FN22]&lt;&gt;&quot;&quot;;[.FN22]*[.$C$6]/100;&quot;&quot;)">
            <text:p/>
          </table:table-cell>
          <table:table-cell table:style-name="ce2" table:formula="of:=IF([.FN22]&lt;&gt;&quot;&quot;;IF([.FO22]+[.FN22]&gt;[.$C$7];[.$C$7]-[.FO22];[.FN22]);&quot;&quot;)">
            <text:p/>
          </table:table-cell>
          <table:table-cell table:style-name="ce2" table:formula="of:=IF([.FN22]&lt;&gt;&quot;&quot;;[.FO22]+[.FP22];&quot;&quot;)">
            <text:p/>
          </table:table-cell>
          <table:table-cell table:style-name="ce2" table:formula="of:=IF([.FN22]&lt;&gt;&quot;&quot;;IF([.FN22]-[.FP22]&gt;0;[.FN22]-[.FP22];0);&quot;&quot;)">
            <text:p/>
          </table:table-cell>
          <table:table-cell table:formula="of:=IF([.FT22]=&quot;&quot;;[.FS21];[.FS21]+1)" office:value-type="float" office:value="0">
            <text:p>0</text:p>
          </table:table-cell>
          <table:table-cell table:style-name="ce2" table:formula="of:=IF([.FX21]&gt;0;[.FX21];&quot;&quot;)">
            <text:p/>
          </table:table-cell>
          <table:table-cell table:style-name="ce2" table:formula="of:=IF([.FT22]&lt;&gt;&quot;&quot;;[.FT22]*[.$C$6]/100;&quot;&quot;)">
            <text:p/>
          </table:table-cell>
          <table:table-cell table:style-name="ce2" table:formula="of:=IF([.FT22]&lt;&gt;&quot;&quot;;IF([.FU22]+[.FT22]&gt;[.$C$7];[.$C$7]-[.FU22];[.FT22]);&quot;&quot;)">
            <text:p/>
          </table:table-cell>
          <table:table-cell table:style-name="ce2" table:formula="of:=IF([.FT22]&lt;&gt;&quot;&quot;;[.FU22]+[.FV22];&quot;&quot;)">
            <text:p/>
          </table:table-cell>
          <table:table-cell table:style-name="ce2" table:formula="of:=IF([.FT22]&lt;&gt;&quot;&quot;;IF([.FT22]-[.FV22]&gt;0;[.FT22]-[.FV22];0);&quot;&quot;)">
            <text:p/>
          </table:table-cell>
          <table:table-cell table:formula="of:=IF([.FZ22]=&quot;&quot;;[.FY21];[.FY21]+1)" office:value-type="float" office:value="0">
            <text:p>0</text:p>
          </table:table-cell>
          <table:table-cell table:style-name="ce2" table:formula="of:=IF([.GD21]&gt;0;[.GD21];&quot;&quot;)">
            <text:p/>
          </table:table-cell>
          <table:table-cell table:style-name="ce2" table:formula="of:=IF([.FZ22]&lt;&gt;&quot;&quot;;[.FZ22]*[.$C$6]/100;&quot;&quot;)">
            <text:p/>
          </table:table-cell>
          <table:table-cell table:style-name="ce2" table:formula="of:=IF([.FZ22]&lt;&gt;&quot;&quot;;IF([.GA22]+[.FZ22]&gt;[.$C$7];[.$C$7]-[.GA22];[.FZ22]);&quot;&quot;)">
            <text:p/>
          </table:table-cell>
          <table:table-cell table:style-name="ce2" table:formula="of:=IF([.FZ22]&lt;&gt;&quot;&quot;;[.GA22]+[.GB22];&quot;&quot;)">
            <text:p/>
          </table:table-cell>
          <table:table-cell table:style-name="ce2" table:formula="of:=IF([.FZ22]&lt;&gt;&quot;&quot;;IF([.FZ22]-[.GB22]&gt;0;[.FZ22]-[.GB22];0);&quot;&quot;)">
            <text:p/>
          </table:table-cell>
          <table:table-cell table:formula="of:=IF([.GF22]=&quot;&quot;;[.GE21];[.GE21]+1)" office:value-type="float" office:value="0">
            <text:p>0</text:p>
          </table:table-cell>
          <table:table-cell table:style-name="ce2" table:formula="of:=IF([.GJ21]&gt;0;[.GJ21];&quot;&quot;)">
            <text:p/>
          </table:table-cell>
          <table:table-cell table:style-name="ce2" table:formula="of:=IF([.GF22]&lt;&gt;&quot;&quot;;[.GF22]*[.$C$6]/100;&quot;&quot;)">
            <text:p/>
          </table:table-cell>
          <table:table-cell table:style-name="ce2" table:formula="of:=IF([.GF22]&lt;&gt;&quot;&quot;;IF([.GG22]+[.GF22]&gt;[.$C$7];[.$C$7]-[.GG22];[.GF22]);&quot;&quot;)">
            <text:p/>
          </table:table-cell>
          <table:table-cell table:style-name="ce2" table:formula="of:=IF([.GF22]&lt;&gt;&quot;&quot;;[.GG22]+[.GH22];&quot;&quot;)">
            <text:p/>
          </table:table-cell>
          <table:table-cell table:style-name="ce2" table:formula="of:=IF([.GF22]&lt;&gt;&quot;&quot;;IF([.GF22]-[.GH22]&gt;0;[.GF22]-[.GH22];0);&quot;&quot;)">
            <text:p/>
          </table:table-cell>
          <table:table-cell table:formula="of:=IF([.GL22]=&quot;&quot;;[.GK21];[.GK21]+1)" office:value-type="float" office:value="0">
            <text:p>0</text:p>
          </table:table-cell>
          <table:table-cell table:style-name="ce2" table:formula="of:=IF([.GP21]&gt;0;[.GP21];&quot;&quot;)">
            <text:p/>
          </table:table-cell>
          <table:table-cell table:style-name="ce2" table:formula="of:=IF([.GL22]&lt;&gt;&quot;&quot;;[.GL22]*[.$C$6]/100;&quot;&quot;)">
            <text:p/>
          </table:table-cell>
          <table:table-cell table:style-name="ce2" table:formula="of:=IF([.GL22]&lt;&gt;&quot;&quot;;IF([.GM22]+[.GL22]&gt;[.$C$7];[.$C$7]-[.GM22];[.GL22]);&quot;&quot;)">
            <text:p/>
          </table:table-cell>
          <table:table-cell table:style-name="ce2" table:formula="of:=IF([.GL22]&lt;&gt;&quot;&quot;;[.GM22]+[.GN22];&quot;&quot;)">
            <text:p/>
          </table:table-cell>
          <table:table-cell table:style-name="ce2" table:formula="of:=IF([.GL22]&lt;&gt;&quot;&quot;;IF([.GL22]-[.GN22]&gt;0;[.GL22]-[.GN22];0);&quot;&quot;)">
            <text:p/>
          </table:table-cell>
          <table:table-cell table:formula="of:=IF([.GR22]=&quot;&quot;;[.GQ21];[.GQ21]+1)" office:value-type="float" office:value="0">
            <text:p>0</text:p>
          </table:table-cell>
          <table:table-cell table:style-name="ce2" table:formula="of:=IF([.GV21]&gt;0;[.GV21];&quot;&quot;)">
            <text:p/>
          </table:table-cell>
          <table:table-cell table:style-name="ce2" table:formula="of:=IF([.GR22]&lt;&gt;&quot;&quot;;[.GR22]*[.$C$6]/100;&quot;&quot;)">
            <text:p/>
          </table:table-cell>
          <table:table-cell table:style-name="ce2" table:formula="of:=IF([.GR22]&lt;&gt;&quot;&quot;;IF([.GS22]+[.GR22]&gt;[.$C$7];[.$C$7]-[.GS22];[.GR22]);&quot;&quot;)">
            <text:p/>
          </table:table-cell>
          <table:table-cell table:style-name="ce2" table:formula="of:=IF([.GR22]&lt;&gt;&quot;&quot;;[.GS22]+[.GT22];&quot;&quot;)">
            <text:p/>
          </table:table-cell>
          <table:table-cell table:style-name="ce2" table:formula="of:=IF([.GR22]&lt;&gt;&quot;&quot;;IF([.GR22]-[.GT22]&gt;0;[.GR22]-[.GT22];0);&quot;&quot;)">
            <text:p/>
          </table:table-cell>
          <table:table-cell table:formula="of:=IF([.GX22]=&quot;&quot;;[.GW21];[.GW21]+1)" office:value-type="float" office:value="0">
            <text:p>0</text:p>
          </table:table-cell>
          <table:table-cell table:style-name="ce2" table:formula="of:=IF([.HB21]&gt;0;[.HB21];&quot;&quot;)">
            <text:p/>
          </table:table-cell>
          <table:table-cell table:style-name="ce2" table:formula="of:=IF([.GX22]&lt;&gt;&quot;&quot;;[.GX22]*[.$C$6]/100;&quot;&quot;)">
            <text:p/>
          </table:table-cell>
          <table:table-cell table:style-name="ce2" table:formula="of:=IF([.GX22]&lt;&gt;&quot;&quot;;IF([.GY22]+[.GX22]&gt;[.$C$7];[.$C$7]-[.GY22];[.GX22]);&quot;&quot;)">
            <text:p/>
          </table:table-cell>
          <table:table-cell table:style-name="ce2" table:formula="of:=IF([.GX22]&lt;&gt;&quot;&quot;;[.GY22]+[.GZ22];&quot;&quot;)">
            <text:p/>
          </table:table-cell>
          <table:table-cell table:style-name="ce2" table:formula="of:=IF([.GX22]&lt;&gt;&quot;&quot;;IF([.GX22]-[.GZ22]&gt;0;[.GX22]-[.GZ22];0);&quot;&quot;)">
            <text:p/>
          </table:table-cell>
          <table:table-cell table:formula="of:=IF([.HD22]=&quot;&quot;;[.HC21];[.HC21]+1)" office:value-type="float" office:value="0">
            <text:p>0</text:p>
          </table:table-cell>
          <table:table-cell table:style-name="ce2" table:formula="of:=IF([.HH21]&gt;0;[.HH21];&quot;&quot;)">
            <text:p/>
          </table:table-cell>
          <table:table-cell table:style-name="ce2" table:formula="of:=IF([.HD22]&lt;&gt;&quot;&quot;;[.HD22]*[.$C$6]/100;&quot;&quot;)">
            <text:p/>
          </table:table-cell>
          <table:table-cell table:style-name="ce2" table:formula="of:=IF([.HD22]&lt;&gt;&quot;&quot;;IF([.HE22]+[.HD22]&gt;[.$C$7];[.$C$7]-[.HE22];[.HD22]);&quot;&quot;)">
            <text:p/>
          </table:table-cell>
          <table:table-cell table:style-name="ce2" table:formula="of:=IF([.HD22]&lt;&gt;&quot;&quot;;[.HE22]+[.HF22];&quot;&quot;)">
            <text:p/>
          </table:table-cell>
          <table:table-cell table:style-name="ce2" table:formula="of:=IF([.HD22]&lt;&gt;&quot;&quot;;IF([.HD22]-[.HF22]&gt;0;[.HD22]-[.HF22];0);&quot;&quot;)">
            <text:p/>
          </table:table-cell>
          <table:table-cell table:formula="of:=IF([.HJ22]=&quot;&quot;;[.HI21];[.HI21]+1)" office:value-type="float" office:value="0">
            <text:p>0</text:p>
          </table:table-cell>
          <table:table-cell table:style-name="ce2" table:formula="of:=IF([.HN21]&gt;0;[.HN21];&quot;&quot;)">
            <text:p/>
          </table:table-cell>
          <table:table-cell table:style-name="ce2" table:formula="of:=IF([.HJ22]&lt;&gt;&quot;&quot;;[.HJ22]*[.$C$6]/100;&quot;&quot;)">
            <text:p/>
          </table:table-cell>
          <table:table-cell table:style-name="ce2" table:formula="of:=IF([.HJ22]&lt;&gt;&quot;&quot;;IF([.HK22]+[.HJ22]&gt;[.$C$7];[.$C$7]-[.HK22];[.HJ22]);&quot;&quot;)">
            <text:p/>
          </table:table-cell>
          <table:table-cell table:style-name="ce2" table:formula="of:=IF([.HJ22]&lt;&gt;&quot;&quot;;[.HK22]+[.HL22];&quot;&quot;)">
            <text:p/>
          </table:table-cell>
          <table:table-cell table:style-name="ce2" table:formula="of:=IF([.HJ22]&lt;&gt;&quot;&quot;;IF([.HJ22]-[.HL22]&gt;0;[.HJ22]-[.HL22];0);&quot;&quot;)">
            <text:p/>
          </table:table-cell>
          <table:table-cell table:formula="of:=IF([.HP22]=&quot;&quot;;[.HO21];[.HO21]+1)" office:value-type="float" office:value="0">
            <text:p>0</text:p>
          </table:table-cell>
          <table:table-cell table:style-name="ce2" table:formula="of:=IF([.HT21]&gt;0;[.HT21];&quot;&quot;)">
            <text:p/>
          </table:table-cell>
          <table:table-cell table:style-name="ce2" table:formula="of:=IF([.HP22]&lt;&gt;&quot;&quot;;[.HP22]*[.$C$6]/100;&quot;&quot;)">
            <text:p/>
          </table:table-cell>
          <table:table-cell table:style-name="ce2" table:formula="of:=IF([.HP22]&lt;&gt;&quot;&quot;;IF([.HQ22]+[.HP22]&gt;[.$C$7];[.$C$7]-[.HQ22];[.HP22]);&quot;&quot;)">
            <text:p/>
          </table:table-cell>
          <table:table-cell table:style-name="ce2" table:formula="of:=IF([.HP22]&lt;&gt;&quot;&quot;;[.HQ22]+[.HR22];&quot;&quot;)">
            <text:p/>
          </table:table-cell>
          <table:table-cell table:style-name="ce2" table:formula="of:=IF([.HP22]&lt;&gt;&quot;&quot;;IF([.HP22]-[.HR22]&gt;0;[.HP22]-[.HR22];0);&quot;&quot;)">
            <text:p/>
          </table:table-cell>
          <table:table-cell table:formula="of:=IF([.HV22]=&quot;&quot;;[.HU21];[.HU21]+1)" office:value-type="float" office:value="0">
            <text:p>0</text:p>
          </table:table-cell>
          <table:table-cell table:style-name="ce2" table:formula="of:=IF([.HZ21]&gt;0;[.HZ21];&quot;&quot;)">
            <text:p/>
          </table:table-cell>
          <table:table-cell table:style-name="ce2" table:formula="of:=IF([.HV22]&lt;&gt;&quot;&quot;;[.HV22]*[.$C$6]/100;&quot;&quot;)">
            <text:p/>
          </table:table-cell>
          <table:table-cell table:style-name="ce2" table:formula="of:=IF([.HV22]&lt;&gt;&quot;&quot;;IF([.HW22]+[.HV22]&gt;[.$C$7];[.$C$7]-[.HW22];[.HV22]);&quot;&quot;)">
            <text:p/>
          </table:table-cell>
          <table:table-cell table:style-name="ce2" table:formula="of:=IF([.HV22]&lt;&gt;&quot;&quot;;[.HW22]+[.HX22];&quot;&quot;)">
            <text:p/>
          </table:table-cell>
          <table:table-cell table:style-name="ce2" table:formula="of:=IF([.HV22]&lt;&gt;&quot;&quot;;IF([.HV22]-[.HX22]&gt;0;[.HV22]-[.HX22];0);&quot;&quot;)">
            <text:p/>
          </table:table-cell>
          <table:table-cell table:formula="of:=IF([.IB22]=&quot;&quot;;[.IA21];[.IA21]+1)" office:value-type="float" office:value="0">
            <text:p>0</text:p>
          </table:table-cell>
          <table:table-cell table:style-name="ce2" table:formula="of:=IF([.IF21]&gt;0;[.IF21];&quot;&quot;)">
            <text:p/>
          </table:table-cell>
          <table:table-cell table:style-name="ce2" table:formula="of:=IF([.IB22]&lt;&gt;&quot;&quot;;[.IB22]*[.$C$6]/100;&quot;&quot;)">
            <text:p/>
          </table:table-cell>
          <table:table-cell table:style-name="ce2" table:formula="of:=IF([.IB22]&lt;&gt;&quot;&quot;;IF([.IC22]+[.IB22]&gt;[.$C$7];[.$C$7]-[.IC22];[.IB22]);&quot;&quot;)">
            <text:p/>
          </table:table-cell>
          <table:table-cell table:style-name="ce2" table:formula="of:=IF([.IB22]&lt;&gt;&quot;&quot;;[.IC22]+[.ID22];&quot;&quot;)">
            <text:p/>
          </table:table-cell>
          <table:table-cell table:style-name="ce2" table:formula="of:=IF([.IB22]&lt;&gt;&quot;&quot;;IF([.IB22]-[.ID22]&gt;0;[.IB22]-[.ID22];0);&quot;&quot;)">
            <text:p/>
          </table:table-cell>
          <table:table-cell table:formula="of:=IF([.IH22]=&quot;&quot;;[.IG21];[.IG21]+1)" office:value-type="float" office:value="0">
            <text:p>0</text:p>
          </table:table-cell>
          <table:table-cell table:style-name="ce2" table:formula="of:=IF([.IL21]&gt;0;[.IL21];&quot;&quot;)">
            <text:p/>
          </table:table-cell>
          <table:table-cell table:style-name="ce2" table:formula="of:=IF([.IH22]&lt;&gt;&quot;&quot;;[.IH22]*[.$C$6]/100;&quot;&quot;)">
            <text:p/>
          </table:table-cell>
          <table:table-cell table:style-name="ce2" table:formula="of:=IF([.IH22]&lt;&gt;&quot;&quot;;IF([.II22]+[.IH22]&gt;[.$C$7];[.$C$7]-[.II22];[.IH22]);&quot;&quot;)">
            <text:p/>
          </table:table-cell>
          <table:table-cell table:style-name="ce2" table:formula="of:=IF([.IH22]&lt;&gt;&quot;&quot;;[.II22]+[.IJ22];&quot;&quot;)">
            <text:p/>
          </table:table-cell>
          <table:table-cell table:style-name="ce2" table:formula="of:=IF([.IH22]&lt;&gt;&quot;&quot;;IF([.IH22]-[.IJ22]&gt;0;[.IH22]-[.IJ22];0);&quot;&quot;)">
            <text:p/>
          </table:table-cell>
          <table:table-cell table:formula="of:=IF([.IN22]=&quot;&quot;;[.IM21];[.IM21]+1)" office:value-type="float" office:value="0">
            <text:p>0</text:p>
          </table:table-cell>
          <table:table-cell table:style-name="ce2" table:formula="of:=IF([.IR21]&gt;0;[.IR21];&quot;&quot;)">
            <text:p/>
          </table:table-cell>
          <table:table-cell table:style-name="ce2" table:formula="of:=IF([.IN22]&lt;&gt;&quot;&quot;;[.IN22]*[.$C$6]/100;&quot;&quot;)">
            <text:p/>
          </table:table-cell>
          <table:table-cell table:style-name="ce2" table:formula="of:=IF([.IN22]&lt;&gt;&quot;&quot;;IF([.IO22]+[.IN22]&gt;[.$C$7];[.$C$7]-[.IO22];[.IN22]);&quot;&quot;)">
            <text:p/>
          </table:table-cell>
          <table:table-cell table:style-name="ce2" table:formula="of:=IF([.IN22]&lt;&gt;&quot;&quot;;[.IO22]+[.IP22];&quot;&quot;)">
            <text:p/>
          </table:table-cell>
          <table:table-cell table:style-name="ce2" table:formula="of:=IF([.IN22]&lt;&gt;&quot;&quot;;IF([.IN22]-[.IP22]&gt;0;[.IN22]-[.IP22];0);&quot;&quot;)">
            <text:p/>
          </table:table-cell>
          <table:table-cell table:formula="of:=IF([.IT22]=&quot;&quot;;[.IS21];[.IS21]+1)" office:value-type="float" office:value="0">
            <text:p>#NAME?</text:p>
          </table:table-cell>
          <table:table-cell table:style-name="ce2" table:formula="of:=IF(#ref!22&gt;0;#ref!22;&quot;&quot;)" office:value-type="float" office:value="0">
            <text:p>#NAME?</text:p>
          </table:table-cell>
          <table:table-cell table:style-name="ce2" table:formula="of:=IF([.IT22]&lt;&gt;&quot;&quot;;[.IT22]*[.$C$6]/100;&quot;&quot;)" office:value-type="float" office:value="0">
            <text:p>#NAME?</text:p>
          </table:table-cell>
          <table:table-cell table:style-name="ce2" table:formula="of:=IF([.IT22]&lt;&gt;&quot;&quot;;IF([.IU22]+[.IT22]&gt;[.$C$7];[.$C$7]-[.IU22];[.IT22]);&quot;&quot;)" office:value-type="float" office:value="0">
            <text:p>#NAME?</text:p>
          </table:table-cell>
        </table:table-row>
        <table:table-row table:style-name="ro1">
          <table:table-cell table:style-name="ce28" table:formula="of:=IF([.B23]=&quot;&quot;;[.A22];EOMONTH([.A22];0)+1)" office:value-type="date" office:date-value="2012-01-01">
            <text:p>01.01.12</text:p>
          </table:table-cell>
          <table:table-cell table:style-name="ce18" table:formula="of:=IF(OR([.F22]=&quot;&quot;;[.F22]=0);&quot;&quot;;[.F22])" office:value-type="float" office:value="2892.3755352704">
            <text:p>2.892,38</text:p>
          </table:table-cell>
          <table:table-cell table:formula="of:=IF([.B23]&lt;&gt;&quot;&quot;;IF([.A23]&lt;&gt;&quot;&quot;;[.B23]*[.$C$6]/100*[.$C$8]/12;&quot;&quot;);&quot;&quot;)" office:value-type="float" office:value="18.07734709544">
            <text:p>18,08</text:p>
          </table:table-cell>
          <table:table-cell table:formula="of:=IF([.B23]=&quot;&quot;;&quot;&quot;;IF([.C23]+[.B23]&gt;[.$C$7];[.$C$7]-[.C23];[.B23]))" office:value-type="float" office:value="481.92265290456">
            <text:p>481,92</text:p>
          </table:table-cell>
          <table:table-cell table:formula="of:=IF([.B23]=&quot;&quot;;&quot;&quot;;IF([.A23]&lt;&gt;&quot;&quot;;[.C23]+[.D23];&quot;&quot;))" office:value-type="float" office:value="500">
            <text:p>500,00</text:p>
          </table:table-cell>
          <table:table-cell table:formula="of:=IF([.B23]&lt;&gt;&quot;&quot;;IF([.B23]-[.D23]&gt;0;[.B23]-[.D23];0);&quot;&quot;)" office:value-type="float" office:value="2410.45288236584">
            <text:p>2.410,45</text:p>
          </table:table-cell>
          <table:table-cell table:number-columns-repeated="250"/>
        </table:table-row>
        <table:table-row table:style-name="ro1">
          <table:table-cell table:style-name="ce28" table:formula="of:=IF([.B24]=&quot;&quot;;[.A23];EOMONTH([.A23];0)+1)" office:value-type="date" office:date-value="2012-02-01">
            <text:p>01.02.12</text:p>
          </table:table-cell>
          <table:table-cell table:style-name="ce18" table:formula="of:=IF(OR([.F23]=&quot;&quot;;[.F23]=0);&quot;&quot;;[.F23])" office:value-type="float" office:value="2410.45288236584">
            <text:p>2.410,45</text:p>
          </table:table-cell>
          <table:table-cell table:formula="of:=IF([.B24]&lt;&gt;&quot;&quot;;IF([.A24]&lt;&gt;&quot;&quot;;[.B24]*[.$C$6]/100*[.$C$8]/12;&quot;&quot;);&quot;&quot;)" office:value-type="float" office:value="15.0653305147865">
            <text:p>15,07</text:p>
          </table:table-cell>
          <table:table-cell table:formula="of:=IF([.B24]=&quot;&quot;;&quot;&quot;;IF([.C24]+[.B24]&gt;[.$C$7];[.$C$7]-[.C24];[.B24]))" office:value-type="float" office:value="484.934669485214">
            <text:p>484,93</text:p>
          </table:table-cell>
          <table:table-cell table:formula="of:=IF([.B24]=&quot;&quot;;&quot;&quot;;IF([.A24]&lt;&gt;&quot;&quot;;[.C24]+[.D24];&quot;&quot;))" office:value-type="float" office:value="500">
            <text:p>500,00</text:p>
          </table:table-cell>
          <table:table-cell table:formula="of:=IF([.B24]&lt;&gt;&quot;&quot;;IF([.B24]-[.D24]&gt;0;[.B24]-[.D24];0);&quot;&quot;)" office:value-type="float" office:value="1925.51821288062">
            <text:p>1.925,52</text:p>
          </table:table-cell>
          <table:table-cell table:number-columns-repeated="250"/>
        </table:table-row>
        <table:table-row table:style-name="ro1">
          <table:table-cell table:style-name="ce28" table:formula="of:=IF([.B25]=&quot;&quot;;[.A24];EOMONTH([.A24];0)+1)" office:value-type="date" office:date-value="2012-03-01">
            <text:p>01.03.12</text:p>
          </table:table-cell>
          <table:table-cell table:style-name="ce18" table:formula="of:=IF(OR([.F24]=&quot;&quot;;[.F24]=0);&quot;&quot;;[.F24])" office:value-type="float" office:value="1925.51821288062">
            <text:p>1.925,52</text:p>
          </table:table-cell>
          <table:table-cell table:formula="of:=IF([.B25]&lt;&gt;&quot;&quot;;IF([.A25]&lt;&gt;&quot;&quot;;[.B25]*[.$C$6]/100*[.$C$8]/12;&quot;&quot;);&quot;&quot;)" office:value-type="float" office:value="12.0344888305039">
            <text:p>12,03</text:p>
          </table:table-cell>
          <table:table-cell table:formula="of:=IF([.B25]=&quot;&quot;;&quot;&quot;;IF([.C25]+[.B25]&gt;[.$C$7];[.$C$7]-[.C25];[.B25]))" office:value-type="float" office:value="487.965511169496">
            <text:p>487,97</text:p>
          </table:table-cell>
          <table:table-cell table:formula="of:=IF([.B25]=&quot;&quot;;&quot;&quot;;IF([.A25]&lt;&gt;&quot;&quot;;[.C25]+[.D25];&quot;&quot;))" office:value-type="float" office:value="500">
            <text:p>500,00</text:p>
          </table:table-cell>
          <table:table-cell table:formula="of:=IF([.B25]&lt;&gt;&quot;&quot;;IF([.B25]-[.D25]&gt;0;[.B25]-[.D25];0);&quot;&quot;)" office:value-type="float" office:value="1437.55270171113">
            <text:p>1.437,55</text:p>
          </table:table-cell>
          <table:table-cell table:number-columns-repeated="250"/>
        </table:table-row>
        <table:table-row table:style-name="ro1">
          <table:table-cell table:style-name="ce28" table:formula="of:=IF([.B26]=&quot;&quot;;[.A25];EOMONTH([.A25];0)+1)" office:value-type="date" office:date-value="2012-04-01">
            <text:p>01.04.12</text:p>
          </table:table-cell>
          <table:table-cell table:style-name="ce18" table:formula="of:=IF(OR([.F25]=&quot;&quot;;[.F25]=0);&quot;&quot;;[.F25])" office:value-type="float" office:value="1437.55270171113">
            <text:p>1.437,55</text:p>
          </table:table-cell>
          <table:table-cell table:formula="of:=IF([.B26]&lt;&gt;&quot;&quot;;IF([.A26]&lt;&gt;&quot;&quot;;[.B26]*[.$C$6]/100*[.$C$8]/12;&quot;&quot;);&quot;&quot;)" office:value-type="float" office:value="8.98470438569454">
            <text:p>8,98</text:p>
          </table:table-cell>
          <table:table-cell table:formula="of:=IF([.B26]=&quot;&quot;;&quot;&quot;;IF([.C26]+[.B26]&gt;[.$C$7];[.$C$7]-[.C26];[.B26]))" office:value-type="float" office:value="491.015295614305">
            <text:p>491,02</text:p>
          </table:table-cell>
          <table:table-cell table:formula="of:=IF([.B26]=&quot;&quot;;&quot;&quot;;IF([.A26]&lt;&gt;&quot;&quot;;[.C26]+[.D26];&quot;&quot;))" office:value-type="float" office:value="500">
            <text:p>500,00</text:p>
          </table:table-cell>
          <table:table-cell table:formula="of:=IF([.B26]&lt;&gt;&quot;&quot;;IF([.B26]-[.D26]&gt;0;[.B26]-[.D26];0);&quot;&quot;)" office:value-type="float" office:value="946.537406096821">
            <text:p>946,54</text:p>
          </table:table-cell>
          <table:table-cell table:number-columns-repeated="250"/>
        </table:table-row>
        <table:table-row table:style-name="ro1">
          <table:table-cell table:style-name="ce28" table:formula="of:=IF([.B27]=&quot;&quot;;[.A26];EOMONTH([.A26];0)+1)" office:value-type="date" office:date-value="2012-05-01">
            <text:p>01.05.12</text:p>
          </table:table-cell>
          <table:table-cell table:style-name="ce18" table:formula="of:=IF(OR([.F26]=&quot;&quot;;[.F26]=0);&quot;&quot;;[.F26])" office:value-type="float" office:value="946.537406096821">
            <text:p>946,54</text:p>
          </table:table-cell>
          <table:table-cell table:formula="of:=IF([.B27]&lt;&gt;&quot;&quot;;IF([.A27]&lt;&gt;&quot;&quot;;[.B27]*[.$C$6]/100*[.$C$8]/12;&quot;&quot;);&quot;&quot;)" office:value-type="float" office:value="5.91585878810513">
            <text:p>5,92</text:p>
          </table:table-cell>
          <table:table-cell table:formula="of:=IF([.B27]=&quot;&quot;;&quot;&quot;;IF([.C27]+[.B27]&gt;[.$C$7];[.$C$7]-[.C27];[.B27]))" office:value-type="float" office:value="494.084141211895">
            <text:p>494,08</text:p>
          </table:table-cell>
          <table:table-cell table:formula="of:=IF([.B27]=&quot;&quot;;&quot;&quot;;IF([.A27]&lt;&gt;&quot;&quot;;[.C27]+[.D27];&quot;&quot;))" office:value-type="float" office:value="500">
            <text:p>500,00</text:p>
          </table:table-cell>
          <table:table-cell table:formula="of:=IF([.B27]&lt;&gt;&quot;&quot;;IF([.B27]-[.D27]&gt;0;[.B27]-[.D27];0);&quot;&quot;)" office:value-type="float" office:value="452.453264884926">
            <text:p>452,45</text:p>
          </table:table-cell>
          <table:table-cell table:number-columns-repeated="250"/>
        </table:table-row>
        <table:table-row table:style-name="ro1">
          <table:table-cell table:style-name="ce28" table:formula="of:=IF([.B28]=&quot;&quot;;[.A27];EOMONTH([.A27];0)+1)" office:value-type="date" office:date-value="2012-06-01">
            <text:p>01.06.12</text:p>
          </table:table-cell>
          <table:table-cell table:style-name="ce18" table:formula="of:=IF(OR([.F27]=&quot;&quot;;[.F27]=0);&quot;&quot;;[.F27])" office:value-type="float" office:value="452.453264884926">
            <text:p>452,45</text:p>
          </table:table-cell>
          <table:table-cell table:formula="of:=IF([.B28]&lt;&gt;&quot;&quot;;IF([.A28]&lt;&gt;&quot;&quot;;[.B28]*[.$C$6]/100*[.$C$8]/12;&quot;&quot;);&quot;&quot;)" office:value-type="float" office:value="2.82783290553079">
            <text:p>2,83</text:p>
          </table:table-cell>
          <table:table-cell table:formula="of:=IF([.B28]=&quot;&quot;;&quot;&quot;;IF([.C28]+[.B28]&gt;[.$C$7];[.$C$7]-[.C28];[.B28]))" office:value-type="float" office:value="452.453264884926">
            <text:p>452,45</text:p>
          </table:table-cell>
          <table:table-cell table:formula="of:=IF([.B28]=&quot;&quot;;&quot;&quot;;IF([.A28]&lt;&gt;&quot;&quot;;[.C28]+[.D28];&quot;&quot;))" office:value-type="float" office:value="455.281097790457">
            <text:p>455,28</text:p>
          </table:table-cell>
          <table:table-cell table:formula="of:=IF([.B28]&lt;&gt;&quot;&quot;;IF([.B28]-[.D28]&gt;0;[.B28]-[.D28];0);&quot;&quot;)" office:value-type="float" office:value="0">
            <text:p>0,00</text:p>
          </table:table-cell>
          <table:table-cell table:number-columns-repeated="250"/>
        </table:table-row>
        <table:table-row table:style-name="ro1">
          <table:table-cell table:style-name="ce28" table:formula="of:=IF([.B29]=&quot;&quot;;[.A28];EOMONTH([.A28];0)+1)" office:value-type="date" office:date-value="2012-06-01">
            <text:p>01.06.12</text:p>
          </table:table-cell>
          <table:table-cell table:style-name="ce18" table:formula="of:=IF(OR([.F28]=&quot;&quot;;[.F28]=0);&quot;&quot;;[.F28])">
            <text:p/>
          </table:table-cell>
          <table:table-cell table:formula="of:=IF([.B29]&lt;&gt;&quot;&quot;;IF([.A29]&lt;&gt;&quot;&quot;;[.B29]*[.$C$6]/100*[.$C$8]/12;&quot;&quot;);&quot;&quot;)">
            <text:p/>
          </table:table-cell>
          <table:table-cell table:formula="of:=IF([.B29]=&quot;&quot;;&quot;&quot;;IF([.C29]+[.B29]&gt;[.$C$7];[.$C$7]-[.C29];[.B29]))">
            <text:p/>
          </table:table-cell>
          <table:table-cell table:formula="of:=IF([.B29]=&quot;&quot;;&quot;&quot;;IF([.A29]&lt;&gt;&quot;&quot;;[.C29]+[.D29];&quot;&quot;))">
            <text:p/>
          </table:table-cell>
          <table:table-cell table:formula="of:=IF([.B29]&lt;&gt;&quot;&quot;;IF([.B29]-[.D29]&gt;0;[.B29]-[.D29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30]=&quot;&quot;;[.A29];EOMONTH([.A29];0)+1)" office:value-type="date" office:date-value="2012-06-01">
            <text:p>01.06.12</text:p>
          </table:table-cell>
          <table:table-cell table:style-name="ce18" table:formula="of:=IF(OR([.F29]=&quot;&quot;;[.F29]=0);&quot;&quot;;[.F29])">
            <text:p/>
          </table:table-cell>
          <table:table-cell table:formula="of:=IF([.B30]&lt;&gt;&quot;&quot;;IF([.A30]&lt;&gt;&quot;&quot;;[.B30]*[.$C$6]/100*[.$C$8]/12;&quot;&quot;);&quot;&quot;)">
            <text:p/>
          </table:table-cell>
          <table:table-cell table:formula="of:=IF([.B30]=&quot;&quot;;&quot;&quot;;IF([.C30]+[.B30]&gt;[.$C$7];[.$C$7]-[.C30];[.B30]))">
            <text:p/>
          </table:table-cell>
          <table:table-cell table:formula="of:=IF([.B30]=&quot;&quot;;&quot;&quot;;IF([.A30]&lt;&gt;&quot;&quot;;[.C30]+[.D30];&quot;&quot;))">
            <text:p/>
          </table:table-cell>
          <table:table-cell table:formula="of:=IF([.B30]&lt;&gt;&quot;&quot;;IF([.B30]-[.D30]&gt;0;[.B30]-[.D30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31]=&quot;&quot;;[.A30];EOMONTH([.A30];0)+1)" office:value-type="date" office:date-value="2012-06-01">
            <text:p>01.06.12</text:p>
          </table:table-cell>
          <table:table-cell table:style-name="ce18" table:formula="of:=IF(OR([.F30]=&quot;&quot;;[.F30]=0);&quot;&quot;;[.F30])">
            <text:p/>
          </table:table-cell>
          <table:table-cell table:formula="of:=IF([.B31]&lt;&gt;&quot;&quot;;IF([.A31]&lt;&gt;&quot;&quot;;[.B31]*[.$C$6]/100*[.$C$8]/12;&quot;&quot;);&quot;&quot;)">
            <text:p/>
          </table:table-cell>
          <table:table-cell table:formula="of:=IF([.B31]=&quot;&quot;;&quot;&quot;;IF([.C31]+[.B31]&gt;[.$C$7];[.$C$7]-[.C31];[.B31]))">
            <text:p/>
          </table:table-cell>
          <table:table-cell table:formula="of:=IF([.B31]=&quot;&quot;;&quot;&quot;;IF([.A31]&lt;&gt;&quot;&quot;;[.C31]+[.D31];&quot;&quot;))">
            <text:p/>
          </table:table-cell>
          <table:table-cell table:formula="of:=IF([.B31]&lt;&gt;&quot;&quot;;IF([.B31]-[.D31]&gt;0;[.B31]-[.D31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32]=&quot;&quot;;[.A31];EOMONTH([.A31];0)+1)" office:value-type="date" office:date-value="2012-06-01">
            <text:p>01.06.12</text:p>
          </table:table-cell>
          <table:table-cell table:style-name="ce18" table:formula="of:=IF(OR([.F31]=&quot;&quot;;[.F31]=0);&quot;&quot;;[.F31])">
            <text:p/>
          </table:table-cell>
          <table:table-cell table:formula="of:=IF([.B32]&lt;&gt;&quot;&quot;;IF([.A32]&lt;&gt;&quot;&quot;;[.B32]*[.$C$6]/100*[.$C$8]/12;&quot;&quot;);&quot;&quot;)">
            <text:p/>
          </table:table-cell>
          <table:table-cell table:formula="of:=IF([.B32]=&quot;&quot;;&quot;&quot;;IF([.C32]+[.B32]&gt;[.$C$7];[.$C$7]-[.C32];[.B32]))">
            <text:p/>
          </table:table-cell>
          <table:table-cell table:formula="of:=IF([.B32]=&quot;&quot;;&quot;&quot;;IF([.A32]&lt;&gt;&quot;&quot;;[.C32]+[.D32];&quot;&quot;))">
            <text:p/>
          </table:table-cell>
          <table:table-cell table:formula="of:=IF([.B32]&lt;&gt;&quot;&quot;;IF([.B32]-[.D32]&gt;0;[.B32]-[.D32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33]=&quot;&quot;;[.A32];EOMONTH([.A32];0)+1)" office:value-type="date" office:date-value="2012-06-01">
            <text:p>01.06.12</text:p>
          </table:table-cell>
          <table:table-cell table:style-name="ce18" table:formula="of:=IF(OR([.F32]=&quot;&quot;;[.F32]=0);&quot;&quot;;[.F32])">
            <text:p/>
          </table:table-cell>
          <table:table-cell table:formula="of:=IF([.B33]&lt;&gt;&quot;&quot;;IF([.A33]&lt;&gt;&quot;&quot;;[.B33]*[.$C$6]/100*[.$C$8]/12;&quot;&quot;);&quot;&quot;)">
            <text:p/>
          </table:table-cell>
          <table:table-cell table:formula="of:=IF([.B33]=&quot;&quot;;&quot;&quot;;IF([.C33]+[.B33]&gt;[.$C$7];[.$C$7]-[.C33];[.B33]))">
            <text:p/>
          </table:table-cell>
          <table:table-cell table:formula="of:=IF([.B33]=&quot;&quot;;&quot;&quot;;IF([.A33]&lt;&gt;&quot;&quot;;[.C33]+[.D33];&quot;&quot;))">
            <text:p/>
          </table:table-cell>
          <table:table-cell table:formula="of:=IF([.B33]&lt;&gt;&quot;&quot;;IF([.B33]-[.D33]&gt;0;[.B33]-[.D33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34]=&quot;&quot;;[.A33];EOMONTH([.A33];0)+1)" office:value-type="date" office:date-value="2012-06-01">
            <text:p>01.06.12</text:p>
          </table:table-cell>
          <table:table-cell table:style-name="ce18" table:formula="of:=IF(OR([.F33]=&quot;&quot;;[.F33]=0);&quot;&quot;;[.F33])">
            <text:p/>
          </table:table-cell>
          <table:table-cell table:formula="of:=IF([.B34]&lt;&gt;&quot;&quot;;IF([.A34]&lt;&gt;&quot;&quot;;[.B34]*[.$C$6]/100*[.$C$8]/12;&quot;&quot;);&quot;&quot;)">
            <text:p/>
          </table:table-cell>
          <table:table-cell table:formula="of:=IF([.B34]=&quot;&quot;;&quot;&quot;;IF([.C34]+[.B34]&gt;[.$C$7];[.$C$7]-[.C34];[.B34]))">
            <text:p/>
          </table:table-cell>
          <table:table-cell table:formula="of:=IF([.B34]=&quot;&quot;;&quot;&quot;;IF([.A34]&lt;&gt;&quot;&quot;;[.C34]+[.D34];&quot;&quot;))">
            <text:p/>
          </table:table-cell>
          <table:table-cell table:formula="of:=IF([.B34]&lt;&gt;&quot;&quot;;IF([.B34]-[.D34]&gt;0;[.B34]-[.D34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35]=&quot;&quot;;[.A34];EOMONTH([.A34];0)+1)" office:value-type="date" office:date-value="2012-06-01">
            <text:p>01.06.12</text:p>
          </table:table-cell>
          <table:table-cell table:style-name="ce18" table:formula="of:=IF(OR([.F34]=&quot;&quot;;[.F34]=0);&quot;&quot;;[.F34])">
            <text:p/>
          </table:table-cell>
          <table:table-cell table:formula="of:=IF([.B35]&lt;&gt;&quot;&quot;;IF([.A35]&lt;&gt;&quot;&quot;;[.B35]*[.$C$6]/100*[.$C$8]/12;&quot;&quot;);&quot;&quot;)">
            <text:p/>
          </table:table-cell>
          <table:table-cell table:formula="of:=IF([.B35]=&quot;&quot;;&quot;&quot;;IF([.C35]+[.B35]&gt;[.$C$7];[.$C$7]-[.C35];[.B35]))">
            <text:p/>
          </table:table-cell>
          <table:table-cell table:formula="of:=IF([.B35]=&quot;&quot;;&quot;&quot;;IF([.A35]&lt;&gt;&quot;&quot;;[.C35]+[.D35];&quot;&quot;))">
            <text:p/>
          </table:table-cell>
          <table:table-cell table:formula="of:=IF([.B35]&lt;&gt;&quot;&quot;;IF([.B35]-[.D35]&gt;0;[.B35]-[.D35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36]=&quot;&quot;;[.A35];EOMONTH([.A35];0)+1)" office:value-type="date" office:date-value="2012-06-01">
            <text:p>01.06.12</text:p>
          </table:table-cell>
          <table:table-cell table:style-name="ce18" table:formula="of:=IF(OR([.F35]=&quot;&quot;;[.F35]=0);&quot;&quot;;[.F35])">
            <text:p/>
          </table:table-cell>
          <table:table-cell table:formula="of:=IF([.B36]&lt;&gt;&quot;&quot;;IF([.A36]&lt;&gt;&quot;&quot;;[.B36]*[.$C$6]/100*[.$C$8]/12;&quot;&quot;);&quot;&quot;)">
            <text:p/>
          </table:table-cell>
          <table:table-cell table:formula="of:=IF([.B36]=&quot;&quot;;&quot;&quot;;IF([.C36]+[.B36]&gt;[.$C$7];[.$C$7]-[.C36];[.B36]))">
            <text:p/>
          </table:table-cell>
          <table:table-cell table:formula="of:=IF([.B36]=&quot;&quot;;&quot;&quot;;IF([.A36]&lt;&gt;&quot;&quot;;[.C36]+[.D36];&quot;&quot;))">
            <text:p/>
          </table:table-cell>
          <table:table-cell table:formula="of:=IF([.B36]&lt;&gt;&quot;&quot;;IF([.B36]-[.D36]&gt;0;[.B36]-[.D36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37]=&quot;&quot;;[.A36];EOMONTH([.A36];0)+1)" office:value-type="date" office:date-value="2012-06-01">
            <text:p>01.06.12</text:p>
          </table:table-cell>
          <table:table-cell table:style-name="ce18" table:formula="of:=IF(OR([.F36]=&quot;&quot;;[.F36]=0);&quot;&quot;;[.F36])">
            <text:p/>
          </table:table-cell>
          <table:table-cell table:formula="of:=IF([.B37]&lt;&gt;&quot;&quot;;IF([.A37]&lt;&gt;&quot;&quot;;[.B37]*[.$C$6]/100*[.$C$8]/12;&quot;&quot;);&quot;&quot;)">
            <text:p/>
          </table:table-cell>
          <table:table-cell table:formula="of:=IF([.B37]=&quot;&quot;;&quot;&quot;;IF([.C37]+[.B37]&gt;[.$C$7];[.$C$7]-[.C37];[.B37]))">
            <text:p/>
          </table:table-cell>
          <table:table-cell table:formula="of:=IF([.B37]=&quot;&quot;;&quot;&quot;;IF([.A37]&lt;&gt;&quot;&quot;;[.C37]+[.D37];&quot;&quot;))">
            <text:p/>
          </table:table-cell>
          <table:table-cell table:formula="of:=IF([.B37]&lt;&gt;&quot;&quot;;IF([.B37]-[.D37]&gt;0;[.B37]-[.D37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38]=&quot;&quot;;[.A37];EOMONTH([.A37];0)+1)" office:value-type="date" office:date-value="2012-06-01">
            <text:p>01.06.12</text:p>
          </table:table-cell>
          <table:table-cell table:style-name="ce18" table:formula="of:=IF(OR([.F37]=&quot;&quot;;[.F37]=0);&quot;&quot;;[.F37])">
            <text:p/>
          </table:table-cell>
          <table:table-cell table:formula="of:=IF([.B38]&lt;&gt;&quot;&quot;;IF([.A38]&lt;&gt;&quot;&quot;;[.B38]*[.$C$6]/100*[.$C$8]/12;&quot;&quot;);&quot;&quot;)">
            <text:p/>
          </table:table-cell>
          <table:table-cell table:formula="of:=IF([.B38]=&quot;&quot;;&quot;&quot;;IF([.C38]+[.B38]&gt;[.$C$7];[.$C$7]-[.C38];[.B38]))">
            <text:p/>
          </table:table-cell>
          <table:table-cell table:formula="of:=IF([.B38]=&quot;&quot;;&quot;&quot;;IF([.A38]&lt;&gt;&quot;&quot;;[.C38]+[.D38];&quot;&quot;))">
            <text:p/>
          </table:table-cell>
          <table:table-cell table:formula="of:=IF([.B38]&lt;&gt;&quot;&quot;;IF([.B38]-[.D38]&gt;0;[.B38]-[.D38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39]=&quot;&quot;;[.A38];EOMONTH([.A38];0)+1)" office:value-type="date" office:date-value="2012-06-01">
            <text:p>01.06.12</text:p>
          </table:table-cell>
          <table:table-cell table:style-name="ce18" table:formula="of:=IF(OR([.F38]=&quot;&quot;;[.F38]=0);&quot;&quot;;[.F38])">
            <text:p/>
          </table:table-cell>
          <table:table-cell table:formula="of:=IF([.B39]&lt;&gt;&quot;&quot;;IF([.A39]&lt;&gt;&quot;&quot;;[.B39]*[.$C$6]/100*[.$C$8]/12;&quot;&quot;);&quot;&quot;)">
            <text:p/>
          </table:table-cell>
          <table:table-cell table:formula="of:=IF([.B39]=&quot;&quot;;&quot;&quot;;IF([.C39]+[.B39]&gt;[.$C$7];[.$C$7]-[.C39];[.B39]))">
            <text:p/>
          </table:table-cell>
          <table:table-cell table:formula="of:=IF([.B39]=&quot;&quot;;&quot;&quot;;IF([.A39]&lt;&gt;&quot;&quot;;[.C39]+[.D39];&quot;&quot;))">
            <text:p/>
          </table:table-cell>
          <table:table-cell table:formula="of:=IF([.B39]&lt;&gt;&quot;&quot;;IF([.B39]-[.D39]&gt;0;[.B39]-[.D39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40]=&quot;&quot;;[.A39];EOMONTH([.A39];0)+1)" office:value-type="date" office:date-value="2012-06-01">
            <text:p>01.06.12</text:p>
          </table:table-cell>
          <table:table-cell table:style-name="ce18" table:formula="of:=IF(OR([.F39]=&quot;&quot;;[.F39]=0);&quot;&quot;;[.F39])">
            <text:p/>
          </table:table-cell>
          <table:table-cell table:formula="of:=IF([.B40]&lt;&gt;&quot;&quot;;IF([.A40]&lt;&gt;&quot;&quot;;[.B40]*[.$C$6]/100*[.$C$8]/12;&quot;&quot;);&quot;&quot;)">
            <text:p/>
          </table:table-cell>
          <table:table-cell table:formula="of:=IF([.B40]=&quot;&quot;;&quot;&quot;;IF([.C40]+[.B40]&gt;[.$C$7];[.$C$7]-[.C40];[.B40]))">
            <text:p/>
          </table:table-cell>
          <table:table-cell table:formula="of:=IF([.B40]=&quot;&quot;;&quot;&quot;;IF([.A40]&lt;&gt;&quot;&quot;;[.C40]+[.D40];&quot;&quot;))">
            <text:p/>
          </table:table-cell>
          <table:table-cell table:formula="of:=IF([.B40]&lt;&gt;&quot;&quot;;IF([.B40]-[.D40]&gt;0;[.B40]-[.D40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41]=&quot;&quot;;[.A40];EOMONTH([.A40];0)+1)" office:value-type="date" office:date-value="2012-06-01">
            <text:p>01.06.12</text:p>
          </table:table-cell>
          <table:table-cell table:style-name="ce18" table:formula="of:=IF(OR([.F40]=&quot;&quot;;[.F40]=0);&quot;&quot;;[.F40])">
            <text:p/>
          </table:table-cell>
          <table:table-cell table:formula="of:=IF([.B41]&lt;&gt;&quot;&quot;;IF([.A41]&lt;&gt;&quot;&quot;;[.B41]*[.$C$6]/100*[.$C$8]/12;&quot;&quot;);&quot;&quot;)">
            <text:p/>
          </table:table-cell>
          <table:table-cell table:formula="of:=IF([.B41]=&quot;&quot;;&quot;&quot;;IF([.C41]+[.B41]&gt;[.$C$7];[.$C$7]-[.C41];[.B41]))">
            <text:p/>
          </table:table-cell>
          <table:table-cell table:formula="of:=IF([.B41]=&quot;&quot;;&quot;&quot;;IF([.A41]&lt;&gt;&quot;&quot;;[.C41]+[.D41];&quot;&quot;))">
            <text:p/>
          </table:table-cell>
          <table:table-cell table:formula="of:=IF([.B41]&lt;&gt;&quot;&quot;;IF([.B41]-[.D41]&gt;0;[.B41]-[.D41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42]=&quot;&quot;;[.A41];EOMONTH([.A41];0)+1)" office:value-type="date" office:date-value="2012-06-01">
            <text:p>01.06.12</text:p>
          </table:table-cell>
          <table:table-cell table:style-name="ce18" table:formula="of:=IF(OR([.F41]=&quot;&quot;;[.F41]=0);&quot;&quot;;[.F41])">
            <text:p/>
          </table:table-cell>
          <table:table-cell table:formula="of:=IF([.B42]&lt;&gt;&quot;&quot;;IF([.A42]&lt;&gt;&quot;&quot;;[.B42]*[.$C$6]/100*[.$C$8]/12;&quot;&quot;);&quot;&quot;)">
            <text:p/>
          </table:table-cell>
          <table:table-cell table:formula="of:=IF([.B42]=&quot;&quot;;&quot;&quot;;IF([.C42]+[.B42]&gt;[.$C$7];[.$C$7]-[.C42];[.B42]))">
            <text:p/>
          </table:table-cell>
          <table:table-cell table:formula="of:=IF([.B42]=&quot;&quot;;&quot;&quot;;IF([.A42]&lt;&gt;&quot;&quot;;[.C42]+[.D42];&quot;&quot;))">
            <text:p/>
          </table:table-cell>
          <table:table-cell table:formula="of:=IF([.B42]&lt;&gt;&quot;&quot;;IF([.B42]-[.D42]&gt;0;[.B42]-[.D42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43]=&quot;&quot;;[.A42];EOMONTH([.A42];0)+1)" office:value-type="date" office:date-value="2012-06-01">
            <text:p>01.06.12</text:p>
          </table:table-cell>
          <table:table-cell table:style-name="ce18" table:formula="of:=IF(OR([.F42]=&quot;&quot;;[.F42]=0);&quot;&quot;;[.F42])">
            <text:p/>
          </table:table-cell>
          <table:table-cell table:formula="of:=IF([.B43]&lt;&gt;&quot;&quot;;IF([.A43]&lt;&gt;&quot;&quot;;[.B43]*[.$C$6]/100*[.$C$8]/12;&quot;&quot;);&quot;&quot;)">
            <text:p/>
          </table:table-cell>
          <table:table-cell table:formula="of:=IF([.B43]=&quot;&quot;;&quot;&quot;;IF([.C43]+[.B43]&gt;[.$C$7];[.$C$7]-[.C43];[.B43]))">
            <text:p/>
          </table:table-cell>
          <table:table-cell table:formula="of:=IF([.B43]=&quot;&quot;;&quot;&quot;;IF([.A43]&lt;&gt;&quot;&quot;;[.C43]+[.D43];&quot;&quot;))">
            <text:p/>
          </table:table-cell>
          <table:table-cell table:formula="of:=IF([.B43]&lt;&gt;&quot;&quot;;IF([.B43]-[.D43]&gt;0;[.B43]-[.D43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44]=&quot;&quot;;[.A43];EOMONTH([.A43];0)+1)" office:value-type="date" office:date-value="2012-06-01">
            <text:p>01.06.12</text:p>
          </table:table-cell>
          <table:table-cell table:style-name="ce18" table:formula="of:=IF(OR([.F43]=&quot;&quot;;[.F43]=0);&quot;&quot;;[.F43])">
            <text:p/>
          </table:table-cell>
          <table:table-cell table:formula="of:=IF([.B44]&lt;&gt;&quot;&quot;;IF([.A44]&lt;&gt;&quot;&quot;;[.B44]*[.$C$6]/100*[.$C$8]/12;&quot;&quot;);&quot;&quot;)">
            <text:p/>
          </table:table-cell>
          <table:table-cell table:formula="of:=IF([.B44]=&quot;&quot;;&quot;&quot;;IF([.C44]+[.B44]&gt;[.$C$7];[.$C$7]-[.C44];[.B44]))">
            <text:p/>
          </table:table-cell>
          <table:table-cell table:formula="of:=IF([.B44]=&quot;&quot;;&quot;&quot;;IF([.A44]&lt;&gt;&quot;&quot;;[.C44]+[.D44];&quot;&quot;))">
            <text:p/>
          </table:table-cell>
          <table:table-cell table:formula="of:=IF([.B44]&lt;&gt;&quot;&quot;;IF([.B44]-[.D44]&gt;0;[.B44]-[.D44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45]=&quot;&quot;;[.A44];EOMONTH([.A44];0)+1)" office:value-type="date" office:date-value="2012-06-01">
            <text:p>01.06.12</text:p>
          </table:table-cell>
          <table:table-cell table:style-name="ce18" table:formula="of:=IF(OR([.F44]=&quot;&quot;;[.F44]=0);&quot;&quot;;[.F44])">
            <text:p/>
          </table:table-cell>
          <table:table-cell table:formula="of:=IF([.B45]&lt;&gt;&quot;&quot;;IF([.A45]&lt;&gt;&quot;&quot;;[.B45]*[.$C$6]/100*[.$C$8]/12;&quot;&quot;);&quot;&quot;)">
            <text:p/>
          </table:table-cell>
          <table:table-cell table:formula="of:=IF([.B45]=&quot;&quot;;&quot;&quot;;IF([.C45]+[.B45]&gt;[.$C$7];[.$C$7]-[.C45];[.B45]))">
            <text:p/>
          </table:table-cell>
          <table:table-cell table:formula="of:=IF([.B45]=&quot;&quot;;&quot;&quot;;IF([.A45]&lt;&gt;&quot;&quot;;[.C45]+[.D45];&quot;&quot;))">
            <text:p/>
          </table:table-cell>
          <table:table-cell table:formula="of:=IF([.B45]&lt;&gt;&quot;&quot;;IF([.B45]-[.D45]&gt;0;[.B45]-[.D45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46]=&quot;&quot;;[.A45];EOMONTH([.A45];0)+1)" office:value-type="date" office:date-value="2012-06-01">
            <text:p>01.06.12</text:p>
          </table:table-cell>
          <table:table-cell table:style-name="ce18" table:formula="of:=IF(OR([.F45]=&quot;&quot;;[.F45]=0);&quot;&quot;;[.F45])">
            <text:p/>
          </table:table-cell>
          <table:table-cell table:formula="of:=IF([.B46]&lt;&gt;&quot;&quot;;IF([.A46]&lt;&gt;&quot;&quot;;[.B46]*[.$C$6]/100*[.$C$8]/12;&quot;&quot;);&quot;&quot;)">
            <text:p/>
          </table:table-cell>
          <table:table-cell table:formula="of:=IF([.B46]=&quot;&quot;;&quot;&quot;;IF([.C46]+[.B46]&gt;[.$C$7];[.$C$7]-[.C46];[.B46]))">
            <text:p/>
          </table:table-cell>
          <table:table-cell table:formula="of:=IF([.B46]=&quot;&quot;;&quot;&quot;;IF([.A46]&lt;&gt;&quot;&quot;;[.C46]+[.D46];&quot;&quot;))">
            <text:p/>
          </table:table-cell>
          <table:table-cell table:formula="of:=IF([.B46]&lt;&gt;&quot;&quot;;IF([.B46]-[.D46]&gt;0;[.B46]-[.D46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47]=&quot;&quot;;[.A46];EOMONTH([.A46];0)+1)" office:value-type="date" office:date-value="2012-06-01">
            <text:p>01.06.12</text:p>
          </table:table-cell>
          <table:table-cell table:style-name="ce18" table:formula="of:=IF(OR([.F46]=&quot;&quot;;[.F46]=0);&quot;&quot;;[.F46])">
            <text:p/>
          </table:table-cell>
          <table:table-cell table:formula="of:=IF([.B47]&lt;&gt;&quot;&quot;;IF([.A47]&lt;&gt;&quot;&quot;;[.B47]*[.$C$6]/100*[.$C$8]/12;&quot;&quot;);&quot;&quot;)">
            <text:p/>
          </table:table-cell>
          <table:table-cell table:formula="of:=IF([.B47]=&quot;&quot;;&quot;&quot;;IF([.C47]+[.B47]&gt;[.$C$7];[.$C$7]-[.C47];[.B47]))">
            <text:p/>
          </table:table-cell>
          <table:table-cell table:formula="of:=IF([.B47]=&quot;&quot;;&quot;&quot;;IF([.A47]&lt;&gt;&quot;&quot;;[.C47]+[.D47];&quot;&quot;))">
            <text:p/>
          </table:table-cell>
          <table:table-cell table:formula="of:=IF([.B47]&lt;&gt;&quot;&quot;;IF([.B47]-[.D47]&gt;0;[.B47]-[.D47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48]=&quot;&quot;;[.A47];EOMONTH([.A47];0)+1)" office:value-type="date" office:date-value="2012-06-01">
            <text:p>01.06.12</text:p>
          </table:table-cell>
          <table:table-cell table:style-name="ce18" table:formula="of:=IF(OR([.F47]=&quot;&quot;;[.F47]=0);&quot;&quot;;[.F47])">
            <text:p/>
          </table:table-cell>
          <table:table-cell table:formula="of:=IF([.B48]&lt;&gt;&quot;&quot;;IF([.A48]&lt;&gt;&quot;&quot;;[.B48]*[.$C$6]/100*[.$C$8]/12;&quot;&quot;);&quot;&quot;)">
            <text:p/>
          </table:table-cell>
          <table:table-cell table:formula="of:=IF([.B48]=&quot;&quot;;&quot;&quot;;IF([.C48]+[.B48]&gt;[.$C$7];[.$C$7]-[.C48];[.B48]))">
            <text:p/>
          </table:table-cell>
          <table:table-cell table:formula="of:=IF([.B48]=&quot;&quot;;&quot;&quot;;IF([.A48]&lt;&gt;&quot;&quot;;[.C48]+[.D48];&quot;&quot;))">
            <text:p/>
          </table:table-cell>
          <table:table-cell table:formula="of:=IF([.B48]&lt;&gt;&quot;&quot;;IF([.B48]-[.D48]&gt;0;[.B48]-[.D48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49]=&quot;&quot;;[.A48];EOMONTH([.A48];0)+1)" office:value-type="date" office:date-value="2012-06-01">
            <text:p>01.06.12</text:p>
          </table:table-cell>
          <table:table-cell table:style-name="ce18" table:formula="of:=IF(OR([.F48]=&quot;&quot;;[.F48]=0);&quot;&quot;;[.F48])">
            <text:p/>
          </table:table-cell>
          <table:table-cell table:formula="of:=IF([.B49]&lt;&gt;&quot;&quot;;IF([.A49]&lt;&gt;&quot;&quot;;[.B49]*[.$C$6]/100*[.$C$8]/12;&quot;&quot;);&quot;&quot;)">
            <text:p/>
          </table:table-cell>
          <table:table-cell table:formula="of:=IF([.B49]=&quot;&quot;;&quot;&quot;;IF([.C49]+[.B49]&gt;[.$C$7];[.$C$7]-[.C49];[.B49]))">
            <text:p/>
          </table:table-cell>
          <table:table-cell table:formula="of:=IF([.B49]=&quot;&quot;;&quot;&quot;;IF([.A49]&lt;&gt;&quot;&quot;;[.C49]+[.D49];&quot;&quot;))">
            <text:p/>
          </table:table-cell>
          <table:table-cell table:formula="of:=IF([.B49]&lt;&gt;&quot;&quot;;IF([.B49]-[.D49]&gt;0;[.B49]-[.D49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50]=&quot;&quot;;[.A49];EOMONTH([.A49];0)+1)" office:value-type="date" office:date-value="2012-06-01">
            <text:p>01.06.12</text:p>
          </table:table-cell>
          <table:table-cell table:style-name="ce18" table:formula="of:=IF(OR([.F49]=&quot;&quot;;[.F49]=0);&quot;&quot;;[.F49])">
            <text:p/>
          </table:table-cell>
          <table:table-cell table:formula="of:=IF([.B50]&lt;&gt;&quot;&quot;;IF([.A50]&lt;&gt;&quot;&quot;;[.B50]*[.$C$6]/100*[.$C$8]/12;&quot;&quot;);&quot;&quot;)">
            <text:p/>
          </table:table-cell>
          <table:table-cell table:formula="of:=IF([.B50]=&quot;&quot;;&quot;&quot;;IF([.C50]+[.B50]&gt;[.$C$7];[.$C$7]-[.C50];[.B50]))">
            <text:p/>
          </table:table-cell>
          <table:table-cell table:formula="of:=IF([.B50]=&quot;&quot;;&quot;&quot;;IF([.A50]&lt;&gt;&quot;&quot;;[.C50]+[.D50];&quot;&quot;))">
            <text:p/>
          </table:table-cell>
          <table:table-cell table:formula="of:=IF([.B50]&lt;&gt;&quot;&quot;;IF([.B50]-[.D50]&gt;0;[.B50]-[.D50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51]=&quot;&quot;;[.A50];EOMONTH([.A50];0)+1)" office:value-type="date" office:date-value="2012-06-01">
            <text:p>01.06.12</text:p>
          </table:table-cell>
          <table:table-cell table:style-name="ce18" table:formula="of:=IF(OR([.F50]=&quot;&quot;;[.F50]=0);&quot;&quot;;[.F50])">
            <text:p/>
          </table:table-cell>
          <table:table-cell table:formula="of:=IF([.B51]&lt;&gt;&quot;&quot;;IF([.A51]&lt;&gt;&quot;&quot;;[.B51]*[.$C$6]/100*[.$C$8]/12;&quot;&quot;);&quot;&quot;)">
            <text:p/>
          </table:table-cell>
          <table:table-cell table:formula="of:=IF([.B51]=&quot;&quot;;&quot;&quot;;IF([.C51]+[.B51]&gt;[.$C$7];[.$C$7]-[.C51];[.B51]))">
            <text:p/>
          </table:table-cell>
          <table:table-cell table:formula="of:=IF([.B51]=&quot;&quot;;&quot;&quot;;IF([.A51]&lt;&gt;&quot;&quot;;[.C51]+[.D51];&quot;&quot;))">
            <text:p/>
          </table:table-cell>
          <table:table-cell table:formula="of:=IF([.B51]&lt;&gt;&quot;&quot;;IF([.B51]-[.D51]&gt;0;[.B51]-[.D51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52]=&quot;&quot;;[.A51];EOMONTH([.A51];0)+1)" office:value-type="date" office:date-value="2012-06-01">
            <text:p>01.06.12</text:p>
          </table:table-cell>
          <table:table-cell table:style-name="ce18" table:formula="of:=IF(OR([.F51]=&quot;&quot;;[.F51]=0);&quot;&quot;;[.F51])">
            <text:p/>
          </table:table-cell>
          <table:table-cell table:formula="of:=IF([.B52]&lt;&gt;&quot;&quot;;IF([.A52]&lt;&gt;&quot;&quot;;[.B52]*[.$C$6]/100*[.$C$8]/12;&quot;&quot;);&quot;&quot;)">
            <text:p/>
          </table:table-cell>
          <table:table-cell table:formula="of:=IF([.B52]=&quot;&quot;;&quot;&quot;;IF([.C52]+[.B52]&gt;[.$C$7];[.$C$7]-[.C52];[.B52]))">
            <text:p/>
          </table:table-cell>
          <table:table-cell table:formula="of:=IF([.B52]=&quot;&quot;;&quot;&quot;;IF([.A52]&lt;&gt;&quot;&quot;;[.C52]+[.D52];&quot;&quot;))">
            <text:p/>
          </table:table-cell>
          <table:table-cell table:formula="of:=IF([.B52]&lt;&gt;&quot;&quot;;IF([.B52]-[.D52]&gt;0;[.B52]-[.D52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53]=&quot;&quot;;[.A52];EOMONTH([.A52];0)+1)" office:value-type="date" office:date-value="2012-06-01">
            <text:p>01.06.12</text:p>
          </table:table-cell>
          <table:table-cell table:style-name="ce18" table:formula="of:=IF(OR([.F52]=&quot;&quot;;[.F52]=0);&quot;&quot;;[.F52])">
            <text:p/>
          </table:table-cell>
          <table:table-cell table:formula="of:=IF([.B53]&lt;&gt;&quot;&quot;;IF([.A53]&lt;&gt;&quot;&quot;;[.B53]*[.$C$6]/100*[.$C$8]/12;&quot;&quot;);&quot;&quot;)">
            <text:p/>
          </table:table-cell>
          <table:table-cell table:formula="of:=IF([.B53]=&quot;&quot;;&quot;&quot;;IF([.C53]+[.B53]&gt;[.$C$7];[.$C$7]-[.C53];[.B53]))">
            <text:p/>
          </table:table-cell>
          <table:table-cell table:formula="of:=IF([.B53]=&quot;&quot;;&quot;&quot;;IF([.A53]&lt;&gt;&quot;&quot;;[.C53]+[.D53];&quot;&quot;))">
            <text:p/>
          </table:table-cell>
          <table:table-cell table:formula="of:=IF([.B53]&lt;&gt;&quot;&quot;;IF([.B53]-[.D53]&gt;0;[.B53]-[.D53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54]=&quot;&quot;;[.A53];EOMONTH([.A53];0)+1)" office:value-type="date" office:date-value="2012-06-01">
            <text:p>01.06.12</text:p>
          </table:table-cell>
          <table:table-cell table:style-name="ce18" table:formula="of:=IF(OR([.F53]=&quot;&quot;;[.F53]=0);&quot;&quot;;[.F53])">
            <text:p/>
          </table:table-cell>
          <table:table-cell table:formula="of:=IF([.B54]&lt;&gt;&quot;&quot;;IF([.A54]&lt;&gt;&quot;&quot;;[.B54]*[.$C$6]/100*[.$C$8]/12;&quot;&quot;);&quot;&quot;)">
            <text:p/>
          </table:table-cell>
          <table:table-cell table:formula="of:=IF([.B54]=&quot;&quot;;&quot;&quot;;IF([.C54]+[.B54]&gt;[.$C$7];[.$C$7]-[.C54];[.B54]))">
            <text:p/>
          </table:table-cell>
          <table:table-cell table:formula="of:=IF([.B54]=&quot;&quot;;&quot;&quot;;IF([.A54]&lt;&gt;&quot;&quot;;[.C54]+[.D54];&quot;&quot;))">
            <text:p/>
          </table:table-cell>
          <table:table-cell table:formula="of:=IF([.B54]&lt;&gt;&quot;&quot;;IF([.B54]-[.D54]&gt;0;[.B54]-[.D54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55]=&quot;&quot;;[.A54];EOMONTH([.A54];0)+1)" office:value-type="date" office:date-value="2012-06-01">
            <text:p>01.06.12</text:p>
          </table:table-cell>
          <table:table-cell table:style-name="ce18" table:formula="of:=IF(OR([.F54]=&quot;&quot;;[.F54]=0);&quot;&quot;;[.F54])">
            <text:p/>
          </table:table-cell>
          <table:table-cell table:formula="of:=IF([.B55]&lt;&gt;&quot;&quot;;IF([.A55]&lt;&gt;&quot;&quot;;[.B55]*[.$C$6]/100*[.$C$8]/12;&quot;&quot;);&quot;&quot;)">
            <text:p/>
          </table:table-cell>
          <table:table-cell table:formula="of:=IF([.B55]=&quot;&quot;;&quot;&quot;;IF([.C55]+[.B55]&gt;[.$C$7];[.$C$7]-[.C55];[.B55]))">
            <text:p/>
          </table:table-cell>
          <table:table-cell table:formula="of:=IF([.B55]=&quot;&quot;;&quot;&quot;;IF([.A55]&lt;&gt;&quot;&quot;;[.C55]+[.D55];&quot;&quot;))">
            <text:p/>
          </table:table-cell>
          <table:table-cell table:formula="of:=IF([.B55]&lt;&gt;&quot;&quot;;IF([.B55]-[.D55]&gt;0;[.B55]-[.D55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56]=&quot;&quot;;[.A55];EOMONTH([.A55];0)+1)" office:value-type="date" office:date-value="2012-06-01">
            <text:p>01.06.12</text:p>
          </table:table-cell>
          <table:table-cell table:style-name="ce18" table:formula="of:=IF(OR([.F55]=&quot;&quot;;[.F55]=0);&quot;&quot;;[.F55])">
            <text:p/>
          </table:table-cell>
          <table:table-cell table:formula="of:=IF([.B56]&lt;&gt;&quot;&quot;;IF([.A56]&lt;&gt;&quot;&quot;;[.B56]*[.$C$6]/100*[.$C$8]/12;&quot;&quot;);&quot;&quot;)">
            <text:p/>
          </table:table-cell>
          <table:table-cell table:formula="of:=IF([.B56]=&quot;&quot;;&quot;&quot;;IF([.C56]+[.B56]&gt;[.$C$7];[.$C$7]-[.C56];[.B56]))">
            <text:p/>
          </table:table-cell>
          <table:table-cell table:formula="of:=IF([.B56]=&quot;&quot;;&quot;&quot;;IF([.A56]&lt;&gt;&quot;&quot;;[.C56]+[.D56];&quot;&quot;))">
            <text:p/>
          </table:table-cell>
          <table:table-cell table:formula="of:=IF([.B56]&lt;&gt;&quot;&quot;;IF([.B56]-[.D56]&gt;0;[.B56]-[.D56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57]=&quot;&quot;;[.A56];EOMONTH([.A56];0)+1)" office:value-type="date" office:date-value="2012-06-01">
            <text:p>01.06.12</text:p>
          </table:table-cell>
          <table:table-cell table:style-name="ce18" table:formula="of:=IF(OR([.F56]=&quot;&quot;;[.F56]=0);&quot;&quot;;[.F56])">
            <text:p/>
          </table:table-cell>
          <table:table-cell table:formula="of:=IF([.B57]&lt;&gt;&quot;&quot;;IF([.A57]&lt;&gt;&quot;&quot;;[.B57]*[.$C$6]/100*[.$C$8]/12;&quot;&quot;);&quot;&quot;)">
            <text:p/>
          </table:table-cell>
          <table:table-cell table:formula="of:=IF([.B57]=&quot;&quot;;&quot;&quot;;IF([.C57]+[.B57]&gt;[.$C$7];[.$C$7]-[.C57];[.B57]))">
            <text:p/>
          </table:table-cell>
          <table:table-cell table:formula="of:=IF([.B57]=&quot;&quot;;&quot;&quot;;IF([.A57]&lt;&gt;&quot;&quot;;[.C57]+[.D57];&quot;&quot;))">
            <text:p/>
          </table:table-cell>
          <table:table-cell table:formula="of:=IF([.B57]&lt;&gt;&quot;&quot;;IF([.B57]-[.D57]&gt;0;[.B57]-[.D57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58]=&quot;&quot;;[.A57];EOMONTH([.A57];0)+1)" office:value-type="date" office:date-value="2012-06-01">
            <text:p>01.06.12</text:p>
          </table:table-cell>
          <table:table-cell table:style-name="ce18" table:formula="of:=IF(OR([.F57]=&quot;&quot;;[.F57]=0);&quot;&quot;;[.F57])">
            <text:p/>
          </table:table-cell>
          <table:table-cell table:formula="of:=IF([.B58]&lt;&gt;&quot;&quot;;IF([.A58]&lt;&gt;&quot;&quot;;[.B58]*[.$C$6]/100*[.$C$8]/12;&quot;&quot;);&quot;&quot;)">
            <text:p/>
          </table:table-cell>
          <table:table-cell table:formula="of:=IF([.B58]=&quot;&quot;;&quot;&quot;;IF([.C58]+[.B58]&gt;[.$C$7];[.$C$7]-[.C58];[.B58]))">
            <text:p/>
          </table:table-cell>
          <table:table-cell table:formula="of:=IF([.B58]=&quot;&quot;;&quot;&quot;;IF([.A58]&lt;&gt;&quot;&quot;;[.C58]+[.D58];&quot;&quot;))">
            <text:p/>
          </table:table-cell>
          <table:table-cell table:formula="of:=IF([.B58]&lt;&gt;&quot;&quot;;IF([.B58]-[.D58]&gt;0;[.B58]-[.D58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59]=&quot;&quot;;[.A58];EOMONTH([.A58];0)+1)" office:value-type="date" office:date-value="2012-06-01">
            <text:p>01.06.12</text:p>
          </table:table-cell>
          <table:table-cell table:style-name="ce18" table:formula="of:=IF(OR([.F58]=&quot;&quot;;[.F58]=0);&quot;&quot;;[.F58])">
            <text:p/>
          </table:table-cell>
          <table:table-cell table:formula="of:=IF([.B59]&lt;&gt;&quot;&quot;;IF([.A59]&lt;&gt;&quot;&quot;;[.B59]*[.$C$6]/100*[.$C$8]/12;&quot;&quot;);&quot;&quot;)">
            <text:p/>
          </table:table-cell>
          <table:table-cell table:formula="of:=IF([.B59]=&quot;&quot;;&quot;&quot;;IF([.C59]+[.B59]&gt;[.$C$7];[.$C$7]-[.C59];[.B59]))">
            <text:p/>
          </table:table-cell>
          <table:table-cell table:formula="of:=IF([.B59]=&quot;&quot;;&quot;&quot;;IF([.A59]&lt;&gt;&quot;&quot;;[.C59]+[.D59];&quot;&quot;))">
            <text:p/>
          </table:table-cell>
          <table:table-cell table:formula="of:=IF([.B59]&lt;&gt;&quot;&quot;;IF([.B59]-[.D59]&gt;0;[.B59]-[.D59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60]=&quot;&quot;;[.A59];EOMONTH([.A59];0)+1)" office:value-type="date" office:date-value="2012-06-01">
            <text:p>01.06.12</text:p>
          </table:table-cell>
          <table:table-cell table:style-name="ce18" table:formula="of:=IF(OR([.F59]=&quot;&quot;;[.F59]=0);&quot;&quot;;[.F59])">
            <text:p/>
          </table:table-cell>
          <table:table-cell table:formula="of:=IF([.B60]&lt;&gt;&quot;&quot;;IF([.A60]&lt;&gt;&quot;&quot;;[.B60]*[.$C$6]/100*[.$C$8]/12;&quot;&quot;);&quot;&quot;)">
            <text:p/>
          </table:table-cell>
          <table:table-cell table:formula="of:=IF([.B60]=&quot;&quot;;&quot;&quot;;IF([.C60]+[.B60]&gt;[.$C$7];[.$C$7]-[.C60];[.B60]))">
            <text:p/>
          </table:table-cell>
          <table:table-cell table:formula="of:=IF([.B60]=&quot;&quot;;&quot;&quot;;IF([.A60]&lt;&gt;&quot;&quot;;[.C60]+[.D60];&quot;&quot;))">
            <text:p/>
          </table:table-cell>
          <table:table-cell table:formula="of:=IF([.B60]&lt;&gt;&quot;&quot;;IF([.B60]-[.D60]&gt;0;[.B60]-[.D60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61]=&quot;&quot;;[.A60];EOMONTH([.A60];0)+1)" office:value-type="date" office:date-value="2012-06-01">
            <text:p>01.06.12</text:p>
          </table:table-cell>
          <table:table-cell table:style-name="ce18" table:formula="of:=IF(OR([.F60]=&quot;&quot;;[.F60]=0);&quot;&quot;;[.F60])">
            <text:p/>
          </table:table-cell>
          <table:table-cell table:formula="of:=IF([.B61]&lt;&gt;&quot;&quot;;IF([.A61]&lt;&gt;&quot;&quot;;[.B61]*[.$C$6]/100*[.$C$8]/12;&quot;&quot;);&quot;&quot;)">
            <text:p/>
          </table:table-cell>
          <table:table-cell table:formula="of:=IF([.B61]=&quot;&quot;;&quot;&quot;;IF([.C61]+[.B61]&gt;[.$C$7];[.$C$7]-[.C61];[.B61]))">
            <text:p/>
          </table:table-cell>
          <table:table-cell table:formula="of:=IF([.B61]=&quot;&quot;;&quot;&quot;;IF([.A61]&lt;&gt;&quot;&quot;;[.C61]+[.D61];&quot;&quot;))">
            <text:p/>
          </table:table-cell>
          <table:table-cell table:formula="of:=IF([.B61]&lt;&gt;&quot;&quot;;IF([.B61]-[.D61]&gt;0;[.B61]-[.D61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62]=&quot;&quot;;[.A61];EOMONTH([.A61];0)+1)" office:value-type="date" office:date-value="2012-06-01">
            <text:p>01.06.12</text:p>
          </table:table-cell>
          <table:table-cell table:style-name="ce18" table:formula="of:=IF(OR([.F61]=&quot;&quot;;[.F61]=0);&quot;&quot;;[.F61])">
            <text:p/>
          </table:table-cell>
          <table:table-cell table:formula="of:=IF([.B62]&lt;&gt;&quot;&quot;;IF([.A62]&lt;&gt;&quot;&quot;;[.B62]*[.$C$6]/100*[.$C$8]/12;&quot;&quot;);&quot;&quot;)">
            <text:p/>
          </table:table-cell>
          <table:table-cell table:formula="of:=IF([.B62]=&quot;&quot;;&quot;&quot;;IF([.C62]+[.B62]&gt;[.$C$7];[.$C$7]-[.C62];[.B62]))">
            <text:p/>
          </table:table-cell>
          <table:table-cell table:formula="of:=IF([.B62]=&quot;&quot;;&quot;&quot;;IF([.A62]&lt;&gt;&quot;&quot;;[.C62]+[.D62];&quot;&quot;))">
            <text:p/>
          </table:table-cell>
          <table:table-cell table:formula="of:=IF([.B62]&lt;&gt;&quot;&quot;;IF([.B62]-[.D62]&gt;0;[.B62]-[.D62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63]=&quot;&quot;;[.A62];EOMONTH([.A62];0)+1)" office:value-type="date" office:date-value="2012-06-01">
            <text:p>01.06.12</text:p>
          </table:table-cell>
          <table:table-cell table:style-name="ce18" table:formula="of:=IF(OR([.F62]=&quot;&quot;;[.F62]=0);&quot;&quot;;[.F62])">
            <text:p/>
          </table:table-cell>
          <table:table-cell table:formula="of:=IF([.B63]&lt;&gt;&quot;&quot;;IF([.A63]&lt;&gt;&quot;&quot;;[.B63]*[.$C$6]/100*[.$C$8]/12;&quot;&quot;);&quot;&quot;)">
            <text:p/>
          </table:table-cell>
          <table:table-cell table:formula="of:=IF([.B63]=&quot;&quot;;&quot;&quot;;IF([.C63]+[.B63]&gt;[.$C$7];[.$C$7]-[.C63];[.B63]))">
            <text:p/>
          </table:table-cell>
          <table:table-cell table:formula="of:=IF([.B63]=&quot;&quot;;&quot;&quot;;IF([.A63]&lt;&gt;&quot;&quot;;[.C63]+[.D63];&quot;&quot;))">
            <text:p/>
          </table:table-cell>
          <table:table-cell table:formula="of:=IF([.B63]&lt;&gt;&quot;&quot;;IF([.B63]-[.D63]&gt;0;[.B63]-[.D63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64]=&quot;&quot;;[.A63];EOMONTH([.A63];0)+1)" office:value-type="date" office:date-value="2012-06-01">
            <text:p>01.06.12</text:p>
          </table:table-cell>
          <table:table-cell table:style-name="ce18" table:formula="of:=IF(OR([.F63]=&quot;&quot;;[.F63]=0);&quot;&quot;;[.F63])">
            <text:p/>
          </table:table-cell>
          <table:table-cell table:formula="of:=IF([.B64]&lt;&gt;&quot;&quot;;IF([.A64]&lt;&gt;&quot;&quot;;[.B64]*[.$C$6]/100*[.$C$8]/12;&quot;&quot;);&quot;&quot;)">
            <text:p/>
          </table:table-cell>
          <table:table-cell table:formula="of:=IF([.B64]=&quot;&quot;;&quot;&quot;;IF([.C64]+[.B64]&gt;[.$C$7];[.$C$7]-[.C64];[.B64]))">
            <text:p/>
          </table:table-cell>
          <table:table-cell table:formula="of:=IF([.B64]=&quot;&quot;;&quot;&quot;;IF([.A64]&lt;&gt;&quot;&quot;;[.C64]+[.D64];&quot;&quot;))">
            <text:p/>
          </table:table-cell>
          <table:table-cell table:formula="of:=IF([.B64]&lt;&gt;&quot;&quot;;IF([.B64]-[.D64]&gt;0;[.B64]-[.D64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65]=&quot;&quot;;[.A64];EOMONTH([.A64];0)+1)" office:value-type="date" office:date-value="2012-06-01">
            <text:p>01.06.12</text:p>
          </table:table-cell>
          <table:table-cell table:style-name="ce18" table:formula="of:=IF(OR([.F64]=&quot;&quot;;[.F64]=0);&quot;&quot;;[.F64])">
            <text:p/>
          </table:table-cell>
          <table:table-cell table:formula="of:=IF([.B65]&lt;&gt;&quot;&quot;;IF([.A65]&lt;&gt;&quot;&quot;;[.B65]*[.$C$6]/100*[.$C$8]/12;&quot;&quot;);&quot;&quot;)">
            <text:p/>
          </table:table-cell>
          <table:table-cell table:formula="of:=IF([.B65]=&quot;&quot;;&quot;&quot;;IF([.C65]+[.B65]&gt;[.$C$7];[.$C$7]-[.C65];[.B65]))">
            <text:p/>
          </table:table-cell>
          <table:table-cell table:formula="of:=IF([.B65]=&quot;&quot;;&quot;&quot;;IF([.A65]&lt;&gt;&quot;&quot;;[.C65]+[.D65];&quot;&quot;))">
            <text:p/>
          </table:table-cell>
          <table:table-cell table:formula="of:=IF([.B65]&lt;&gt;&quot;&quot;;IF([.B65]-[.D65]&gt;0;[.B65]-[.D65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66]=&quot;&quot;;[.A65];EOMONTH([.A65];0)+1)" office:value-type="date" office:date-value="2012-06-01">
            <text:p>01.06.12</text:p>
          </table:table-cell>
          <table:table-cell table:style-name="ce18" table:formula="of:=IF(OR([.F65]=&quot;&quot;;[.F65]=0);&quot;&quot;;[.F65])">
            <text:p/>
          </table:table-cell>
          <table:table-cell table:formula="of:=IF([.B66]&lt;&gt;&quot;&quot;;IF([.A66]&lt;&gt;&quot;&quot;;[.B66]*[.$C$6]/100*[.$C$8]/12;&quot;&quot;);&quot;&quot;)">
            <text:p/>
          </table:table-cell>
          <table:table-cell table:formula="of:=IF([.B66]=&quot;&quot;;&quot;&quot;;IF([.C66]+[.B66]&gt;[.$C$7];[.$C$7]-[.C66];[.B66]))">
            <text:p/>
          </table:table-cell>
          <table:table-cell table:formula="of:=IF([.B66]=&quot;&quot;;&quot;&quot;;IF([.A66]&lt;&gt;&quot;&quot;;[.C66]+[.D66];&quot;&quot;))">
            <text:p/>
          </table:table-cell>
          <table:table-cell table:formula="of:=IF([.B66]&lt;&gt;&quot;&quot;;IF([.B66]-[.D66]&gt;0;[.B66]-[.D66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67]=&quot;&quot;;[.A66];EOMONTH([.A66];0)+1)" office:value-type="date" office:date-value="2012-06-01">
            <text:p>01.06.12</text:p>
          </table:table-cell>
          <table:table-cell table:style-name="ce18" table:formula="of:=IF(OR([.F66]=&quot;&quot;;[.F66]=0);&quot;&quot;;[.F66])">
            <text:p/>
          </table:table-cell>
          <table:table-cell table:formula="of:=IF([.B67]&lt;&gt;&quot;&quot;;IF([.A67]&lt;&gt;&quot;&quot;;[.B67]*[.$C$6]/100*[.$C$8]/12;&quot;&quot;);&quot;&quot;)">
            <text:p/>
          </table:table-cell>
          <table:table-cell table:formula="of:=IF([.B67]=&quot;&quot;;&quot;&quot;;IF([.C67]+[.B67]&gt;[.$C$7];[.$C$7]-[.C67];[.B67]))">
            <text:p/>
          </table:table-cell>
          <table:table-cell table:formula="of:=IF([.B67]=&quot;&quot;;&quot;&quot;;IF([.A67]&lt;&gt;&quot;&quot;;[.C67]+[.D67];&quot;&quot;))">
            <text:p/>
          </table:table-cell>
          <table:table-cell table:formula="of:=IF([.B67]&lt;&gt;&quot;&quot;;IF([.B67]-[.D67]&gt;0;[.B67]-[.D67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68]=&quot;&quot;;[.A67];EOMONTH([.A67];0)+1)" office:value-type="date" office:date-value="2012-06-01">
            <text:p>01.06.12</text:p>
          </table:table-cell>
          <table:table-cell table:style-name="ce18" table:formula="of:=IF(OR([.F67]=&quot;&quot;;[.F67]=0);&quot;&quot;;[.F67])">
            <text:p/>
          </table:table-cell>
          <table:table-cell table:formula="of:=IF([.B68]&lt;&gt;&quot;&quot;;IF([.A68]&lt;&gt;&quot;&quot;;[.B68]*[.$C$6]/100*[.$C$8]/12;&quot;&quot;);&quot;&quot;)">
            <text:p/>
          </table:table-cell>
          <table:table-cell table:formula="of:=IF([.B68]=&quot;&quot;;&quot;&quot;;IF([.C68]+[.B68]&gt;[.$C$7];[.$C$7]-[.C68];[.B68]))">
            <text:p/>
          </table:table-cell>
          <table:table-cell table:formula="of:=IF([.B68]=&quot;&quot;;&quot;&quot;;IF([.A68]&lt;&gt;&quot;&quot;;[.C68]+[.D68];&quot;&quot;))">
            <text:p/>
          </table:table-cell>
          <table:table-cell table:formula="of:=IF([.B68]&lt;&gt;&quot;&quot;;IF([.B68]-[.D68]&gt;0;[.B68]-[.D68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69]=&quot;&quot;;[.A68];EOMONTH([.A68];0)+1)" office:value-type="date" office:date-value="2012-06-01">
            <text:p>01.06.12</text:p>
          </table:table-cell>
          <table:table-cell table:style-name="ce18" table:formula="of:=IF(OR([.F68]=&quot;&quot;;[.F68]=0);&quot;&quot;;[.F68])">
            <text:p/>
          </table:table-cell>
          <table:table-cell table:formula="of:=IF([.B69]&lt;&gt;&quot;&quot;;IF([.A69]&lt;&gt;&quot;&quot;;[.B69]*[.$C$6]/100*[.$C$8]/12;&quot;&quot;);&quot;&quot;)">
            <text:p/>
          </table:table-cell>
          <table:table-cell table:formula="of:=IF([.B69]=&quot;&quot;;&quot;&quot;;IF([.C69]+[.B69]&gt;[.$C$7];[.$C$7]-[.C69];[.B69]))">
            <text:p/>
          </table:table-cell>
          <table:table-cell table:formula="of:=IF([.B69]=&quot;&quot;;&quot;&quot;;IF([.A69]&lt;&gt;&quot;&quot;;[.C69]+[.D69];&quot;&quot;))">
            <text:p/>
          </table:table-cell>
          <table:table-cell table:formula="of:=IF([.B69]&lt;&gt;&quot;&quot;;IF([.B69]-[.D69]&gt;0;[.B69]-[.D69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70]=&quot;&quot;;[.A69];EOMONTH([.A69];0)+1)" office:value-type="date" office:date-value="2012-06-01">
            <text:p>01.06.12</text:p>
          </table:table-cell>
          <table:table-cell table:style-name="ce18" table:formula="of:=IF(OR([.F69]=&quot;&quot;;[.F69]=0);&quot;&quot;;[.F69])">
            <text:p/>
          </table:table-cell>
          <table:table-cell table:formula="of:=IF([.B70]&lt;&gt;&quot;&quot;;IF([.A70]&lt;&gt;&quot;&quot;;[.B70]*[.$C$6]/100*[.$C$8]/12;&quot;&quot;);&quot;&quot;)">
            <text:p/>
          </table:table-cell>
          <table:table-cell table:formula="of:=IF([.B70]=&quot;&quot;;&quot;&quot;;IF([.C70]+[.B70]&gt;[.$C$7];[.$C$7]-[.C70];[.B70]))">
            <text:p/>
          </table:table-cell>
          <table:table-cell table:formula="of:=IF([.B70]=&quot;&quot;;&quot;&quot;;IF([.A70]&lt;&gt;&quot;&quot;;[.C70]+[.D70];&quot;&quot;))">
            <text:p/>
          </table:table-cell>
          <table:table-cell table:formula="of:=IF([.B70]&lt;&gt;&quot;&quot;;IF([.B70]-[.D70]&gt;0;[.B70]-[.D70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71]=&quot;&quot;;[.A70];EOMONTH([.A70];0)+1)" office:value-type="date" office:date-value="2012-06-01">
            <text:p>01.06.12</text:p>
          </table:table-cell>
          <table:table-cell table:style-name="ce18" table:formula="of:=IF(OR([.F70]=&quot;&quot;;[.F70]=0);&quot;&quot;;[.F70])">
            <text:p/>
          </table:table-cell>
          <table:table-cell table:formula="of:=IF([.B71]&lt;&gt;&quot;&quot;;IF([.A71]&lt;&gt;&quot;&quot;;[.B71]*[.$C$6]/100*[.$C$8]/12;&quot;&quot;);&quot;&quot;)">
            <text:p/>
          </table:table-cell>
          <table:table-cell table:formula="of:=IF([.B71]=&quot;&quot;;&quot;&quot;;IF([.C71]+[.B71]&gt;[.$C$7];[.$C$7]-[.C71];[.B71]))">
            <text:p/>
          </table:table-cell>
          <table:table-cell table:formula="of:=IF([.B71]=&quot;&quot;;&quot;&quot;;IF([.A71]&lt;&gt;&quot;&quot;;[.C71]+[.D71];&quot;&quot;))">
            <text:p/>
          </table:table-cell>
          <table:table-cell table:formula="of:=IF([.B71]&lt;&gt;&quot;&quot;;IF([.B71]-[.D71]&gt;0;[.B71]-[.D71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72]=&quot;&quot;;[.A71];EOMONTH([.A71];0)+1)" office:value-type="date" office:date-value="2012-06-01">
            <text:p>01.06.12</text:p>
          </table:table-cell>
          <table:table-cell table:style-name="ce18" table:formula="of:=IF(OR([.F71]=&quot;&quot;;[.F71]=0);&quot;&quot;;[.F71])">
            <text:p/>
          </table:table-cell>
          <table:table-cell table:formula="of:=IF([.B72]&lt;&gt;&quot;&quot;;IF([.A72]&lt;&gt;&quot;&quot;;[.B72]*[.$C$6]/100*[.$C$8]/12;&quot;&quot;);&quot;&quot;)">
            <text:p/>
          </table:table-cell>
          <table:table-cell table:formula="of:=IF([.B72]=&quot;&quot;;&quot;&quot;;IF([.C72]+[.B72]&gt;[.$C$7];[.$C$7]-[.C72];[.B72]))">
            <text:p/>
          </table:table-cell>
          <table:table-cell table:formula="of:=IF([.B72]=&quot;&quot;;&quot;&quot;;IF([.A72]&lt;&gt;&quot;&quot;;[.C72]+[.D72];&quot;&quot;))">
            <text:p/>
          </table:table-cell>
          <table:table-cell table:formula="of:=IF([.B72]&lt;&gt;&quot;&quot;;IF([.B72]-[.D72]&gt;0;[.B72]-[.D72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73]=&quot;&quot;;[.A72];EOMONTH([.A72];0)+1)" office:value-type="date" office:date-value="2012-06-01">
            <text:p>01.06.12</text:p>
          </table:table-cell>
          <table:table-cell table:style-name="ce18" table:formula="of:=IF(OR([.F72]=&quot;&quot;;[.F72]=0);&quot;&quot;;[.F72])">
            <text:p/>
          </table:table-cell>
          <table:table-cell table:formula="of:=IF([.B73]&lt;&gt;&quot;&quot;;IF([.A73]&lt;&gt;&quot;&quot;;[.B73]*[.$C$6]/100*[.$C$8]/12;&quot;&quot;);&quot;&quot;)">
            <text:p/>
          </table:table-cell>
          <table:table-cell table:formula="of:=IF([.B73]=&quot;&quot;;&quot;&quot;;IF([.C73]+[.B73]&gt;[.$C$7];[.$C$7]-[.C73];[.B73]))">
            <text:p/>
          </table:table-cell>
          <table:table-cell table:formula="of:=IF([.B73]=&quot;&quot;;&quot;&quot;;IF([.A73]&lt;&gt;&quot;&quot;;[.C73]+[.D73];&quot;&quot;))">
            <text:p/>
          </table:table-cell>
          <table:table-cell table:formula="of:=IF([.B73]&lt;&gt;&quot;&quot;;IF([.B73]-[.D73]&gt;0;[.B73]-[.D73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74]=&quot;&quot;;[.A73];EOMONTH([.A73];0)+1)" office:value-type="date" office:date-value="2012-06-01">
            <text:p>01.06.12</text:p>
          </table:table-cell>
          <table:table-cell table:style-name="ce18" table:formula="of:=IF(OR([.F73]=&quot;&quot;;[.F73]=0);&quot;&quot;;[.F73])">
            <text:p/>
          </table:table-cell>
          <table:table-cell table:formula="of:=IF([.B74]&lt;&gt;&quot;&quot;;IF([.A74]&lt;&gt;&quot;&quot;;[.B74]*[.$C$6]/100*[.$C$8]/12;&quot;&quot;);&quot;&quot;)">
            <text:p/>
          </table:table-cell>
          <table:table-cell table:formula="of:=IF([.B74]=&quot;&quot;;&quot;&quot;;IF([.C74]+[.B74]&gt;[.$C$7];[.$C$7]-[.C74];[.B74]))">
            <text:p/>
          </table:table-cell>
          <table:table-cell table:formula="of:=IF([.B74]=&quot;&quot;;&quot;&quot;;IF([.A74]&lt;&gt;&quot;&quot;;[.C74]+[.D74];&quot;&quot;))">
            <text:p/>
          </table:table-cell>
          <table:table-cell table:formula="of:=IF([.B74]&lt;&gt;&quot;&quot;;IF([.B74]-[.D74]&gt;0;[.B74]-[.D74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75]=&quot;&quot;;[.A74];EOMONTH([.A74];0)+1)" office:value-type="date" office:date-value="2012-06-01">
            <text:p>01.06.12</text:p>
          </table:table-cell>
          <table:table-cell table:style-name="ce18" table:formula="of:=IF(OR([.F74]=&quot;&quot;;[.F74]=0);&quot;&quot;;[.F74])">
            <text:p/>
          </table:table-cell>
          <table:table-cell table:formula="of:=IF([.B75]&lt;&gt;&quot;&quot;;IF([.A75]&lt;&gt;&quot;&quot;;[.B75]*[.$C$6]/100*[.$C$8]/12;&quot;&quot;);&quot;&quot;)">
            <text:p/>
          </table:table-cell>
          <table:table-cell table:formula="of:=IF([.B75]=&quot;&quot;;&quot;&quot;;IF([.C75]+[.B75]&gt;[.$C$7];[.$C$7]-[.C75];[.B75]))">
            <text:p/>
          </table:table-cell>
          <table:table-cell table:formula="of:=IF([.B75]=&quot;&quot;;&quot;&quot;;IF([.A75]&lt;&gt;&quot;&quot;;[.C75]+[.D75];&quot;&quot;))">
            <text:p/>
          </table:table-cell>
          <table:table-cell table:formula="of:=IF([.B75]&lt;&gt;&quot;&quot;;IF([.B75]-[.D75]&gt;0;[.B75]-[.D75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76]=&quot;&quot;;[.A75];EOMONTH([.A75];0)+1)" office:value-type="date" office:date-value="2012-06-01">
            <text:p>01.06.12</text:p>
          </table:table-cell>
          <table:table-cell table:style-name="ce18" table:formula="of:=IF(OR([.F75]=&quot;&quot;;[.F75]=0);&quot;&quot;;[.F75])">
            <text:p/>
          </table:table-cell>
          <table:table-cell table:formula="of:=IF([.B76]&lt;&gt;&quot;&quot;;IF([.A76]&lt;&gt;&quot;&quot;;[.B76]*[.$C$6]/100*[.$C$8]/12;&quot;&quot;);&quot;&quot;)">
            <text:p/>
          </table:table-cell>
          <table:table-cell table:formula="of:=IF([.B76]=&quot;&quot;;&quot;&quot;;IF([.C76]+[.B76]&gt;[.$C$7];[.$C$7]-[.C76];[.B76]))">
            <text:p/>
          </table:table-cell>
          <table:table-cell table:formula="of:=IF([.B76]=&quot;&quot;;&quot;&quot;;IF([.A76]&lt;&gt;&quot;&quot;;[.C76]+[.D76];&quot;&quot;))">
            <text:p/>
          </table:table-cell>
          <table:table-cell table:formula="of:=IF([.B76]&lt;&gt;&quot;&quot;;IF([.B76]-[.D76]&gt;0;[.B76]-[.D76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77]=&quot;&quot;;[.A76];EOMONTH([.A76];0)+1)" office:value-type="date" office:date-value="2012-06-01">
            <text:p>01.06.12</text:p>
          </table:table-cell>
          <table:table-cell table:style-name="ce18" table:formula="of:=IF(OR([.F76]=&quot;&quot;;[.F76]=0);&quot;&quot;;[.F76])">
            <text:p/>
          </table:table-cell>
          <table:table-cell table:formula="of:=IF([.B77]&lt;&gt;&quot;&quot;;IF([.A77]&lt;&gt;&quot;&quot;;[.B77]*[.$C$6]/100*[.$C$8]/12;&quot;&quot;);&quot;&quot;)">
            <text:p/>
          </table:table-cell>
          <table:table-cell table:formula="of:=IF([.B77]=&quot;&quot;;&quot;&quot;;IF([.C77]+[.B77]&gt;[.$C$7];[.$C$7]-[.C77];[.B77]))">
            <text:p/>
          </table:table-cell>
          <table:table-cell table:formula="of:=IF([.B77]=&quot;&quot;;&quot;&quot;;IF([.A77]&lt;&gt;&quot;&quot;;[.C77]+[.D77];&quot;&quot;))">
            <text:p/>
          </table:table-cell>
          <table:table-cell table:formula="of:=IF([.B77]&lt;&gt;&quot;&quot;;IF([.B77]-[.D77]&gt;0;[.B77]-[.D77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78]=&quot;&quot;;[.A77];EOMONTH([.A77];0)+1)" office:value-type="date" office:date-value="2012-06-01">
            <text:p>01.06.12</text:p>
          </table:table-cell>
          <table:table-cell table:style-name="ce18" table:formula="of:=IF(OR([.F77]=&quot;&quot;;[.F77]=0);&quot;&quot;;[.F77])">
            <text:p/>
          </table:table-cell>
          <table:table-cell table:formula="of:=IF([.B78]&lt;&gt;&quot;&quot;;IF([.A78]&lt;&gt;&quot;&quot;;[.B78]*[.$C$6]/100*[.$C$8]/12;&quot;&quot;);&quot;&quot;)">
            <text:p/>
          </table:table-cell>
          <table:table-cell table:formula="of:=IF([.B78]=&quot;&quot;;&quot;&quot;;IF([.C78]+[.B78]&gt;[.$C$7];[.$C$7]-[.C78];[.B78]))">
            <text:p/>
          </table:table-cell>
          <table:table-cell table:formula="of:=IF([.B78]=&quot;&quot;;&quot;&quot;;IF([.A78]&lt;&gt;&quot;&quot;;[.C78]+[.D78];&quot;&quot;))">
            <text:p/>
          </table:table-cell>
          <table:table-cell table:formula="of:=IF([.B78]&lt;&gt;&quot;&quot;;IF([.B78]-[.D78]&gt;0;[.B78]-[.D78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79]=&quot;&quot;;[.A78];EOMONTH([.A78];0)+1)" office:value-type="date" office:date-value="2012-06-01">
            <text:p>01.06.12</text:p>
          </table:table-cell>
          <table:table-cell table:style-name="ce18" table:formula="of:=IF(OR([.F78]=&quot;&quot;;[.F78]=0);&quot;&quot;;[.F78])">
            <text:p/>
          </table:table-cell>
          <table:table-cell table:formula="of:=IF([.B79]&lt;&gt;&quot;&quot;;IF([.A79]&lt;&gt;&quot;&quot;;[.B79]*[.$C$6]/100*[.$C$8]/12;&quot;&quot;);&quot;&quot;)">
            <text:p/>
          </table:table-cell>
          <table:table-cell table:formula="of:=IF([.B79]=&quot;&quot;;&quot;&quot;;IF([.C79]+[.B79]&gt;[.$C$7];[.$C$7]-[.C79];[.B79]))">
            <text:p/>
          </table:table-cell>
          <table:table-cell table:formula="of:=IF([.B79]=&quot;&quot;;&quot;&quot;;IF([.A79]&lt;&gt;&quot;&quot;;[.C79]+[.D79];&quot;&quot;))">
            <text:p/>
          </table:table-cell>
          <table:table-cell table:formula="of:=IF([.B79]&lt;&gt;&quot;&quot;;IF([.B79]-[.D79]&gt;0;[.B79]-[.D79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80]=&quot;&quot;;[.A79];EOMONTH([.A79];0)+1)" office:value-type="date" office:date-value="2012-06-01">
            <text:p>01.06.12</text:p>
          </table:table-cell>
          <table:table-cell table:style-name="ce18" table:formula="of:=IF(OR([.F79]=&quot;&quot;;[.F79]=0);&quot;&quot;;[.F79])">
            <text:p/>
          </table:table-cell>
          <table:table-cell table:formula="of:=IF([.B80]&lt;&gt;&quot;&quot;;IF([.A80]&lt;&gt;&quot;&quot;;[.B80]*[.$C$6]/100*[.$C$8]/12;&quot;&quot;);&quot;&quot;)">
            <text:p/>
          </table:table-cell>
          <table:table-cell table:formula="of:=IF([.B80]=&quot;&quot;;&quot;&quot;;IF([.C80]+[.B80]&gt;[.$C$7];[.$C$7]-[.C80];[.B80]))">
            <text:p/>
          </table:table-cell>
          <table:table-cell table:formula="of:=IF([.B80]=&quot;&quot;;&quot;&quot;;IF([.A80]&lt;&gt;&quot;&quot;;[.C80]+[.D80];&quot;&quot;))">
            <text:p/>
          </table:table-cell>
          <table:table-cell table:formula="of:=IF([.B80]&lt;&gt;&quot;&quot;;IF([.B80]-[.D80]&gt;0;[.B80]-[.D80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81]=&quot;&quot;;[.A80];EOMONTH([.A80];0)+1)" office:value-type="date" office:date-value="2012-06-01">
            <text:p>01.06.12</text:p>
          </table:table-cell>
          <table:table-cell table:style-name="ce18" table:formula="of:=IF(OR([.F80]=&quot;&quot;;[.F80]=0);&quot;&quot;;[.F80])">
            <text:p/>
          </table:table-cell>
          <table:table-cell table:formula="of:=IF([.B81]&lt;&gt;&quot;&quot;;IF([.A81]&lt;&gt;&quot;&quot;;[.B81]*[.$C$6]/100*[.$C$8]/12;&quot;&quot;);&quot;&quot;)">
            <text:p/>
          </table:table-cell>
          <table:table-cell table:formula="of:=IF([.B81]=&quot;&quot;;&quot;&quot;;IF([.C81]+[.B81]&gt;[.$C$7];[.$C$7]-[.C81];[.B81]))">
            <text:p/>
          </table:table-cell>
          <table:table-cell table:formula="of:=IF([.B81]=&quot;&quot;;&quot;&quot;;IF([.A81]&lt;&gt;&quot;&quot;;[.C81]+[.D81];&quot;&quot;))">
            <text:p/>
          </table:table-cell>
          <table:table-cell table:formula="of:=IF([.B81]&lt;&gt;&quot;&quot;;IF([.B81]-[.D81]&gt;0;[.B81]-[.D81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82]=&quot;&quot;;[.A81];EOMONTH([.A81];0)+1)" office:value-type="date" office:date-value="2012-06-01">
            <text:p>01.06.12</text:p>
          </table:table-cell>
          <table:table-cell table:style-name="ce18" table:formula="of:=IF(OR([.F81]=&quot;&quot;;[.F81]=0);&quot;&quot;;[.F81])">
            <text:p/>
          </table:table-cell>
          <table:table-cell table:formula="of:=IF([.B82]&lt;&gt;&quot;&quot;;IF([.A82]&lt;&gt;&quot;&quot;;[.B82]*[.$C$6]/100*[.$C$8]/12;&quot;&quot;);&quot;&quot;)">
            <text:p/>
          </table:table-cell>
          <table:table-cell table:formula="of:=IF([.B82]=&quot;&quot;;&quot;&quot;;IF([.C82]+[.B82]&gt;[.$C$7];[.$C$7]-[.C82];[.B82]))">
            <text:p/>
          </table:table-cell>
          <table:table-cell table:formula="of:=IF([.B82]=&quot;&quot;;&quot;&quot;;IF([.A82]&lt;&gt;&quot;&quot;;[.C82]+[.D82];&quot;&quot;))">
            <text:p/>
          </table:table-cell>
          <table:table-cell table:formula="of:=IF([.B82]&lt;&gt;&quot;&quot;;IF([.B82]-[.D82]&gt;0;[.B82]-[.D82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83]=&quot;&quot;;[.A82];EOMONTH([.A82];0)+1)" office:value-type="date" office:date-value="2012-06-01">
            <text:p>01.06.12</text:p>
          </table:table-cell>
          <table:table-cell table:style-name="ce18" table:formula="of:=IF(OR([.F82]=&quot;&quot;;[.F82]=0);&quot;&quot;;[.F82])">
            <text:p/>
          </table:table-cell>
          <table:table-cell table:formula="of:=IF([.B83]&lt;&gt;&quot;&quot;;IF([.A83]&lt;&gt;&quot;&quot;;[.B83]*[.$C$6]/100*[.$C$8]/12;&quot;&quot;);&quot;&quot;)">
            <text:p/>
          </table:table-cell>
          <table:table-cell table:formula="of:=IF([.B83]=&quot;&quot;;&quot;&quot;;IF([.C83]+[.B83]&gt;[.$C$7];[.$C$7]-[.C83];[.B83]))">
            <text:p/>
          </table:table-cell>
          <table:table-cell table:formula="of:=IF([.B83]=&quot;&quot;;&quot;&quot;;IF([.A83]&lt;&gt;&quot;&quot;;[.C83]+[.D83];&quot;&quot;))">
            <text:p/>
          </table:table-cell>
          <table:table-cell table:formula="of:=IF([.B83]&lt;&gt;&quot;&quot;;IF([.B83]-[.D83]&gt;0;[.B83]-[.D83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84]=&quot;&quot;;[.A83];EOMONTH([.A83];0)+1)" office:value-type="date" office:date-value="2012-06-01">
            <text:p>01.06.12</text:p>
          </table:table-cell>
          <table:table-cell table:style-name="ce18" table:formula="of:=IF(OR([.F83]=&quot;&quot;;[.F83]=0);&quot;&quot;;[.F83])">
            <text:p/>
          </table:table-cell>
          <table:table-cell table:formula="of:=IF([.B84]&lt;&gt;&quot;&quot;;IF([.A84]&lt;&gt;&quot;&quot;;[.B84]*[.$C$6]/100*[.$C$8]/12;&quot;&quot;);&quot;&quot;)">
            <text:p/>
          </table:table-cell>
          <table:table-cell table:formula="of:=IF([.B84]=&quot;&quot;;&quot;&quot;;IF([.C84]+[.B84]&gt;[.$C$7];[.$C$7]-[.C84];[.B84]))">
            <text:p/>
          </table:table-cell>
          <table:table-cell table:formula="of:=IF([.B84]=&quot;&quot;;&quot;&quot;;IF([.A84]&lt;&gt;&quot;&quot;;[.C84]+[.D84];&quot;&quot;))">
            <text:p/>
          </table:table-cell>
          <table:table-cell table:formula="of:=IF([.B84]&lt;&gt;&quot;&quot;;IF([.B84]-[.D84]&gt;0;[.B84]-[.D84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85]=&quot;&quot;;[.A84];EOMONTH([.A84];0)+1)" office:value-type="date" office:date-value="2012-06-01">
            <text:p>01.06.12</text:p>
          </table:table-cell>
          <table:table-cell table:style-name="ce18" table:formula="of:=IF(OR([.F84]=&quot;&quot;;[.F84]=0);&quot;&quot;;[.F84])">
            <text:p/>
          </table:table-cell>
          <table:table-cell table:formula="of:=IF([.B85]&lt;&gt;&quot;&quot;;IF([.A85]&lt;&gt;&quot;&quot;;[.B85]*[.$C$6]/100*[.$C$8]/12;&quot;&quot;);&quot;&quot;)">
            <text:p/>
          </table:table-cell>
          <table:table-cell table:formula="of:=IF([.B85]=&quot;&quot;;&quot;&quot;;IF([.C85]+[.B85]&gt;[.$C$7];[.$C$7]-[.C85];[.B85]))">
            <text:p/>
          </table:table-cell>
          <table:table-cell table:formula="of:=IF([.B85]=&quot;&quot;;&quot;&quot;;IF([.A85]&lt;&gt;&quot;&quot;;[.C85]+[.D85];&quot;&quot;))">
            <text:p/>
          </table:table-cell>
          <table:table-cell table:formula="of:=IF([.B85]&lt;&gt;&quot;&quot;;IF([.B85]-[.D85]&gt;0;[.B85]-[.D85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86]=&quot;&quot;;[.A85];EOMONTH([.A85];0)+1)" office:value-type="date" office:date-value="2012-06-01">
            <text:p>01.06.12</text:p>
          </table:table-cell>
          <table:table-cell table:style-name="ce18" table:formula="of:=IF(OR([.F85]=&quot;&quot;;[.F85]=0);&quot;&quot;;[.F85])">
            <text:p/>
          </table:table-cell>
          <table:table-cell table:formula="of:=IF([.B86]&lt;&gt;&quot;&quot;;IF([.A86]&lt;&gt;&quot;&quot;;[.B86]*[.$C$6]/100*[.$C$8]/12;&quot;&quot;);&quot;&quot;)">
            <text:p/>
          </table:table-cell>
          <table:table-cell table:formula="of:=IF([.B86]=&quot;&quot;;&quot;&quot;;IF([.C86]+[.B86]&gt;[.$C$7];[.$C$7]-[.C86];[.B86]))">
            <text:p/>
          </table:table-cell>
          <table:table-cell table:formula="of:=IF([.B86]=&quot;&quot;;&quot;&quot;;IF([.A86]&lt;&gt;&quot;&quot;;[.C86]+[.D86];&quot;&quot;))">
            <text:p/>
          </table:table-cell>
          <table:table-cell table:formula="of:=IF([.B86]&lt;&gt;&quot;&quot;;IF([.B86]-[.D86]&gt;0;[.B86]-[.D86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87]=&quot;&quot;;[.A86];EOMONTH([.A86];0)+1)" office:value-type="date" office:date-value="2012-06-01">
            <text:p>01.06.12</text:p>
          </table:table-cell>
          <table:table-cell table:style-name="ce18" table:formula="of:=IF(OR([.F86]=&quot;&quot;;[.F86]=0);&quot;&quot;;[.F86])">
            <text:p/>
          </table:table-cell>
          <table:table-cell table:formula="of:=IF([.B87]&lt;&gt;&quot;&quot;;IF([.A87]&lt;&gt;&quot;&quot;;[.B87]*[.$C$6]/100*[.$C$8]/12;&quot;&quot;);&quot;&quot;)">
            <text:p/>
          </table:table-cell>
          <table:table-cell table:formula="of:=IF([.B87]=&quot;&quot;;&quot;&quot;;IF([.C87]+[.B87]&gt;[.$C$7];[.$C$7]-[.C87];[.B87]))">
            <text:p/>
          </table:table-cell>
          <table:table-cell table:formula="of:=IF([.B87]=&quot;&quot;;&quot;&quot;;IF([.A87]&lt;&gt;&quot;&quot;;[.C87]+[.D87];&quot;&quot;))">
            <text:p/>
          </table:table-cell>
          <table:table-cell table:formula="of:=IF([.B87]&lt;&gt;&quot;&quot;;IF([.B87]-[.D87]&gt;0;[.B87]-[.D87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88]=&quot;&quot;;[.A87];EOMONTH([.A87];0)+1)" office:value-type="date" office:date-value="2012-06-01">
            <text:p>01.06.12</text:p>
          </table:table-cell>
          <table:table-cell table:style-name="ce18" table:formula="of:=IF(OR([.F87]=&quot;&quot;;[.F87]=0);&quot;&quot;;[.F87])">
            <text:p/>
          </table:table-cell>
          <table:table-cell table:formula="of:=IF([.B88]&lt;&gt;&quot;&quot;;IF([.A88]&lt;&gt;&quot;&quot;;[.B88]*[.$C$6]/100*[.$C$8]/12;&quot;&quot;);&quot;&quot;)">
            <text:p/>
          </table:table-cell>
          <table:table-cell table:formula="of:=IF([.B88]=&quot;&quot;;&quot;&quot;;IF([.C88]+[.B88]&gt;[.$C$7];[.$C$7]-[.C88];[.B88]))">
            <text:p/>
          </table:table-cell>
          <table:table-cell table:formula="of:=IF([.B88]=&quot;&quot;;&quot;&quot;;IF([.A88]&lt;&gt;&quot;&quot;;[.C88]+[.D88];&quot;&quot;))">
            <text:p/>
          </table:table-cell>
          <table:table-cell table:formula="of:=IF([.B88]&lt;&gt;&quot;&quot;;IF([.B88]-[.D88]&gt;0;[.B88]-[.D88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89]=&quot;&quot;;[.A88];EOMONTH([.A88];0)+1)" office:value-type="date" office:date-value="2012-06-01">
            <text:p>01.06.12</text:p>
          </table:table-cell>
          <table:table-cell table:style-name="ce18" table:formula="of:=IF(OR([.F88]=&quot;&quot;;[.F88]=0);&quot;&quot;;[.F88])">
            <text:p/>
          </table:table-cell>
          <table:table-cell table:formula="of:=IF([.B89]&lt;&gt;&quot;&quot;;IF([.A89]&lt;&gt;&quot;&quot;;[.B89]*[.$C$6]/100*[.$C$8]/12;&quot;&quot;);&quot;&quot;)">
            <text:p/>
          </table:table-cell>
          <table:table-cell table:formula="of:=IF([.B89]=&quot;&quot;;&quot;&quot;;IF([.C89]+[.B89]&gt;[.$C$7];[.$C$7]-[.C89];[.B89]))">
            <text:p/>
          </table:table-cell>
          <table:table-cell table:formula="of:=IF([.B89]=&quot;&quot;;&quot;&quot;;IF([.A89]&lt;&gt;&quot;&quot;;[.C89]+[.D89];&quot;&quot;))">
            <text:p/>
          </table:table-cell>
          <table:table-cell table:formula="of:=IF([.B89]&lt;&gt;&quot;&quot;;IF([.B89]-[.D89]&gt;0;[.B89]-[.D89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90]=&quot;&quot;;[.A89];EOMONTH([.A89];0)+1)" office:value-type="date" office:date-value="2012-06-01">
            <text:p>01.06.12</text:p>
          </table:table-cell>
          <table:table-cell table:style-name="ce18" table:formula="of:=IF(OR([.F89]=&quot;&quot;;[.F89]=0);&quot;&quot;;[.F89])">
            <text:p/>
          </table:table-cell>
          <table:table-cell table:formula="of:=IF([.B90]&lt;&gt;&quot;&quot;;IF([.A90]&lt;&gt;&quot;&quot;;[.B90]*[.$C$6]/100*[.$C$8]/12;&quot;&quot;);&quot;&quot;)">
            <text:p/>
          </table:table-cell>
          <table:table-cell table:formula="of:=IF([.B90]=&quot;&quot;;&quot;&quot;;IF([.C90]+[.B90]&gt;[.$C$7];[.$C$7]-[.C90];[.B90]))">
            <text:p/>
          </table:table-cell>
          <table:table-cell table:formula="of:=IF([.B90]=&quot;&quot;;&quot;&quot;;IF([.A90]&lt;&gt;&quot;&quot;;[.C90]+[.D90];&quot;&quot;))">
            <text:p/>
          </table:table-cell>
          <table:table-cell table:formula="of:=IF([.B90]&lt;&gt;&quot;&quot;;IF([.B90]-[.D90]&gt;0;[.B90]-[.D90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91]=&quot;&quot;;[.A90];EOMONTH([.A90];0)+1)" office:value-type="date" office:date-value="2012-06-01">
            <text:p>01.06.12</text:p>
          </table:table-cell>
          <table:table-cell table:style-name="ce18" table:formula="of:=IF(OR([.F90]=&quot;&quot;;[.F90]=0);&quot;&quot;;[.F90])">
            <text:p/>
          </table:table-cell>
          <table:table-cell table:formula="of:=IF([.B91]&lt;&gt;&quot;&quot;;IF([.A91]&lt;&gt;&quot;&quot;;[.B91]*[.$C$6]/100*[.$C$8]/12;&quot;&quot;);&quot;&quot;)">
            <text:p/>
          </table:table-cell>
          <table:table-cell table:formula="of:=IF([.B91]=&quot;&quot;;&quot;&quot;;IF([.C91]+[.B91]&gt;[.$C$7];[.$C$7]-[.C91];[.B91]))">
            <text:p/>
          </table:table-cell>
          <table:table-cell table:formula="of:=IF([.B91]=&quot;&quot;;&quot;&quot;;IF([.A91]&lt;&gt;&quot;&quot;;[.C91]+[.D91];&quot;&quot;))">
            <text:p/>
          </table:table-cell>
          <table:table-cell table:formula="of:=IF([.B91]&lt;&gt;&quot;&quot;;IF([.B91]-[.D91]&gt;0;[.B91]-[.D91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92]=&quot;&quot;;[.A91];EOMONTH([.A91];0)+1)" office:value-type="date" office:date-value="2012-06-01">
            <text:p>01.06.12</text:p>
          </table:table-cell>
          <table:table-cell table:style-name="ce18" table:formula="of:=IF(OR([.F91]=&quot;&quot;;[.F91]=0);&quot;&quot;;[.F91])">
            <text:p/>
          </table:table-cell>
          <table:table-cell table:formula="of:=IF([.B92]&lt;&gt;&quot;&quot;;IF([.A92]&lt;&gt;&quot;&quot;;[.B92]*[.$C$6]/100*[.$C$8]/12;&quot;&quot;);&quot;&quot;)">
            <text:p/>
          </table:table-cell>
          <table:table-cell table:formula="of:=IF([.B92]=&quot;&quot;;&quot;&quot;;IF([.C92]+[.B92]&gt;[.$C$7];[.$C$7]-[.C92];[.B92]))">
            <text:p/>
          </table:table-cell>
          <table:table-cell table:formula="of:=IF([.B92]=&quot;&quot;;&quot;&quot;;IF([.A92]&lt;&gt;&quot;&quot;;[.C92]+[.D92];&quot;&quot;))">
            <text:p/>
          </table:table-cell>
          <table:table-cell table:formula="of:=IF([.B92]&lt;&gt;&quot;&quot;;IF([.B92]-[.D92]&gt;0;[.B92]-[.D92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93]=&quot;&quot;;[.A92];EOMONTH([.A92];0)+1)" office:value-type="date" office:date-value="2012-06-01">
            <text:p>01.06.12</text:p>
          </table:table-cell>
          <table:table-cell table:style-name="ce18" table:formula="of:=IF(OR([.F92]=&quot;&quot;;[.F92]=0);&quot;&quot;;[.F92])">
            <text:p/>
          </table:table-cell>
          <table:table-cell table:formula="of:=IF([.B93]&lt;&gt;&quot;&quot;;IF([.A93]&lt;&gt;&quot;&quot;;[.B93]*[.$C$6]/100*[.$C$8]/12;&quot;&quot;);&quot;&quot;)">
            <text:p/>
          </table:table-cell>
          <table:table-cell table:formula="of:=IF([.B93]=&quot;&quot;;&quot;&quot;;IF([.C93]+[.B93]&gt;[.$C$7];[.$C$7]-[.C93];[.B93]))">
            <text:p/>
          </table:table-cell>
          <table:table-cell table:formula="of:=IF([.B93]=&quot;&quot;;&quot;&quot;;IF([.A93]&lt;&gt;&quot;&quot;;[.C93]+[.D93];&quot;&quot;))">
            <text:p/>
          </table:table-cell>
          <table:table-cell table:formula="of:=IF([.B93]&lt;&gt;&quot;&quot;;IF([.B93]-[.D93]&gt;0;[.B93]-[.D93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94]=&quot;&quot;;[.A93];EOMONTH([.A93];0)+1)" office:value-type="date" office:date-value="2012-06-01">
            <text:p>01.06.12</text:p>
          </table:table-cell>
          <table:table-cell table:style-name="ce18" table:formula="of:=IF(OR([.F93]=&quot;&quot;;[.F93]=0);&quot;&quot;;[.F93])">
            <text:p/>
          </table:table-cell>
          <table:table-cell table:formula="of:=IF([.B94]&lt;&gt;&quot;&quot;;IF([.A94]&lt;&gt;&quot;&quot;;[.B94]*[.$C$6]/100*[.$C$8]/12;&quot;&quot;);&quot;&quot;)">
            <text:p/>
          </table:table-cell>
          <table:table-cell table:formula="of:=IF([.B94]=&quot;&quot;;&quot;&quot;;IF([.C94]+[.B94]&gt;[.$C$7];[.$C$7]-[.C94];[.B94]))">
            <text:p/>
          </table:table-cell>
          <table:table-cell table:formula="of:=IF([.B94]=&quot;&quot;;&quot;&quot;;IF([.A94]&lt;&gt;&quot;&quot;;[.C94]+[.D94];&quot;&quot;))">
            <text:p/>
          </table:table-cell>
          <table:table-cell table:formula="of:=IF([.B94]&lt;&gt;&quot;&quot;;IF([.B94]-[.D94]&gt;0;[.B94]-[.D94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95]=&quot;&quot;;[.A94];EOMONTH([.A94];0)+1)" office:value-type="date" office:date-value="2012-06-01">
            <text:p>01.06.12</text:p>
          </table:table-cell>
          <table:table-cell table:style-name="ce18" table:formula="of:=IF(OR([.F94]=&quot;&quot;;[.F94]=0);&quot;&quot;;[.F94])">
            <text:p/>
          </table:table-cell>
          <table:table-cell table:formula="of:=IF([.B95]&lt;&gt;&quot;&quot;;IF([.A95]&lt;&gt;&quot;&quot;;[.B95]*[.$C$6]/100*[.$C$8]/12;&quot;&quot;);&quot;&quot;)">
            <text:p/>
          </table:table-cell>
          <table:table-cell table:formula="of:=IF([.B95]=&quot;&quot;;&quot;&quot;;IF([.C95]+[.B95]&gt;[.$C$7];[.$C$7]-[.C95];[.B95]))">
            <text:p/>
          </table:table-cell>
          <table:table-cell table:formula="of:=IF([.B95]=&quot;&quot;;&quot;&quot;;IF([.A95]&lt;&gt;&quot;&quot;;[.C95]+[.D95];&quot;&quot;))">
            <text:p/>
          </table:table-cell>
          <table:table-cell table:formula="of:=IF([.B95]&lt;&gt;&quot;&quot;;IF([.B95]-[.D95]&gt;0;[.B95]-[.D95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96]=&quot;&quot;;[.A95];EOMONTH([.A95];0)+1)" office:value-type="date" office:date-value="2012-06-01">
            <text:p>01.06.12</text:p>
          </table:table-cell>
          <table:table-cell table:style-name="ce18" table:formula="of:=IF(OR([.F95]=&quot;&quot;;[.F95]=0);&quot;&quot;;[.F95])">
            <text:p/>
          </table:table-cell>
          <table:table-cell table:formula="of:=IF([.B96]&lt;&gt;&quot;&quot;;IF([.A96]&lt;&gt;&quot;&quot;;[.B96]*[.$C$6]/100*[.$C$8]/12;&quot;&quot;);&quot;&quot;)">
            <text:p/>
          </table:table-cell>
          <table:table-cell table:formula="of:=IF([.B96]=&quot;&quot;;&quot;&quot;;IF([.C96]+[.B96]&gt;[.$C$7];[.$C$7]-[.C96];[.B96]))">
            <text:p/>
          </table:table-cell>
          <table:table-cell table:formula="of:=IF([.B96]=&quot;&quot;;&quot;&quot;;IF([.A96]&lt;&gt;&quot;&quot;;[.C96]+[.D96];&quot;&quot;))">
            <text:p/>
          </table:table-cell>
          <table:table-cell table:formula="of:=IF([.B96]&lt;&gt;&quot;&quot;;IF([.B96]-[.D96]&gt;0;[.B96]-[.D96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97]=&quot;&quot;;[.A96];EOMONTH([.A96];0)+1)" office:value-type="date" office:date-value="2012-06-01">
            <text:p>01.06.12</text:p>
          </table:table-cell>
          <table:table-cell table:style-name="ce18" table:formula="of:=IF(OR([.F96]=&quot;&quot;;[.F96]=0);&quot;&quot;;[.F96])">
            <text:p/>
          </table:table-cell>
          <table:table-cell table:formula="of:=IF([.B97]&lt;&gt;&quot;&quot;;IF([.A97]&lt;&gt;&quot;&quot;;[.B97]*[.$C$6]/100*[.$C$8]/12;&quot;&quot;);&quot;&quot;)">
            <text:p/>
          </table:table-cell>
          <table:table-cell table:formula="of:=IF([.B97]=&quot;&quot;;&quot;&quot;;IF([.C97]+[.B97]&gt;[.$C$7];[.$C$7]-[.C97];[.B97]))">
            <text:p/>
          </table:table-cell>
          <table:table-cell table:formula="of:=IF([.B97]=&quot;&quot;;&quot;&quot;;IF([.A97]&lt;&gt;&quot;&quot;;[.C97]+[.D97];&quot;&quot;))">
            <text:p/>
          </table:table-cell>
          <table:table-cell table:formula="of:=IF([.B97]&lt;&gt;&quot;&quot;;IF([.B97]-[.D97]&gt;0;[.B97]-[.D97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98]=&quot;&quot;;[.A97];EOMONTH([.A97];0)+1)" office:value-type="date" office:date-value="2012-06-01">
            <text:p>01.06.12</text:p>
          </table:table-cell>
          <table:table-cell table:style-name="ce18" table:formula="of:=IF(OR([.F97]=&quot;&quot;;[.F97]=0);&quot;&quot;;[.F97])">
            <text:p/>
          </table:table-cell>
          <table:table-cell table:formula="of:=IF([.B98]&lt;&gt;&quot;&quot;;IF([.A98]&lt;&gt;&quot;&quot;;[.B98]*[.$C$6]/100*[.$C$8]/12;&quot;&quot;);&quot;&quot;)">
            <text:p/>
          </table:table-cell>
          <table:table-cell table:formula="of:=IF([.B98]=&quot;&quot;;&quot;&quot;;IF([.C98]+[.B98]&gt;[.$C$7];[.$C$7]-[.C98];[.B98]))">
            <text:p/>
          </table:table-cell>
          <table:table-cell table:formula="of:=IF([.B98]=&quot;&quot;;&quot;&quot;;IF([.A98]&lt;&gt;&quot;&quot;;[.C98]+[.D98];&quot;&quot;))">
            <text:p/>
          </table:table-cell>
          <table:table-cell table:formula="of:=IF([.B98]&lt;&gt;&quot;&quot;;IF([.B98]-[.D98]&gt;0;[.B98]-[.D98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99]=&quot;&quot;;[.A98];EOMONTH([.A98];0)+1)" office:value-type="date" office:date-value="2012-06-01">
            <text:p>01.06.12</text:p>
          </table:table-cell>
          <table:table-cell table:style-name="ce18" table:formula="of:=IF(OR([.F98]=&quot;&quot;;[.F98]=0);&quot;&quot;;[.F98])">
            <text:p/>
          </table:table-cell>
          <table:table-cell table:formula="of:=IF([.B99]&lt;&gt;&quot;&quot;;IF([.A99]&lt;&gt;&quot;&quot;;[.B99]*[.$C$6]/100*[.$C$8]/12;&quot;&quot;);&quot;&quot;)">
            <text:p/>
          </table:table-cell>
          <table:table-cell table:formula="of:=IF([.B99]=&quot;&quot;;&quot;&quot;;IF([.C99]+[.B99]&gt;[.$C$7];[.$C$7]-[.C99];[.B99]))">
            <text:p/>
          </table:table-cell>
          <table:table-cell table:formula="of:=IF([.B99]=&quot;&quot;;&quot;&quot;;IF([.A99]&lt;&gt;&quot;&quot;;[.C99]+[.D99];&quot;&quot;))">
            <text:p/>
          </table:table-cell>
          <table:table-cell table:formula="of:=IF([.B99]&lt;&gt;&quot;&quot;;IF([.B99]-[.D99]&gt;0;[.B99]-[.D99];0);&quot;&quot;)">
            <text:p/>
          </table:table-cell>
          <table:table-cell table:number-columns-repeated="250"/>
        </table:table-row>
        <table:table-row table:style-name="ro1">
          <table:table-cell table:style-name="ce28" table:formula="of:=IF([.B100]=&quot;&quot;;[.A99];EOMONTH([.A99];0)+1)" office:value-type="date" office:date-value="2012-06-01">
            <text:p>01.06.12</text:p>
          </table:table-cell>
          <table:table-cell table:style-name="ce18" table:formula="of:=IF(OR([.F99]=&quot;&quot;;[.F99]=0);&quot;&quot;;[.F99])">
            <text:p/>
          </table:table-cell>
          <table:table-cell table:formula="of:=IF([.B100]&lt;&gt;&quot;&quot;;IF([.A100]&lt;&gt;&quot;&quot;;[.B100]*[.$C$6]/100*[.$C$8]/12;&quot;&quot;);&quot;&quot;)">
            <text:p/>
          </table:table-cell>
          <table:table-cell table:formula="of:=IF([.B100]=&quot;&quot;;&quot;&quot;;IF([.C100]+[.B100]&gt;[.$C$7];[.$C$7]-[.C100];[.B100]))">
            <text:p/>
          </table:table-cell>
          <table:table-cell table:formula="of:=IF([.B100]=&quot;&quot;;&quot;&quot;;IF([.A100]&lt;&gt;&quot;&quot;;[.C100]+[.D100];&quot;&quot;))">
            <text:p/>
          </table:table-cell>
          <table:table-cell table:formula="of:=IF([.B100]&lt;&gt;&quot;&quot;;IF([.B100]-[.D100]&gt;0;[.B100]-[.D100];0);&quot;&quot;)">
            <text:p/>
          </table:table-cell>
          <table:table-cell table:number-columns-repeated="250"/>
        </table:table-row>
        <table:table-row table:style-name="ro1" table:number-rows-repeated="3189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tilgung3.J15:tilgung3.J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Vera Sans1" svg:font-family="'Bitstream Vera Sans'" style:font-pitch="variable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6">26.06.2011</text:date>, <text:time>18:11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Tilgungplan</dc:title>
    <dc:description>erste Variante
ganz einfach, noch keine WENN-Abfragen</dc:description>
    <dc:subject>Zinsen, Tilgung</dc:subject>
    <meta:initial-creator>Friedrich Hattendorf</meta:initial-creator>
    <meta:creation-date>2001-12-31T11:20:28</meta:creation-date>
    <dc:date>2011-06-26T18:11:23</dc:date>
    <meta:editing-cycles>59</meta:editing-cycles>
    <meta:editing-duration>PT18H35M21S</meta:editing-duration>
    <dc:creator>Friedrich Hattendorf</dc:creator>
    <meta:document-statistic meta:table-count="7" meta:cell-count="3243" meta:object-count="2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</number:number-style>
    <number:number-style style:name="N109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Bitstream Vera Sans'" fo:font-size="22.7000007629395pt" style:font-family-asian="'Andale Sans UI', 'MS Gothic', 'HG Gothic J', 'HG Gothic B', 'HG Gothic', Gothic, 'MS PGothic', 'Andale Sans UI', 'Arial Unicode MS', 'Lucida Sans Unicode', Tahoma" style:font-size-asian="22.7000007629395pt" style:font-family-complex="Tahoma, Lucidasans, 'Lucida Sans', 'Arial Unicode MS'" style:font-size-complex="22.7000007629395pt"/>
    </style:style>
    <style:style style:name="ch3" style:family="chart">
      <style:graphic-properties draw:fill="solid" draw:fill-color="#d9d9d9"/>
      <style:text-properties fo:font-family="'Bitstream Vera Sans'" fo:font-size="10.3000001907349pt" style:font-family-asian="'Andale Sans UI', 'MS Gothic', 'HG Gothic J', 'HG Gothic B', 'HG Gothic', Gothic, 'MS PGothic', 'Andale Sans UI', 'Arial Unicode MS', 'Lucida Sans Unicode', Tahoma" style:font-size-asian="10.3000001907349pt" style:font-family-complex="Tahoma, Lucidasans, 'Lucida Sans', 'Arial Unicode MS'" style:font-size-complex="10.3000001907349pt"/>
    </style:style>
    <style:style style:name="ch4" style:family="chart">
      <style:chart-properties chart:symbol-type="automatic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family="'Bitstream Vera Sans'" fo:font-size="12.1999998092651pt" style:font-family-asian="'Andale Sans UI', 'MS Gothic', 'HG Gothic J', 'HG Gothic B', 'HG Gothic', Gothic, 'MS PGothic', 'Andale Sans UI', 'Arial Unicode MS', 'Lucida Sans Unicode', Tahoma" style:font-size-asian="12.1999998092651pt" style:font-family-complex="Tahoma, Lucidasans, 'Lucida Sans', 'Arial Unicode MS'" style:font-size-complex="12.1999998092651pt"/>
    </style:style>
    <style:style style:name="ch6" style:family="chart">
      <style:chart-properties style:rotation-angle="0"/>
      <style:graphic-properties draw:fill-color="#ffffff"/>
      <style:text-properties fo:font-family="'Bitstream Vera Sans'" fo:font-size="15.6999998092651pt" style:font-family-asian="'Andale Sans UI', 'MS Gothic', 'HG Gothic J', 'HG Gothic B', 'HG Gothic', Gothic, 'MS PGothic', 'Andale Sans UI', 'Arial Unicode MS', 'Lucida Sans Unicode', Tahoma" style:font-size-asian="15.6999998092651pt" style:font-family-complex="Tahoma, Lucidasans, 'Lucida Sans', 'Arial Unicode MS'" style:font-size-complex="15.6999998092651pt"/>
    </style:style>
    <style:style style:name="ch7" style:family="chart" style:data-style-name="N109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Bitstream Vera Sans'" fo:font-size="12.1999998092651pt" style:font-family-asian="'Andale Sans UI', 'MS Gothic', 'HG Gothic J', 'HG Gothic B', 'HG Gothic', Gothic, 'MS PGothic', 'Andale Sans UI', 'Arial Unicode MS', 'Lucida Sans Unicode', Tahoma" style:font-size-asian="12.1999998092651pt" style:font-family-complex="Tahoma, Lucidasans, 'Lucida Sans', 'Arial Unicode MS'" style:font-size-complex="12.1999998092651pt"/>
    </style:style>
    <style:style style:name="ch8" style:family="chart">
      <style:chart-properties style:rotation-angle="90"/>
      <style:graphic-properties draw:fill-color="#ffffff"/>
      <style:text-properties fo:font-family="'Bitstream Vera Sans'" fo:font-size="15.6999998092651pt" style:font-family-asian="'Andale Sans UI', 'MS Gothic', 'HG Gothic J', 'HG Gothic B', 'HG Gothic', Gothic, 'MS PGothic', 'Andale Sans UI', 'Arial Unicode MS', 'Lucida Sans Unicode', Tahoma" style:font-size-asian="15.6999998092651pt" style:font-family-complex="Tahoma, Lucidasans, 'Lucida Sans', 'Arial Unicode MS'" style:font-size-complex="15.6999998092651pt"/>
    </style:style>
    <style:style style:name="ch9" style:family="chart" style:data-style-name="N109">
      <style:chart-properties chart:symbol-type="automatic" chart:symbol-width="0.18cm" chart:symbol-height="0.18cm"/>
      <style:graphic-properties svg:stroke-width="0.1cm" svg:stroke-color="#9999ff" draw:fill-color="#9999ff"/>
      <style:text-properties fo:font-family="'Bitstream Vera Sans'" fo:font-size="10.3000001907349pt" style:font-family-asian="'Andale Sans UI', 'MS Gothic', 'HG Gothic J', 'HG Gothic B', 'HG Gothic', Gothic, 'MS PGothic', 'Andale Sans UI', 'Arial Unicode MS', 'Lucida Sans Unicode', Tahoma" style:font-size-asian="10.3000001907349pt" style:font-family-complex="Tahoma, Lucidasans, 'Lucida Sans', 'Arial Unicode MS'" style:font-size-complex="10.3000001907349pt"/>
    </style:style>
    <style:style style:name="ch10" style:family="chart" style:data-style-name="N109">
      <style:chart-properties chart:symbol-type="automatic" chart:symbol-width="0.18cm" chart:symbol-height="0.18cm"/>
      <style:graphic-properties svg:stroke-width="0.1cm" svg:stroke-color="#993366" draw:fill-color="#993366"/>
      <style:text-properties fo:font-family="'Bitstream Vera Sans'" fo:font-size="10.3000001907349pt" style:font-family-asian="'Andale Sans UI', 'MS Gothic', 'HG Gothic J', 'HG Gothic B', 'HG Gothic', Gothic, 'MS PGothic', 'Andale Sans UI', 'Arial Unicode MS', 'Lucida Sans Unicode', Tahoma" style:font-size-asian="10.3000001907349pt" style:font-family-complex="Tahoma, Lucidasans, 'Lucida Sans', 'Arial Unicode MS'" style:font-size-complex="10.3000001907349pt"/>
    </style:style>
    <style:style style:name="ch11" style:family="chart" style:data-style-name="N109">
      <style:chart-properties chart:symbol-type="automatic" chart:symbol-width="0.18cm" chart:symbol-height="0.18cm"/>
      <style:graphic-properties svg:stroke-width="0.1cm" svg:stroke-color="#ffff00" draw:fill-color="#ffff00"/>
      <style:text-properties fo:font-family="'Bitstream Vera Sans'" fo:font-size="10.3000001907349pt" style:font-family-asian="'Andale Sans UI', 'MS Gothic', 'HG Gothic J', 'HG Gothic B', 'HG Gothic', Gothic, 'MS PGothic', 'Andale Sans UI', 'Arial Unicode MS', 'Lucida Sans Unicode', Tahoma" style:font-size-asian="10.3000001907349pt" style:font-family-complex="Tahoma, Lucidasans, 'Lucida Sans', 'Arial Unicode MS'" style:font-size-complex="10.3000001907349pt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999999"/>
    </style:style>
  </office:automatic-styles>
  <office:body>
    <office:chart>
      <chart:chart svg:width="20.167cm" svg:height="12.675cm" xlink:href=".." chart:class="chart:line" chart:column-mapping="0 1" chart:style-name="ch1">
        <chart:title svg:x="5.621cm" svg:y="0.253cm" chart:style-name="ch2">
          <text:p>Tilgung eines Kredites</text:p>
        </chart:title>
        <chart:legend chart:legend-position="end" svg:x="15.427cm" svg:y="4.437cm" chart:style-name="ch3"/>
        <chart:plot-area chart:style-name="ch4" table:cell-range-address="tilgung4.A12:tilgung4.A24 tilgung4.C11:tilgung4.E24" chart:data-source-has-labels="both" svg:x="0.4cm" svg:y="1.716cm" svg:width="13.47cm" svg:height="10.701cm">
          <chart:axis chart:dimension="x" chart:name="primary-x" chart:style-name="ch5">
            <chart:title svg:x="8.416cm" svg:y="11.726cm" chart:style-name="ch6">
              <text:p>Jahre</text:p>
            </chart:title>
            <chart:categories table:cell-range-address="tilgung4.A12:tilgung4.A24"/>
          </chart:axis>
          <chart:axis chart:dimension="y" chart:name="primary-y" chart:style-name="ch7">
            <chart:title svg:x="0.407cm" svg:y="6.424cm" chart:style-name="ch8">
              <text:p>€</text:p>
            </chart:title>
            <chart:grid chart:class="major"/>
          </chart:axis>
          <chart:series chart:style-name="ch9" chart:values-cell-range-address="tilgung4.C12:tilgung4.C24" chart:label-cell-address="tilgung4.C11:tilgung4.C11" chart:class="chart:line">
            <chart:data-point chart:repeated="13"/>
          </chart:series>
          <chart:series chart:style-name="ch10" chart:values-cell-range-address="tilgung4.D12:tilgung4.D24" chart:label-cell-address="tilgung4.D11:tilgung4.D11" chart:class="chart:line">
            <chart:data-point chart:repeated="13"/>
          </chart:series>
          <chart:series chart:style-name="ch11" chart:values-cell-range-address="tilgung4.E12:tilgung4.E24" chart:label-cell-address="tilgung4.E11:tilgung4.E11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lgung4.C11:tilgung4.C11">Zinsen</text:p>
              </table:table-cell>
              <table:table-cell office:value-type="string">
                <text:p text:id="tilgung4.D11:tilgung4.D11">Tilgung</text:p>
              </table:table-cell>
              <table:table-cell office:value-type="string">
                <text:p text:id="tilgung4.E11:tilgung4.E11">Zahlung</text:p>
              </table:table-cell>
            </table:table-row>
          </table:table-header-rows>
          <table:table-rows>
            <table:table-row>
              <table:table-cell office:value-type="string">
                <text:p text:id="tilgung4.A12:tilgung4.A24">0</text:p>
              </table:table-cell>
              <table:table-cell office:value-type="float" office:value="6150">
                <text:p text:id="tilgung4.C12:tilgung4.C24">6150</text:p>
              </table:table-cell>
              <table:table-cell office:value-type="float" office:value="6850">
                <text:p text:id="tilgung4.D12:tilgung4.D24">6850</text:p>
              </table:table-cell>
              <table:table-cell office:value-type="float" office:value="13000">
                <text:p text:id="tilgung4.E12:tilgung4.E24">1300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728.725">
                <text:p>5728.725</text:p>
              </table:table-cell>
              <table:table-cell office:value-type="float" office:value="7271.275">
                <text:p>7271.275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81.5415875">
                <text:p>5281.5415875</text:p>
              </table:table-cell>
              <table:table-cell office:value-type="float" office:value="7718.4584125">
                <text:p>7718.4584125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06.85639513125">
                <text:p>4806.85639513125</text:p>
              </table:table-cell>
              <table:table-cell office:value-type="float" office:value="8193.14360486875">
                <text:p>8193.14360486875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02.97806343182">
                <text:p>4302.97806343182</text:p>
              </table:table-cell>
              <table:table-cell office:value-type="float" office:value="8697.02193656818">
                <text:p>8697.02193656818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68.11121433288">
                <text:p>3768.11121433288</text:p>
              </table:table-cell>
              <table:table-cell office:value-type="float" office:value="9231.88878566712">
                <text:p>9231.88878566712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00.35005401435">
                <text:p>3200.35005401435</text:p>
              </table:table-cell>
              <table:table-cell office:value-type="float" office:value="9799.64994598565">
                <text:p>9799.64994598565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97.67158233623">
                <text:p>2597.67158233623</text:p>
              </table:table-cell>
              <table:table-cell office:value-type="float" office:value="10402.3284176638">
                <text:p>10402.3284176638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7.92838464991">
                <text:p>1957.92838464991</text:p>
              </table:table-cell>
              <table:table-cell office:value-type="float" office:value="11042.0716153501">
                <text:p>11042.0716153501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78.84098030588">
                <text:p>1278.84098030588</text:p>
              </table:table-cell>
              <table:table-cell office:value-type="float" office:value="11721.1590196941">
                <text:p>11721.1590196941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7.989700594694">
                <text:p>557.989700594694</text:p>
              </table:table-cell>
              <table:table-cell office:value-type="float" office:value="9073.00326170235">
                <text:p>9073.00326170235</text:p>
              </table:table-cell>
              <table:table-cell office:value-type="float" office:value="9630.99296229704">
                <text:p>9630.992962297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</number:number-style>
    <number:number-style style:name="N109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Bitstream Vera Sans'" fo:font-size="22.7000007629395pt" style:font-family-asian="'Andale Sans UI', 'MS Gothic', 'HG Gothic J', 'HG Gothic B', 'HG Gothic', Gothic, 'MS PGothic', 'Andale Sans UI', 'Arial Unicode MS', 'Lucida Sans Unicode', Tahoma" style:font-size-asian="22.7000007629395pt" style:font-family-complex="Tahoma, Lucidasans, 'Lucida Sans', 'Arial Unicode MS'" style:font-size-complex="22.7000007629395pt"/>
    </style:style>
    <style:style style:name="ch3" style:family="chart">
      <style:graphic-properties draw:fill="solid" draw:fill-color="#d9d9d9"/>
      <style:text-properties fo:font-family="'Bitstream Vera Sans'" fo:font-size="10.3000001907349pt" style:font-family-asian="'Andale Sans UI', 'MS Gothic', 'HG Gothic J', 'HG Gothic B', 'HG Gothic', Gothic, 'MS PGothic', 'Andale Sans UI', 'Arial Unicode MS', 'Lucida Sans Unicode', Tahoma" style:font-size-asian="10.3000001907349pt" style:font-family-complex="Tahoma, Lucidasans, 'Lucida Sans', 'Arial Unicode MS'" style:font-size-complex="10.3000001907349pt"/>
    </style:style>
    <style:style style:name="ch4" style:family="chart">
      <style:chart-properties chart:symbol-type="automatic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family="'Bitstream Vera Sans'" fo:font-size="12.1999998092651pt" style:font-family-asian="'Andale Sans UI', 'MS Gothic', 'HG Gothic J', 'HG Gothic B', 'HG Gothic', Gothic, 'MS PGothic', 'Andale Sans UI', 'Arial Unicode MS', 'Lucida Sans Unicode', Tahoma" style:font-size-asian="12.1999998092651pt" style:font-family-complex="Tahoma, Lucidasans, 'Lucida Sans', 'Arial Unicode MS'" style:font-size-complex="12.1999998092651pt"/>
    </style:style>
    <style:style style:name="ch6" style:family="chart">
      <style:chart-properties style:rotation-angle="0"/>
      <style:graphic-properties draw:fill-color="#ffffff"/>
      <style:text-properties fo:font-family="'Bitstream Vera Sans'" fo:font-size="15.6999998092651pt" style:font-family-asian="'Andale Sans UI', 'MS Gothic', 'HG Gothic J', 'HG Gothic B', 'HG Gothic', Gothic, 'MS PGothic', 'Andale Sans UI', 'Arial Unicode MS', 'Lucida Sans Unicode', Tahoma" style:font-size-asian="15.6999998092651pt" style:font-family-complex="Tahoma, Lucidasans, 'Lucida Sans', 'Arial Unicode MS'" style:font-size-complex="15.6999998092651pt"/>
    </style:style>
    <style:style style:name="ch7" style:family="chart" style:data-style-name="N109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family="'Bitstream Vera Sans'" fo:font-size="12.1999998092651pt" style:font-family-asian="'Andale Sans UI', 'MS Gothic', 'HG Gothic J', 'HG Gothic B', 'HG Gothic', Gothic, 'MS PGothic', 'Andale Sans UI', 'Arial Unicode MS', 'Lucida Sans Unicode', Tahoma" style:font-size-asian="12.1999998092651pt" style:font-family-complex="Tahoma, Lucidasans, 'Lucida Sans', 'Arial Unicode MS'" style:font-size-complex="12.1999998092651pt"/>
    </style:style>
    <style:style style:name="ch8" style:family="chart">
      <style:chart-properties style:rotation-angle="90"/>
      <style:graphic-properties draw:fill-color="#ffffff"/>
      <style:text-properties fo:font-family="'Bitstream Vera Sans'" fo:font-size="15.6999998092651pt" style:font-family-asian="'Andale Sans UI', 'MS Gothic', 'HG Gothic J', 'HG Gothic B', 'HG Gothic', Gothic, 'MS PGothic', 'Andale Sans UI', 'Arial Unicode MS', 'Lucida Sans Unicode', Tahoma" style:font-size-asian="15.6999998092651pt" style:font-family-complex="Tahoma, Lucidasans, 'Lucida Sans', 'Arial Unicode MS'" style:font-size-complex="15.6999998092651pt"/>
    </style:style>
    <style:style style:name="ch9" style:family="chart" style:data-style-name="N109">
      <style:chart-properties chart:symbol-type="automatic" chart:symbol-width="0.18cm" chart:symbol-height="0.18cm"/>
      <style:graphic-properties svg:stroke-width="0.1cm" svg:stroke-color="#9999ff" draw:fill-color="#9999ff"/>
      <style:text-properties fo:font-family="'Bitstream Vera Sans'" fo:font-size="10.3000001907349pt" style:font-family-asian="'Andale Sans UI', 'MS Gothic', 'HG Gothic J', 'HG Gothic B', 'HG Gothic', Gothic, 'MS PGothic', 'Andale Sans UI', 'Arial Unicode MS', 'Lucida Sans Unicode', Tahoma" style:font-size-asian="10.3000001907349pt" style:font-family-complex="Tahoma, Lucidasans, 'Lucida Sans', 'Arial Unicode MS'" style:font-size-complex="10.3000001907349pt"/>
    </style:style>
    <style:style style:name="ch10" style:family="chart" style:data-style-name="N109">
      <style:chart-properties chart:symbol-type="automatic" chart:symbol-width="0.18cm" chart:symbol-height="0.18cm"/>
      <style:graphic-properties svg:stroke-width="0.1cm" svg:stroke-color="#993366" draw:fill-color="#993366"/>
      <style:text-properties fo:font-family="'Bitstream Vera Sans'" fo:font-size="10.3000001907349pt" style:font-family-asian="'Andale Sans UI', 'MS Gothic', 'HG Gothic J', 'HG Gothic B', 'HG Gothic', Gothic, 'MS PGothic', 'Andale Sans UI', 'Arial Unicode MS', 'Lucida Sans Unicode', Tahoma" style:font-size-asian="10.3000001907349pt" style:font-family-complex="Tahoma, Lucidasans, 'Lucida Sans', 'Arial Unicode MS'" style:font-size-complex="10.3000001907349pt"/>
    </style:style>
    <style:style style:name="ch11" style:family="chart" style:data-style-name="N109">
      <style:chart-properties chart:symbol-type="automatic" chart:symbol-width="0.18cm" chart:symbol-height="0.18cm"/>
      <style:graphic-properties svg:stroke-width="0.1cm" svg:stroke-color="#ffff00" draw:fill-color="#ffff00"/>
      <style:text-properties fo:font-family="'Bitstream Vera Sans'" fo:font-size="10.3000001907349pt" style:font-family-asian="'Andale Sans UI', 'MS Gothic', 'HG Gothic J', 'HG Gothic B', 'HG Gothic', Gothic, 'MS PGothic', 'Andale Sans UI', 'Arial Unicode MS', 'Lucida Sans Unicode', Tahoma" style:font-size-asian="10.3000001907349pt" style:font-family-complex="Tahoma, Lucidasans, 'Lucida Sans', 'Arial Unicode MS'" style:font-size-complex="10.3000001907349pt"/>
    </style:style>
    <style:style style:name="ch12" style:family="chart" style:data-style-name="N109">
      <style:chart-properties chart:symbol-type="automatic" chart:symbol-width="0.18cm" chart:symbol-height="0.18cm"/>
      <style:graphic-properties svg:stroke-width="0.1cm" svg:stroke-color="#00ff00" draw:fill-color="#00ff00"/>
      <style:text-properties fo:font-family="'Bitstream Vera Sans'" fo:font-size="10.3000001907349pt" style:font-family-asian="'Andale Sans UI', 'MS Gothic', 'HG Gothic J', 'HG Gothic B', 'HG Gothic', Gothic, 'MS PGothic', 'Andale Sans UI', 'Arial Unicode MS', 'Lucida Sans Unicode', Tahoma" style:font-size-asian="10.3000001907349pt" style:font-family-complex="Tahoma, Lucidasans, 'Lucida Sans', 'Arial Unicode MS'" style:font-size-complex="10.3000001907349pt"/>
    </style:style>
    <style:style style:name="ch13" style:family="chart" style:data-style-name="N109">
      <style:chart-properties chart:symbol-type="automatic" chart:symbol-width="0.18cm" chart:symbol-height="0.18cm"/>
      <style:graphic-properties svg:stroke-width="0.1cm" svg:stroke-color="#660066" draw:fill-color="#660066"/>
      <style:text-properties fo:font-family="'Bitstream Vera Sans'" fo:font-size="10.3000001907349pt" style:font-family-asian="'Andale Sans UI', 'MS Gothic', 'HG Gothic J', 'HG Gothic B', 'HG Gothic', Gothic, 'MS PGothic', 'Andale Sans UI', 'Arial Unicode MS', 'Lucida Sans Unicode', Tahoma" style:font-size-asian="10.3000001907349pt" style:font-family-complex="Tahoma, Lucidasans, 'Lucida Sans', 'Arial Unicode MS'" style:font-size-complex="10.3000001907349pt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999999"/>
    </style:style>
  </office:automatic-styles>
  <office:body>
    <office:chart>
      <chart:chart svg:width="20.167cm" svg:height="12.675cm" xlink:href=".." chart:class="chart:line" chart:style-name="ch1">
        <chart:title svg:x="5.62cm" svg:y="0.253cm" chart:style-name="ch2">
          <text:p>Tilgung eines Kredites</text:p>
        </chart:title>
        <chart:legend chart:legend-position="end" svg:x="15.427cm" svg:y="4.437cm" chart:style-name="ch3"/>
        <chart:plot-area chart:style-name="ch4" table:cell-range-address="tilgung4.A11:tilgung4.F24" chart:data-source-has-labels="both" svg:x="0.4cm" svg:y="1.716cm" svg:width="13.47cm" svg:height="10.701cm">
          <chart:axis chart:dimension="x" chart:name="primary-x" chart:style-name="ch5">
            <chart:title svg:x="8.416cm" svg:y="11.725cm" chart:style-name="ch6">
              <text:p>Jahre</text:p>
            </chart:title>
            <chart:categories table:cell-range-address="tilgung4.A12:tilgung4.A24"/>
          </chart:axis>
          <chart:axis chart:dimension="y" chart:name="primary-y" chart:style-name="ch7">
            <chart:title svg:x="0.406cm" svg:y="6.425cm" chart:style-name="ch8">
              <text:p>€</text:p>
            </chart:title>
            <chart:grid chart:class="major"/>
          </chart:axis>
          <chart:series chart:style-name="ch9" chart:values-cell-range-address="tilgung4.B12:tilgung4.B24" chart:label-cell-address="tilgung4.B11:tilgung4.B11" chart:class="chart:line">
            <chart:data-point chart:repeated="13"/>
          </chart:series>
          <chart:series chart:style-name="ch10" chart:values-cell-range-address="tilgung4.C12:tilgung4.C24" chart:label-cell-address="tilgung4.C11:tilgung4.C11" chart:class="chart:line">
            <chart:data-point chart:repeated="13"/>
          </chart:series>
          <chart:series chart:style-name="ch11" chart:values-cell-range-address="tilgung4.D12:tilgung4.D24" chart:label-cell-address="tilgung4.D11:tilgung4.D11" chart:class="chart:line">
            <chart:data-point chart:repeated="13"/>
          </chart:series>
          <chart:series chart:style-name="ch12" chart:values-cell-range-address="tilgung4.E12:tilgung4.E24" chart:label-cell-address="tilgung4.E11:tilgung4.E11" chart:class="chart:line">
            <chart:data-point chart:repeated="13"/>
          </chart:series>
          <chart:series chart:style-name="ch13" chart:values-cell-range-address="tilgung4.F12:tilgung4.F24" chart:label-cell-address="tilgung4.F11:tilgung4.F11" chart:class="chart:line"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lgung4.B11:tilgung4.B11">Restschuld am Anfang des Jahres</text:p>
              </table:table-cell>
              <table:table-cell office:value-type="string">
                <text:p text:id="tilgung4.C11:tilgung4.C11">Zinsen</text:p>
              </table:table-cell>
              <table:table-cell office:value-type="string">
                <text:p text:id="tilgung4.D11:tilgung4.D11">Tilgung</text:p>
              </table:table-cell>
              <table:table-cell office:value-type="string">
                <text:p text:id="tilgung4.E11:tilgung4.E11">Zahlung</text:p>
              </table:table-cell>
              <table:table-cell office:value-type="string">
                <text:p text:id="tilgung4.F11:tilgung4.F11">Restschuld am Ende des Jahres</text:p>
              </table:table-cell>
            </table:table-row>
          </table:table-header-rows>
          <table:table-rows>
            <table:table-row>
              <table:table-cell office:value-type="string">
                <text:p text:id="tilgung4.A12:tilgung4.A24">0</text:p>
              </table:table-cell>
              <table:table-cell office:value-type="float" office:value="100000">
                <text:p text:id="tilgung4.B12:tilgung4.B24">100000</text:p>
              </table:table-cell>
              <table:table-cell office:value-type="float" office:value="6150">
                <text:p text:id="tilgung4.C12:tilgung4.C24">6150</text:p>
              </table:table-cell>
              <table:table-cell office:value-type="float" office:value="6850">
                <text:p text:id="tilgung4.D12:tilgung4.D24">6850</text:p>
              </table:table-cell>
              <table:table-cell office:value-type="float" office:value="13000">
                <text:p text:id="tilgung4.E12:tilgung4.E24">13000</text:p>
              </table:table-cell>
              <table:table-cell office:value-type="float" office:value="93150">
                <text:p text:id="tilgung4.F12:tilgung4.F24">9315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93150">
                <text:p>93150</text:p>
              </table:table-cell>
              <table:table-cell office:value-type="float" office:value="5728.725">
                <text:p>5728.725</text:p>
              </table:table-cell>
              <table:table-cell office:value-type="float" office:value="7271.275">
                <text:p>7271.275</text:p>
              </table:table-cell>
              <table:table-cell office:value-type="float" office:value="13000">
                <text:p>13000</text:p>
              </table:table-cell>
              <table:table-cell office:value-type="float" office:value="85878.725">
                <text:p>85878.7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5878.725">
                <text:p>85878.725</text:p>
              </table:table-cell>
              <table:table-cell office:value-type="float" office:value="5281.5415875">
                <text:p>5281.5415875</text:p>
              </table:table-cell>
              <table:table-cell office:value-type="float" office:value="7718.4584125">
                <text:p>7718.4584125</text:p>
              </table:table-cell>
              <table:table-cell office:value-type="float" office:value="13000">
                <text:p>13000</text:p>
              </table:table-cell>
              <table:table-cell office:value-type="float" office:value="78160.2665875">
                <text:p>78160.26658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8160.2665875">
                <text:p>78160.2665875</text:p>
              </table:table-cell>
              <table:table-cell office:value-type="float" office:value="4806.85639513125">
                <text:p>4806.85639513125</text:p>
              </table:table-cell>
              <table:table-cell office:value-type="float" office:value="8193.14360486875">
                <text:p>8193.14360486875</text:p>
              </table:table-cell>
              <table:table-cell office:value-type="float" office:value="13000">
                <text:p>13000</text:p>
              </table:table-cell>
              <table:table-cell office:value-type="float" office:value="69967.1229826313">
                <text:p>69967.12298263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9967.1229826313">
                <text:p>69967.1229826313</text:p>
              </table:table-cell>
              <table:table-cell office:value-type="float" office:value="4302.97806343182">
                <text:p>4302.97806343182</text:p>
              </table:table-cell>
              <table:table-cell office:value-type="float" office:value="8697.02193656818">
                <text:p>8697.02193656818</text:p>
              </table:table-cell>
              <table:table-cell office:value-type="float" office:value="13000">
                <text:p>13000</text:p>
              </table:table-cell>
              <table:table-cell office:value-type="float" office:value="61270.1010460631">
                <text:p>61270.10104606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1270.1010460631">
                <text:p>61270.1010460631</text:p>
              </table:table-cell>
              <table:table-cell office:value-type="float" office:value="3768.11121433288">
                <text:p>3768.11121433288</text:p>
              </table:table-cell>
              <table:table-cell office:value-type="float" office:value="9231.88878566712">
                <text:p>9231.88878566712</text:p>
              </table:table-cell>
              <table:table-cell office:value-type="float" office:value="13000">
                <text:p>13000</text:p>
              </table:table-cell>
              <table:table-cell office:value-type="float" office:value="52038.212260396">
                <text:p>52038.2122603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2038.212260396">
                <text:p>52038.212260396</text:p>
              </table:table-cell>
              <table:table-cell office:value-type="float" office:value="3200.35005401435">
                <text:p>3200.35005401435</text:p>
              </table:table-cell>
              <table:table-cell office:value-type="float" office:value="9799.64994598565">
                <text:p>9799.64994598565</text:p>
              </table:table-cell>
              <table:table-cell office:value-type="float" office:value="13000">
                <text:p>13000</text:p>
              </table:table-cell>
              <table:table-cell office:value-type="float" office:value="42238.5623144103">
                <text:p>42238.56231441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238.5623144103">
                <text:p>42238.5623144103</text:p>
              </table:table-cell>
              <table:table-cell office:value-type="float" office:value="2597.67158233623">
                <text:p>2597.67158233623</text:p>
              </table:table-cell>
              <table:table-cell office:value-type="float" office:value="10402.3284176638">
                <text:p>10402.3284176638</text:p>
              </table:table-cell>
              <table:table-cell office:value-type="float" office:value="13000">
                <text:p>13000</text:p>
              </table:table-cell>
              <table:table-cell office:value-type="float" office:value="31836.2338967465">
                <text:p>31836.23389674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836.2338967465">
                <text:p>31836.2338967465</text:p>
              </table:table-cell>
              <table:table-cell office:value-type="float" office:value="1957.92838464991">
                <text:p>1957.92838464991</text:p>
              </table:table-cell>
              <table:table-cell office:value-type="float" office:value="11042.0716153501">
                <text:p>11042.0716153501</text:p>
              </table:table-cell>
              <table:table-cell office:value-type="float" office:value="13000">
                <text:p>13000</text:p>
              </table:table-cell>
              <table:table-cell office:value-type="float" office:value="20794.1622813965">
                <text:p>20794.16228139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794.1622813965">
                <text:p>20794.1622813965</text:p>
              </table:table-cell>
              <table:table-cell office:value-type="float" office:value="1278.84098030588">
                <text:p>1278.84098030588</text:p>
              </table:table-cell>
              <table:table-cell office:value-type="float" office:value="11721.1590196941">
                <text:p>11721.1590196941</text:p>
              </table:table-cell>
              <table:table-cell office:value-type="float" office:value="13000">
                <text:p>13000</text:p>
              </table:table-cell>
              <table:table-cell office:value-type="float" office:value="9073.00326170235">
                <text:p>9073.003261702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73.00326170235">
                <text:p>9073.00326170235</text:p>
              </table:table-cell>
              <table:table-cell office:value-type="float" office:value="557.989700594694">
                <text:p>557.989700594694</text:p>
              </table:table-cell>
              <table:table-cell office:value-type="float" office:value="9073.00326170235">
                <text:p>9073.00326170235</text:p>
              </table:table-cell>
              <table:table-cell office:value-type="float" office:value="9630.99296229704">
                <text:p>9630.992962297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