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79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ext-properties style:font-name="DejaVu Sans" style:font-name-asian="DejaVu Sans1" style:font-name-complex="DejaVu Sans1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/>
      <style:text-properties style:font-name="DejaVu Sans" style:font-name-asian="DejaVu Sans1" style:font-name-complex="DejaVu Sans1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DejaVu Sans" style:font-name-asian="DejaVu Sans1" style:font-name-complex="DejaVu Sans1"/>
    </style:style>
    <style:style style:name="ce11" style:family="table-cell" style:parent-style-name="Default" style:data-style-name="N106"/>
    <style:style style:name="ce12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  <style:text-properties style:font-name="DejaVu Sans" style:font-name-asian="DejaVu Sans1" style:font-name-complex="DejaVu Sans1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DejaVu Sans" style:font-name-asian="DejaVu Sans1" style:font-name-complex="DejaVu Sans1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T1" style:family="text">
      <style:text-properties style:font-name="DejaVu Sans" style:font-name-asian="DejaVu Sans1" style:font-name-complex="DejaVu Sans1"/>
    </style:style>
  </office:automatic-styles>
  <office:body>
    <office:spreadsheet>
      <table:table table:name="Uebersicht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1" office:value-type="string" table:number-columns-spanned="7" table:number-rows-spanned="1">
            <text:p>Uebersicht</text:p>
          </table:table-cell>
          <table:covered-table-cell table:number-columns-repeated="6"/>
          <table:table-cell table:number-columns-repeated="4"/>
          <table:table-cell>
            <draw:frame table:end-cell-address="Uebersicht.V36" table:end-x="1.836cm" table:end-y="0.198cm" draw:z-index="0" draw:style-name="gr1" svg:width="24.376cm" svg:height="14.677cm" svg:x="0.04cm" svg:y="0.442cm">
              <draw:object draw:notify-on-update-of-ranges="Uebersicht.A11:Uebersicht.J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4">
          <table:table-cell table:number-columns-repeated="12"/>
        </table:table-row>
        <table:table-row table:style-name="ro2">
          <table:table-cell office:value-type="string">
            <text:p>Kapital</text:p>
          </table:table-cell>
          <table:table-cell office:value-type="float" office:value="100000">
            <text:p>100000</text:p>
          </table:table-cell>
          <table:table-cell table:number-columns-repeated="10"/>
        </table:table-row>
        <table:table-row table:style-name="ro2">
          <table:table-cell office:value-type="string">
            <text:p>Zinssatz</text:p>
          </table:table-cell>
          <table:table-cell office:value-type="float" office:value="4.3">
            <text:p>4,3</text:p>
          </table:table-cell>
          <table:table-cell table:number-columns-repeated="10"/>
        </table:table-row>
        <table:table-row table:style-name="ro2" table:number-rows-repeated="3">
          <table:table-cell table:number-columns-repeated="12"/>
        </table:table-row>
        <table:table-row table:style-name="ro1">
          <table:table-cell office:value-type="string">
            <text:p>Jahr</text:p>
          </table:table-cell>
          <table:table-cell table:style-name="ce2" office:value-type="string">
            <text:p>1_1</text:p>
          </table:table-cell>
          <table:table-cell table:style-name="ce2" office:value-type="string">
            <text:p>1_2</text:p>
          </table:table-cell>
          <table:table-cell table:style-name="ce2" office:value-type="string">
            <text:p>1_3</text:p>
          </table:table-cell>
          <table:table-cell table:style-name="ce2" office:value-type="string">
            <text:p>2_1</text:p>
          </table:table-cell>
          <table:table-cell table:style-name="ce2" office:value-type="string">
            <text:p>2_2</text:p>
          </table:table-cell>
          <table:table-cell table:style-name="ce2" office:value-type="string">
            <text:p>2_3</text:p>
          </table:table-cell>
          <table:table-cell table:style-name="ce2" office:value-type="string">
            <text:p>4_1</text:p>
          </table:table-cell>
          <table:table-cell table:style-name="ce2" office:value-type="string">
            <text:p>4_2</text:p>
          </table:table-cell>
          <table:table-cell table:style-name="ce2" office:value-type="string">
            <text:p>4_3</text:p>
          </table:table-cell>
          <table:table-cell table:number-columns-repeated="2"/>
        </table:table-row>
        <table:table-row table:style-name="ro2">
          <table:table-cell office:value-type="float" office:value="2007">
            <text:p>2007</text:p>
          </table:table-cell>
          <table:table-cell table:formula="oooc:=[1_1.B12]" office:value-type="float" office:value="100000">
            <text:p>100000</text:p>
          </table:table-cell>
          <table:table-cell table:formula="oooc:=[1_2.B12]" office:value-type="float" office:value="100000">
            <text:p>100000</text:p>
          </table:table-cell>
          <table:table-cell table:formula="oooc:=[1_3.B12]" office:value-type="float" office:value="100000">
            <text:p>100000</text:p>
          </table:table-cell>
          <table:table-cell table:formula="oooc:=[2_1.B12]" office:value-type="float" office:value="100000">
            <text:p>100000</text:p>
          </table:table-cell>
          <table:table-cell table:formula="oooc:=[2_2.B12]" office:value-type="float" office:value="100000">
            <text:p>100000</text:p>
          </table:table-cell>
          <table:table-cell table:formula="oooc:=[2_3.B12]" office:value-type="float" office:value="100000">
            <text:p>100000</text:p>
          </table:table-cell>
          <table:table-cell table:formula="oooc:=[4_1.B12]" office:value-type="float" office:value="100000">
            <text:p>100000</text:p>
          </table:table-cell>
          <table:table-cell table:formula="oooc:=[4_2.B12]" office:value-type="float" office:value="100000">
            <text:p>100000</text:p>
          </table:table-cell>
          <table:table-cell table:formula="oooc:=[4_3.B12]" office:value-type="float" office:value="100000">
            <text:p>100000</text:p>
          </table:table-cell>
          <table:table-cell table:number-columns-repeated="2"/>
        </table:table-row>
        <table:table-row table:style-name="ro2">
          <table:table-cell table:formula="oooc:=[.A12]+1" office:value-type="float" office:value="2008">
            <text:p>2008</text:p>
          </table:table-cell>
          <table:table-cell table:formula="oooc:=[1_1.B13]" office:value-type="float" office:value="104300">
            <text:p>104300</text:p>
          </table:table-cell>
          <table:table-cell table:formula="oooc:=[1_2.B13]" office:value-type="currency" office:currency="EUR" office:value="97300">
            <text:p>97.300,00 €</text:p>
          </table:table-cell>
          <table:table-cell table:formula="oooc:=[1_3.B13]" office:value-type="float" office:value="94300">
            <text:p>94300</text:p>
          </table:table-cell>
          <table:table-cell table:formula="oooc:=[2_1.B13]" office:value-type="float" office:value="108300">
            <text:p>108300</text:p>
          </table:table-cell>
          <table:table-cell table:formula="oooc:=[2_2.B13]" office:value-type="float" office:value="101300">
            <text:p>101300</text:p>
          </table:table-cell>
          <table:table-cell table:formula="oooc:=[2_3.B13]" office:value-type="float" office:value="98300">
            <text:p>98300</text:p>
          </table:table-cell>
          <table:table-cell table:formula="oooc:=[4_1.B13]" office:value-type="float" office:value="108300">
            <text:p>108300</text:p>
          </table:table-cell>
          <table:table-cell table:formula="oooc:=[4_2.B13]" office:value-type="float" office:value="101300">
            <text:p>101300</text:p>
          </table:table-cell>
          <table:table-cell table:formula="oooc:=[4_3.B13]" office:value-type="float" office:value="98300">
            <text:p>98300</text:p>
          </table:table-cell>
          <table:table-cell table:number-columns-repeated="2"/>
        </table:table-row>
        <table:table-row table:style-name="ro2">
          <table:table-cell table:formula="oooc:=[.A13]+1" office:value-type="float" office:value="2009">
            <text:p>2009</text:p>
          </table:table-cell>
          <table:table-cell table:formula="oooc:=[1_1.B14]" office:value-type="float" office:value="108784.9">
            <text:p>108784,9</text:p>
          </table:table-cell>
          <table:table-cell table:formula="oooc:=[1_2.B14]" office:value-type="currency" office:currency="EUR" office:value="94672.9">
            <text:p>94.672,90 €</text:p>
          </table:table-cell>
          <table:table-cell table:formula="oooc:=[1_3.B14]" office:value-type="float" office:value="88354.9">
            <text:p>88354,9</text:p>
          </table:table-cell>
          <table:table-cell table:formula="oooc:=[2_1.B14]" office:value-type="float" office:value="116956.9">
            <text:p>116956,9</text:p>
          </table:table-cell>
          <table:table-cell table:formula="oooc:=[2_2.B14]" office:value-type="float" office:value="102564.9">
            <text:p>102564,9</text:p>
          </table:table-cell>
          <table:table-cell table:formula="oooc:=[2_3.B14]" office:value-type="float" office:value="96526.9">
            <text:p>96526,9</text:p>
          </table:table-cell>
          <table:table-cell table:formula="oooc:=[4_1.B14]" office:value-type="float" office:value="116956.9">
            <text:p>116956,9</text:p>
          </table:table-cell>
          <table:table-cell table:formula="oooc:=[4_2.B14]" office:value-type="float" office:value="102564.9">
            <text:p>102564,9</text:p>
          </table:table-cell>
          <table:table-cell table:formula="oooc:=[4_3.B14]" office:value-type="float" office:value="96526.9">
            <text:p>96526,9</text:p>
          </table:table-cell>
          <table:table-cell table:number-columns-repeated="2"/>
        </table:table-row>
        <table:table-row table:style-name="ro2">
          <table:table-cell table:formula="oooc:=[.A14]+1" office:value-type="float" office:value="2010">
            <text:p>2010</text:p>
          </table:table-cell>
          <table:table-cell table:formula="oooc:=[1_1.B15]" office:value-type="float" office:value="113462.6507">
            <text:p>113462,65</text:p>
          </table:table-cell>
          <table:table-cell table:formula="oooc:=[1_2.B15]" office:value-type="currency" office:currency="EUR" office:value="92116.72">
            <text:p>92.116,72 €</text:p>
          </table:table-cell>
          <table:table-cell table:formula="oooc:=[1_3.B15]" office:value-type="float" office:value="82154.1607">
            <text:p>82154,16</text:p>
          </table:table-cell>
          <table:table-cell table:formula="oooc:=[2_1.B15]" office:value-type="float" office:value="125986.0467">
            <text:p>125986,05</text:p>
          </table:table-cell>
          <table:table-cell table:formula="oooc:=[2_2.B15]" office:value-type="float" office:value="103795.64">
            <text:p>103795,64</text:p>
          </table:table-cell>
          <table:table-cell table:formula="oooc:=[2_3.B15]" office:value-type="float" office:value="94677.5567">
            <text:p>94677,56</text:p>
          </table:table-cell>
          <table:table-cell table:formula="oooc:=[4_1.B15]" office:value-type="float" office:value="125986.0467">
            <text:p>125986,05</text:p>
          </table:table-cell>
          <table:table-cell table:formula="oooc:=[4_2.B15]" office:value-type="float" office:value="103795.6477">
            <text:p>103795,65</text:p>
          </table:table-cell>
          <table:table-cell table:formula="oooc:=[4_3.B15]" office:value-type="float" office:value="94677.5567">
            <text:p>94677,56</text:p>
          </table:table-cell>
          <table:table-cell table:number-columns-repeated="2"/>
        </table:table-row>
        <table:table-row table:style-name="ro2">
          <table:table-cell table:formula="oooc:=[.A15]+1" office:value-type="float" office:value="2011">
            <text:p>2011</text:p>
          </table:table-cell>
          <table:table-cell table:formula="oooc:=[1_1.B16]" office:value-type="float" office:value="118341.5446801">
            <text:p>118341,54</text:p>
          </table:table-cell>
          <table:table-cell table:formula="oooc:=[1_2.B16]" office:value-type="currency" office:currency="EUR" office:value="89629.55">
            <text:p>89.629,55 €</text:p>
          </table:table-cell>
          <table:table-cell table:formula="oooc:=[1_3.B16]" office:value-type="float" office:value="75686.7896101">
            <text:p>75686,79</text:p>
          </table:table-cell>
          <table:table-cell table:formula="oooc:=[2_1.B16]" office:value-type="float" office:value="135403.4467081">
            <text:p>135403,45</text:p>
          </table:table-cell>
          <table:table-cell table:formula="oooc:=[2_2.B16]" office:value-type="float" office:value="104993.15">
            <text:p>104993,15</text:p>
          </table:table-cell>
          <table:table-cell table:formula="oooc:=[2_3.B16]" office:value-type="float" office:value="92748.6916381">
            <text:p>92748,69</text:p>
          </table:table-cell>
          <table:table-cell table:formula="oooc:=[4_1.B16]" office:value-type="float" office:value="134543.4467081">
            <text:p>134543,45</text:p>
          </table:table-cell>
          <table:table-cell table:formula="oooc:=[4_2.B16]" office:value-type="float" office:value="104993.1652121">
            <text:p>104993,17</text:p>
          </table:table-cell>
          <table:table-cell table:formula="oooc:=[4_3.B16]" office:value-type="float" office:value="91888.6916381">
            <text:p>91888,69</text:p>
          </table:table-cell>
          <table:table-cell table:number-columns-repeated="2"/>
        </table:table-row>
        <table:table-row table:style-name="ro2">
          <table:table-cell table:formula="oooc:=[.A16]+1" office:value-type="float" office:value="2012">
            <text:p>2012</text:p>
          </table:table-cell>
          <table:table-cell table:formula="oooc:=[1_1.B17]" office:value-type="float" office:value="123430.231101344">
            <text:p>123430,23</text:p>
          </table:table-cell>
          <table:table-cell table:formula="oooc:=[1_2.B17]" office:value-type="currency" office:currency="EUR" office:value="87209.55">
            <text:p>87.209,55 €</text:p>
          </table:table-cell>
          <table:table-cell table:formula="oooc:=[1_3.B17]" office:value-type="float" office:value="68941.3215633343">
            <text:p>68941,32</text:p>
          </table:table-cell>
          <table:table-cell table:formula="oooc:=[2_1.B17]" office:value-type="float" office:value="145225.794916548">
            <text:p>145225,79</text:p>
          </table:table-cell>
          <table:table-cell table:formula="oooc:=[2_2.B17]" office:value-type="float" office:value="106158.32">
            <text:p>106158,32</text:p>
          </table:table-cell>
          <table:table-cell table:formula="oooc:=[2_3.B17]" office:value-type="float" office:value="90736.8853785383">
            <text:p>90736,89</text:p>
          </table:table-cell>
          <table:table-cell table:formula="oooc:=[4_1.B17]" office:value-type="float" office:value="143397.434916548">
            <text:p>143397,43</text:p>
          </table:table-cell>
          <table:table-cell table:formula="oooc:=[4_2.B17]" office:value-type="float" office:value="106158.349751373">
            <text:p>106158,35</text:p>
          </table:table-cell>
          <table:table-cell table:formula="oooc:=[4_3.B17]" office:value-type="float" office:value="88994.5253785383">
            <text:p>88994,53</text:p>
          </table:table-cell>
          <table:table-cell table:number-columns-repeated="2"/>
        </table:table-row>
        <table:table-row table:style-name="ro2">
          <table:table-cell table:formula="oooc:=[.A17]+1" office:value-type="float" office:value="2013">
            <text:p>2013</text:p>
          </table:table-cell>
          <table:table-cell table:formula="oooc:=[1_1.B18]" office:value-type="float" office:value="128737.731038702">
            <text:p>128737,73</text:p>
          </table:table-cell>
          <table:table-cell table:formula="oooc:=[1_2.B18]" office:value-type="currency" office:currency="EUR" office:value="84854.89">
            <text:p>84.854,89 €</text:p>
          </table:table-cell>
          <table:table-cell table:formula="oooc:=[1_3.B18]" office:value-type="float" office:value="61905.7983905577">
            <text:p>61905,8</text:p>
          </table:table-cell>
          <table:table-cell table:formula="oooc:=[2_1.B18]" office:value-type="float" office:value="155470.50409796">
            <text:p>155470,5</text:p>
          </table:table-cell>
          <table:table-cell table:formula="oooc:=[2_2.B18]" office:value-type="float" office:value="107292.03">
            <text:p>107292,03</text:p>
          </table:table-cell>
          <table:table-cell table:formula="oooc:=[2_3.B18]" office:value-type="float" office:value="88638.5714498154">
            <text:p>88638,57</text:p>
          </table:table-cell>
          <table:table-cell table:formula="oooc:=[4_1.B18]" office:value-type="float" office:value="152557.69527796">
            <text:p>152557,7</text:p>
          </table:table-cell>
          <table:table-cell table:formula="oooc:=[4_2.B18]" office:value-type="float" office:value="107292.074308086">
            <text:p>107292,07</text:p>
          </table:table-cell>
          <table:table-cell table:formula="oooc:=[4_3.B18]" office:value-type="float" office:value="85991.1586298154">
            <text:p>85991,16</text:p>
          </table:table-cell>
          <table:table-cell table:number-columns-repeated="2"/>
        </table:table-row>
        <table:table-row table:style-name="ro2">
          <table:table-cell table:formula="oooc:=[.A18]+1" office:value-type="float" office:value="2014">
            <text:p>2014</text:p>
          </table:table-cell>
          <table:table-cell table:formula="oooc:=[1_1.B19]" office:value-type="float" office:value="134273.453473366">
            <text:p>134273,45</text:p>
          </table:table-cell>
          <table:table-cell table:formula="oooc:=[1_2.B19]" office:value-type="currency" office:currency="EUR" office:value="82563.8">
            <text:p>82.563,80 €</text:p>
          </table:table-cell>
          <table:table-cell table:formula="oooc:=[1_3.B19]" office:value-type="float" office:value="54567.7477213516">
            <text:p>54567,75</text:p>
          </table:table-cell>
          <table:table-cell table:formula="oooc:=[2_1.B19]" office:value-type="float" office:value="166155.735774172">
            <text:p>166155,74</text:p>
          </table:table-cell>
          <table:table-cell table:formula="oooc:=[2_2.B19]" office:value-type="float" office:value="108395.13">
            <text:p>108395,13</text:p>
          </table:table-cell>
          <table:table-cell table:formula="oooc:=[2_3.B19]" office:value-type="float" office:value="86450.0300221575">
            <text:p>86450,03</text:p>
          </table:table-cell>
          <table:table-cell table:formula="oooc:=[4_1.B19]" office:value-type="float" office:value="162034.196173292">
            <text:p>162034,2</text:p>
          </table:table-cell>
          <table:table-cell table:formula="oooc:=[4_2.B19]" office:value-type="float" office:value="108395.188301768">
            <text:p>108395,19</text:p>
          </table:table-cell>
          <table:table-cell table:formula="oooc:=[4_3.B19]" office:value-type="float" office:value="82874.5514632775">
            <text:p>82874,55</text:p>
          </table:table-cell>
          <table:table-cell table:number-columns-repeated="2"/>
        </table:table-row>
        <table:table-row table:style-name="ro2">
          <table:table-cell table:formula="oooc:=[.A19]+1" office:value-type="float" office:value="2015">
            <text:p>2015</text:p>
          </table:table-cell>
          <table:table-cell table:formula="oooc:=[1_1.B20]" office:value-type="float" office:value="140047.211972721">
            <text:p>140047,21</text:p>
          </table:table-cell>
          <table:table-cell table:formula="oooc:=[1_2.B20]" office:value-type="currency" office:currency="EUR" office:value="80334.57">
            <text:p>80.334,57 €</text:p>
          </table:table-cell>
          <table:table-cell table:formula="oooc:=[1_3.B20]" office:value-type="float" office:value="46914.1608733698">
            <text:p>46914,16</text:p>
          </table:table-cell>
          <table:table-cell table:formula="oooc:=[2_1.B20]" office:value-type="float" office:value="177300.432412462">
            <text:p>177300,43</text:p>
          </table:table-cell>
          <table:table-cell table:formula="oooc:=[2_2.B20]" office:value-type="float" office:value="109468.46">
            <text:p>109468,46</text:p>
          </table:table-cell>
          <table:table-cell table:formula="oooc:=[2_3.B20]" office:value-type="float" office:value="84167.3813131103">
            <text:p>84167,38</text:p>
          </table:table-cell>
          <table:table-cell table:formula="oooc:=[4_1.B20]" office:value-type="float" office:value="171844.592967054">
            <text:p>171844,59</text:p>
          </table:table-cell>
          <table:table-cell table:formula="oooc:=[4_2.B20]" office:value-type="float" office:value="109468.51821762">
            <text:p>109468,52</text:p>
          </table:table-cell>
          <table:table-cell table:formula="oooc:=[4_3.B20]" office:value-type="float" office:value="79647.9144281107">
            <text:p>79647,91</text:p>
          </table:table-cell>
          <table:table-cell table:number-columns-repeated="2"/>
        </table:table-row>
        <table:table-row table:style-name="ro2">
          <table:table-cell table:formula="oooc:=[.A20]+1" office:value-type="float" office:value="2016">
            <text:p>2016</text:p>
          </table:table-cell>
          <table:table-cell table:formula="oooc:=[1_1.B21]" office:value-type="float" office:value="146069.242087548">
            <text:p>146069,24</text:p>
          </table:table-cell>
          <table:table-cell table:formula="oooc:=[1_2.B21]" office:value-type="currency" office:currency="EUR" office:value="78165.53">
            <text:p>78.165,53 €</text:p>
          </table:table-cell>
          <table:table-cell table:formula="oooc:=[1_3.B21]" office:value-type="float" office:value="38931.4697909247">
            <text:p>38931,47</text:p>
          </table:table-cell>
          <table:table-cell table:formula="oooc:=[2_1.B21]" office:value-type="float" office:value="188924.351006197">
            <text:p>188924,35</text:p>
          </table:table-cell>
          <table:table-cell table:formula="oooc:=[2_2.B21]" office:value-type="float" office:value="110512.8">
            <text:p>110512,8</text:p>
          </table:table-cell>
          <table:table-cell table:formula="oooc:=[2_3.B21]" office:value-type="float" office:value="81786.578709574">
            <text:p>81786,58</text:p>
          </table:table-cell>
          <table:table-cell table:formula="oooc:=[4_1.B21]" office:value-type="float" office:value="182000.692524355">
            <text:p>182000,69</text:p>
          </table:table-cell>
          <table:table-cell table:formula="oooc:=[4_2.B21]" office:value-type="float" office:value="110512.868225744">
            <text:p>110512,87</text:p>
          </table:table-cell>
          <table:table-cell table:formula="oooc:=[4_3.B21]" office:value-type="float" office:value="76307.4218302641">
            <text:p>76307,42</text:p>
          </table:table-cell>
          <table:table-cell table:number-columns-repeated="2"/>
        </table:table-row>
        <table:table-row table:style-name="ro2">
          <table:table-cell table:formula="oooc:=[.A21]+1" office:value-type="float" office:value="2017">
            <text:p>2017</text:p>
          </table:table-cell>
          <table:table-cell table:formula="oooc:=[1_1.B22]" office:value-type="float" office:value="152350.219497313">
            <text:p>152350,22</text:p>
          </table:table-cell>
          <table:table-cell table:formula="oooc:=[1_2.B22]" office:value-type="currency" office:currency="EUR" office:value="76055.05">
            <text:p>76.055,05 €</text:p>
          </table:table-cell>
          <table:table-cell table:formula="oooc:=[1_3.B22]" office:value-type="float" office:value="30605.5229919344">
            <text:p>30605,52</text:p>
          </table:table-cell>
          <table:table-cell table:formula="oooc:=[2_1.B22]" office:value-type="float" office:value="201048.098099464">
            <text:p>201048,1</text:p>
          </table:table-cell>
          <table:table-cell table:formula="oooc:=[2_2.B22]" office:value-type="float" office:value="111528.95">
            <text:p>111528,95</text:p>
          </table:table-cell>
          <table:table-cell table:formula="oooc:=[2_3.B22]" office:value-type="float" office:value="79303.4015940857">
            <text:p>79303,4</text:p>
          </table:table-cell>
          <table:table-cell table:formula="oooc:=[4_1.B22]" office:value-type="float" office:value="192514.726123512">
            <text:p>192514,73</text:p>
          </table:table-cell>
          <table:table-cell table:formula="oooc:=[4_2.B22]" office:value-type="float" office:value="111529.020783649">
            <text:p>111529,02</text:p>
          </table:table-cell>
          <table:table-cell table:formula="oooc:=[4_3.B22]" office:value-type="float" office:value="72849.117004749">
            <text:p>72849,12</text:p>
          </table:table-cell>
          <table:table-cell table:number-columns-repeated="2"/>
        </table:table-row>
        <table:table-row table:style-name="ro2">
          <table:table-cell table:formula="oooc:=[.A22]+1" office:value-type="float" office:value="2018">
            <text:p>2018</text:p>
          </table:table-cell>
          <table:table-cell table:formula="oooc:=[1_1.B23]" office:value-type="float" office:value="158901.278935697">
            <text:p>158901,28</text:p>
          </table:table-cell>
          <table:table-cell table:formula="oooc:=[1_2.B23]" office:value-type="currency" office:currency="EUR" office:value="74001.55">
            <text:p>74.001,55 €</text:p>
          </table:table-cell>
          <table:table-cell table:formula="oooc:=[1_3.B23]" office:value-type="float" office:value="21921.5604805876">
            <text:p>21921,56</text:p>
          </table:table-cell>
          <table:table-cell table:formula="oooc:=[2_1.B23]" office:value-type="float" office:value="213693.166317741">
            <text:p>213693,17</text:p>
          </table:table-cell>
          <table:table-cell table:formula="oooc:=[2_2.B23]" office:value-type="float" office:value="112517.66">
            <text:p>112517,66</text:p>
          </table:table-cell>
          <table:table-cell table:formula="oooc:=[2_3.B23]" office:value-type="float" office:value="76713.4478626314">
            <text:p>76713,45</text:p>
          </table:table-cell>
          <table:table-cell table:formula="oooc:=[4_1.B23]" office:value-type="float" office:value="203399.365259733">
            <text:p>203399,37</text:p>
          </table:table-cell>
          <table:table-cell table:formula="oooc:=[4_2.B23]" office:value-type="float" office:value="112517.737222491">
            <text:p>112517,74</text:p>
          </table:table-cell>
          <table:table-cell table:formula="oooc:=[4_3.B23]" office:value-type="float" office:value="69268.907893369">
            <text:p>69268,91</text:p>
          </table:table-cell>
          <table:table-cell table:number-columns-repeated="2"/>
        </table:table-row>
        <table:table-row table:style-name="ro2">
          <table:table-cell table:formula="oooc:=[.A23]+1" office:value-type="float" office:value="2019">
            <text:p>2019</text:p>
          </table:table-cell>
          <table:table-cell table:formula="oooc:=[1_1.B24]" office:value-type="float" office:value="165734.033929932">
            <text:p>165734,03</text:p>
          </table:table-cell>
          <table:table-cell table:formula="oooc:=[1_2.B24]" office:value-type="currency" office:currency="EUR" office:value="72003.5">
            <text:p>72.003,50 €</text:p>
          </table:table-cell>
          <table:table-cell table:formula="oooc:=[1_3.B24]" office:value-type="float" office:value="12864.1875812529">
            <text:p>12864,19</text:p>
          </table:table-cell>
          <table:table-cell table:formula="oooc:=[2_1.B24]" office:value-type="float" office:value="226881.972469404">
            <text:p>226881,97</text:p>
          </table:table-cell>
          <table:table-cell table:formula="oooc:=[2_2.B24]" office:value-type="float" office:value="113479.67">
            <text:p>113479,67</text:p>
          </table:table-cell>
          <table:table-cell table:formula="oooc:=[2_3.B24]" office:value-type="float" office:value="74012.1261207245">
            <text:p>74012,13</text:p>
          </table:table-cell>
          <table:table-cell table:formula="oooc:=[4_1.B24]" office:value-type="float" office:value="214667.674466384">
            <text:p>214667,67</text:p>
          </table:table-cell>
          <table:table-cell table:formula="oooc:=[4_2.B24]" office:value-type="float" office:value="113479.758317484">
            <text:p>113479,76</text:p>
          </table:table-cell>
          <table:table-cell table:formula="oooc:=[4_3.B24]" office:value-type="float" office:value="65562.4988687022">
            <text:p>65562,5</text:p>
          </table:table-cell>
          <table:table-cell table:number-columns-repeated="2"/>
        </table:table-row>
        <table:table-row table:style-name="ro2">
          <table:table-cell table:formula="oooc:=[.A24]+1" office:value-type="float" office:value="2020">
            <text:p>2020</text:p>
          </table:table-cell>
          <table:table-cell table:formula="oooc:=[1_1.B25]" office:value-type="float" office:value="172860.597388919">
            <text:p>172860,6</text:p>
          </table:table-cell>
          <table:table-cell table:formula="oooc:=[1_2.B25]" office:value-type="currency" office:currency="EUR" office:value="70059.4">
            <text:p>70.059,40 €</text:p>
          </table:table-cell>
          <table:table-cell table:formula="oooc:=[1_3.B25]" office:value-type="float" office:value="3417.34764724675">
            <text:p>3417,35</text:p>
          </table:table-cell>
          <table:table-cell table:formula="oooc:=[2_1.B25]" office:value-type="float" office:value="240637.897285588">
            <text:p>240637,9</text:p>
          </table:table-cell>
          <table:table-cell table:formula="oooc:=[2_2.B25]" office:value-type="float" office:value="114415.71">
            <text:p>114415,71</text:p>
          </table:table-cell>
          <table:table-cell table:formula="oooc:=[2_3.B25]" office:value-type="float" office:value="71194.6475439157">
            <text:p>71194,65</text:p>
          </table:table-cell>
          <table:table-cell table:formula="oooc:=[4_1.B25]" office:value-type="float" office:value="226333.178512729">
            <text:p>226333,18</text:p>
          </table:table-cell>
          <table:table-cell table:formula="oooc:=[4_2.B25]" office:value-type="float" office:value="114415.804842911">
            <text:p>114415,8</text:p>
          </table:table-cell>
          <table:table-cell table:formula="oooc:=[4_3.B25]" office:value-type="float" office:value="61725.4424923161">
            <text:p>61725,44</text:p>
          </table:table-cell>
          <table:table-cell table:number-columns-repeated="2"/>
        </table:table-row>
        <table:table-row table:style-name="ro2">
          <table:table-cell table:formula="oooc:=[.A25]+1" office:value-type="float" office:value="2021">
            <text:p>2021</text:p>
          </table:table-cell>
          <table:table-cell table:formula="oooc:=[1_1.B26]" office:value-type="float" office:value="180293.603076643">
            <text:p>180293,6</text:p>
          </table:table-cell>
          <table:table-cell table:formula="oooc:=[1_2.B26]" office:value-type="currency" office:currency="EUR" office:value="68167.79">
            <text:p>68.167,79 €</text:p>
          </table:table-cell>
          <table:table-cell table:formula="oooc:=[1_3.B26]" office:value-type="float" office:value="0">
            <text:p>0</text:p>
          </table:table-cell>
          <table:table-cell table:formula="oooc:=[2_1.B26]" office:value-type="float" office:value="254985.326868868">
            <text:p>254985,33</text:p>
          </table:table-cell>
          <table:table-cell table:formula="oooc:=[2_2.B26]" office:value-type="float" office:value="115326.48">
            <text:p>115326,48</text:p>
          </table:table-cell>
          <table:table-cell table:formula="oooc:=[2_3.B26]" office:value-type="float" office:value="68256.0173883041">
            <text:p>68256,02</text:p>
          </table:table-cell>
          <table:table-cell table:formula="oooc:=[4_1.B26]" office:value-type="float" office:value="238409.878544115">
            <text:p>238409,88</text:p>
          </table:table-cell>
          <table:table-cell table:formula="oooc:=[4_2.B26]" office:value-type="float" office:value="115326.578112153">
            <text:p>115326,58</text:p>
          </table:table-cell>
          <table:table-cell table:formula="oooc:=[4_3.B26]" office:value-type="float" office:value="57753.1341132449">
            <text:p>57753,13</text:p>
          </table:table-cell>
          <table:table-cell table:number-columns-repeated="2"/>
        </table:table-row>
        <table:table-row table:style-name="ro2">
          <table:table-cell table:formula="oooc:=[.A26]+1" office:value-type="float" office:value="2022">
            <text:p>2022</text:p>
          </table:table-cell>
          <table:table-cell table:formula="oooc:=[1_1.B27]" office:value-type="float" office:value="188046.228008938">
            <text:p>188046,23</text:p>
          </table:table-cell>
          <table:table-cell table:formula="oooc:=[1_2.B27]" office:value-type="currency" office:currency="EUR" office:value="66327.25">
            <text:p>66.327,25 €</text:p>
          </table:table-cell>
          <table:table-cell table:formula="oooc:=[1_3.B27]" office:value-type="float" office:value="0">
            <text:p>0</text:p>
          </table:table-cell>
          <table:table-cell table:formula="oooc:=[2_1.B27]" office:value-type="float" office:value="269949.69592423">
            <text:p>269949,7</text:p>
          </table:table-cell>
          <table:table-cell table:formula="oooc:=[2_2.B27]" office:value-type="float" office:value="116212.65">
            <text:p>116212,65</text:p>
          </table:table-cell>
          <table:table-cell table:formula="oooc:=[2_3.B27]" office:value-type="float" office:value="65191.0261360012">
            <text:p>65191,03</text:p>
          </table:table-cell>
          <table:table-cell table:formula="oooc:=[4_1.B27]" office:value-type="float" office:value="250912.268780278">
            <text:p>250912,27</text:p>
          </table:table-cell>
          <table:table-cell table:formula="oooc:=[4_2.B27]" office:value-type="float" office:value="116212.760503125">
            <text:p>116212,76</text:p>
          </table:table-cell>
          <table:table-cell table:formula="oooc:=[4_3.B27]" office:value-type="float" office:value="53640.8062722314">
            <text:p>53640,81</text:p>
          </table:table-cell>
          <table:table-cell table:number-columns-repeated="2"/>
        </table:table-row>
        <table:table-row table:style-name="ro2">
          <table:table-cell table:formula="oooc:=[.A27]+1" office:value-type="float" office:value="2023">
            <text:p>2023</text:p>
          </table:table-cell>
          <table:table-cell table:formula="oooc:=[1_1.B28]" office:value-type="float" office:value="196132.215813323">
            <text:p>196132,22</text:p>
          </table:table-cell>
          <table:table-cell table:formula="oooc:=[1_2.B28]" office:value-type="currency" office:currency="EUR" office:value="64536.41">
            <text:p>64.536,41 €</text:p>
          </table:table-cell>
          <table:table-cell table:formula="oooc:=[1_3.B28]" office:value-type="float" office:value="0">
            <text:p>0</text:p>
          </table:table-cell>
          <table:table-cell table:formula="oooc:=[2_1.B28]" office:value-type="float" office:value="285557.532848972">
            <text:p>285557,53</text:p>
          </table:table-cell>
          <table:table-cell table:formula="oooc:=[2_2.B28]" office:value-type="float" office:value="117074.9">
            <text:p>117074,9</text:p>
          </table:table-cell>
          <table:table-cell table:formula="oooc:=[2_3.B28]" office:value-type="float" office:value="61994.2402598492">
            <text:p>61994,24</text:p>
          </table:table-cell>
          <table:table-cell table:formula="oooc:=[4_1.B28]" office:value-type="float" office:value="263855.354337419">
            <text:p>263855,35</text:p>
          </table:table-cell>
          <table:table-cell table:formula="oooc:=[4_2.B28]" office:value-type="float" office:value="117075.01596954">
            <text:p>117075,02</text:p>
          </table:table-cell>
          <table:table-cell table:formula="oooc:=[4_3.B28]" office:value-type="float" office:value="49383.5234516665">
            <text:p>49383,52</text:p>
          </table:table-cell>
          <table:table-cell table:number-columns-repeated="2"/>
        </table:table-row>
        <table:table-row table:style-name="ro2">
          <table:table-cell table:formula="oooc:=[.A28]+1" office:value-type="float" office:value="2024">
            <text:p>2024</text:p>
          </table:table-cell>
          <table:table-cell table:formula="oooc:=[1_1.B29]" office:value-type="float" office:value="204565.901093296">
            <text:p>204565,9</text:p>
          </table:table-cell>
          <table:table-cell table:formula="oooc:=[1_2.B29]" office:value-type="currency" office:currency="EUR" office:value="62793.92">
            <text:p>62.793,92 €</text:p>
          </table:table-cell>
          <table:table-cell table:formula="oooc:=[1_3.B29]" office:value-type="float" office:value="0">
            <text:p>0</text:p>
          </table:table-cell>
          <table:table-cell table:formula="oooc:=[2_1.B29]" office:value-type="float" office:value="301836.506761477">
            <text:p>301836,51</text:p>
          </table:table-cell>
          <table:table-cell table:formula="oooc:=[2_2.B29]" office:value-type="float" office:value="117913.87">
            <text:p>117913,87</text:p>
          </table:table-cell>
          <table:table-cell table:formula="oooc:=[2_3.B29]" office:value-type="float" office:value="58659.9925910227">
            <text:p>58659,99</text:p>
          </table:table-cell>
          <table:table-cell table:formula="oooc:=[4_1.B29]" office:value-type="float" office:value="277254.669238719">
            <text:p>277254,67</text:p>
          </table:table-cell>
          <table:table-cell table:formula="oooc:=[4_2.B29]" office:value-type="float" office:value="117913.990538363">
            <text:p>117913,99</text:p>
          </table:table-cell>
          <table:table-cell table:formula="oooc:=[4_3.B29]" office:value-type="float" office:value="44976.1761546543">
            <text:p>44976,18</text:p>
          </table:table-cell>
          <table:table-cell table:number-columns-repeated="2"/>
        </table:table-row>
        <table:table-row table:style-name="ro2">
          <table:table-cell table:formula="oooc:=[.A29]+1" office:value-type="float" office:value="2025">
            <text:p>2025</text:p>
          </table:table-cell>
          <table:table-cell table:formula="oooc:=[1_1.B30]" office:value-type="float" office:value="213362.234840307">
            <text:p>213362,23</text:p>
          </table:table-cell>
          <table:table-cell table:formula="oooc:=[1_2.B30]" office:value-type="currency" office:currency="EUR" office:value="61098.47">
            <text:p>61.098,47 €</text:p>
          </table:table-cell>
          <table:table-cell table:formula="oooc:=[1_3.B30]" office:value-type="float" office:value="0">
            <text:p>0</text:p>
          </table:table-cell>
          <table:table-cell table:formula="oooc:=[2_1.B30]" office:value-type="float" office:value="318815.476552221">
            <text:p>318815,48</text:p>
          </table:table-cell>
          <table:table-cell table:formula="oooc:=[2_2.B30]" office:value-type="float" office:value="118730.18">
            <text:p>118730,18</text:p>
          </table:table-cell>
          <table:table-cell table:formula="oooc:=[2_3.B30]" office:value-type="float" office:value="55182.3722724367">
            <text:p>55182,37</text:p>
          </table:table-cell>
          <table:table-cell table:formula="oooc:=[4_1.B30]" office:value-type="float" office:value="291126.295060504">
            <text:p>291126,3</text:p>
          </table:table-cell>
          <table:table-cell table:formula="oooc:=[4_2.B30]" office:value-type="float" office:value="118730.312793827">
            <text:p>118730,31</text:p>
          </table:table-cell>
          <table:table-cell table:formula="oooc:=[4_3.B30]" office:value-type="float" office:value="40413.4747759305">
            <text:p>40413,47</text:p>
          </table:table-cell>
          <table:table-cell table:number-columns-repeated="2"/>
        </table:table-row>
        <table:table-row table:style-name="ro2">
          <table:table-cell table:formula="oooc:=[.A30]+1" office:value-type="float" office:value="2026">
            <text:p>2026</text:p>
          </table:table-cell>
          <table:table-cell table:formula="oooc:=[1_1.B31]" office:value-type="float" office:value="222536.81093844">
            <text:p>222536,81</text:p>
          </table:table-cell>
          <table:table-cell table:formula="oooc:=[1_2.B31]" office:value-type="currency" office:currency="EUR" office:value="59448.8">
            <text:p>59.448,80 €</text:p>
          </table:table-cell>
          <table:table-cell table:formula="oooc:=[1_3.B31]" office:value-type="float" office:value="0">
            <text:p>0</text:p>
          </table:table-cell>
          <table:table-cell table:formula="oooc:=[2_1.B31]" office:value-type="float" office:value="336524.542043966">
            <text:p>336524,54</text:p>
          </table:table-cell>
          <table:table-cell table:formula="oooc:=[2_2.B31]" office:value-type="float" office:value="119524.45">
            <text:p>119524,45</text:p>
          </table:table-cell>
          <table:table-cell table:formula="oooc:=[2_3.B31]" office:value-type="float" office:value="51555.2142801515">
            <text:p>51555,21</text:p>
          </table:table-cell>
          <table:table-cell table:formula="oooc:=[4_1.B31]" office:value-type="float" office:value="305486.880236595">
            <text:p>305486,88</text:p>
          </table:table-cell>
          <table:table-cell table:formula="oooc:=[4_2.B31]" office:value-type="float" office:value="119524.594348394">
            <text:p>119524,59</text:p>
          </table:table-cell>
          <table:table-cell table:formula="oooc:=[4_3.B31]" office:value-type="float" office:value="35689.9432573543">
            <text:p>35689,94</text:p>
          </table:table-cell>
          <table:table-cell table:number-columns-repeated="2"/>
        </table:table-row>
        <table:table-row table:style-name="ro2">
          <table:table-cell table:formula="oooc:=[.A31]+1" office:value-type="float" office:value="2027">
            <text:p>2027</text:p>
          </table:table-cell>
          <table:table-cell table:formula="oooc:=[1_1.B32]" office:value-type="float" office:value="232105.893808793">
            <text:p>232105,89</text:p>
          </table:table-cell>
          <table:table-cell table:formula="oooc:=[1_2.B32]" office:value-type="currency" office:currency="EUR" office:value="57843.67">
            <text:p>57.843,67 €</text:p>
          </table:table-cell>
          <table:table-cell table:formula="oooc:=[1_3.B32]" office:value-type="float" office:value="0">
            <text:p>0</text:p>
          </table:table-cell>
          <table:table-cell table:formula="oooc:=[2_1.B32]" office:value-type="float" office:value="354995.097351857">
            <text:p>354995,1</text:p>
          </table:table-cell>
          <table:table-cell table:formula="oooc:=[2_2.B32]" office:value-type="float" office:value="120297.28">
            <text:p>120297,28</text:p>
          </table:table-cell>
          <table:table-cell table:formula="oooc:=[2_3.B32]" office:value-type="float" office:value="47772.088494198">
            <text:p>47772,09</text:p>
          </table:table-cell>
          <table:table-cell table:formula="oooc:=[4_1.B32]" office:value-type="float" office:value="320353.660039467">
            <text:p>320353,66</text:p>
          </table:table-cell>
          <table:table-cell table:formula="oooc:=[4_2.B32]" office:value-type="float" office:value="120297.430300987">
            <text:p>120297,43</text:p>
          </table:table-cell>
          <table:table-cell table:formula="oooc:=[4_3.B32]" office:value-type="float" office:value="30799.9125157362">
            <text:p>30799,91</text:p>
          </table:table-cell>
          <table:table-cell table:number-columns-repeated="2"/>
        </table:table-row>
        <table:table-row table:style-name="ro2">
          <table:table-cell table:formula="oooc:=[.A32]+1" office:value-type="float" office:value="2028">
            <text:p>2028</text:p>
          </table:table-cell>
          <table:table-cell table:formula="oooc:=[1_1.B33]" office:value-type="float" office:value="242086.447242571">
            <text:p>242086,45</text:p>
          </table:table-cell>
          <table:table-cell table:formula="oooc:=[1_2.B33]" office:value-type="currency" office:currency="EUR" office:value="56281.88">
            <text:p>56.281,88 €</text:p>
          </table:table-cell>
          <table:table-cell table:formula="oooc:=[1_3.B33]" office:value-type="float" office:value="0">
            <text:p>0</text:p>
          </table:table-cell>
          <table:table-cell table:formula="oooc:=[2_1.B33]" office:value-type="float" office:value="374259.886537987">
            <text:p>374259,89</text:p>
          </table:table-cell>
          <table:table-cell table:formula="oooc:=[2_2.B33]" office:value-type="float" office:value="121049.25">
            <text:p>121049,25</text:p>
          </table:table-cell>
          <table:table-cell table:formula="oooc:=[2_3.B33]" office:value-type="float" office:value="43826.2882994485">
            <text:p>43826,29</text:p>
          </table:table-cell>
          <table:table-cell table:formula="oooc:=[4_1.B33]" office:value-type="float" office:value="335744.477265711">
            <text:p>335744,48</text:p>
          </table:table-cell>
          <table:table-cell table:formula="oooc:=[4_2.B33]" office:value-type="float" office:value="121049.39968286">
            <text:p>121049,4</text:p>
          </table:table-cell>
          <table:table-cell table:formula="oooc:=[4_3.B33]" office:value-type="float" office:value="25737.5136389828">
            <text:p>25737,51</text:p>
          </table:table-cell>
          <table:table-cell table:number-columns-repeated="2"/>
        </table:table-row>
        <table:table-row table:style-name="ro2">
          <table:table-cell table:formula="oooc:=[.A33]+1" office:value-type="float" office:value="2029">
            <text:p>2029</text:p>
          </table:table-cell>
          <table:table-cell table:formula="oooc:=[1_1.B34]" office:value-type="float" office:value="252496.164474002">
            <text:p>252496,16</text:p>
          </table:table-cell>
          <table:table-cell table:formula="oooc:=[1_2.B34]" office:value-type="currency" office:currency="EUR" office:value="54762.26">
            <text:p>54.762,26 €</text:p>
          </table:table-cell>
          <table:table-cell table:formula="oooc:=[1_3.B34]" office:value-type="float" office:value="0">
            <text:p>0</text:p>
          </table:table-cell>
          <table:table-cell table:formula="oooc:=[2_1.B34]" office:value-type="float" office:value="394353.06165912">
            <text:p>394353,06</text:p>
          </table:table-cell>
          <table:table-cell table:formula="oooc:=[2_2.B34]" office:value-type="float" office:value="121780.91">
            <text:p>121780,91</text:p>
          </table:table-cell>
          <table:table-cell table:formula="oooc:=[2_3.B34]" office:value-type="float" office:value="39710.8186963248">
            <text:p>39710,82</text:p>
          </table:table-cell>
          <table:table-cell table:formula="oooc:=[4_1.B34]" office:value-type="float" office:value="351677.803650616">
            <text:p>351677,8</text:p>
          </table:table-cell>
          <table:table-cell table:formula="oooc:=[4_2.B34]" office:value-type="float" office:value="121781.065891423">
            <text:p>121781,07</text:p>
          </table:table-cell>
          <table:table-cell table:formula="oooc:=[4_3.B34]" office:value-type="float" office:value="20496.6708423861">
            <text:p>20496,67</text:p>
          </table:table-cell>
          <table:table-cell table:number-columns-repeated="2"/>
        </table:table-row>
        <table:table-row table:style-name="ro2">
          <table:table-cell table:formula="oooc:=[.A34]+1" office:value-type="float" office:value="2030">
            <text:p>2030</text:p>
          </table:table-cell>
          <table:table-cell table:formula="oooc:=[1_1.B35]" office:value-type="float" office:value="263353.499546384">
            <text:p>263353,5</text:p>
          </table:table-cell>
          <table:table-cell table:formula="oooc:=[1_2.B35]" office:value-type="currency" office:currency="EUR" office:value="53283.67">
            <text:p>53.283,67 €</text:p>
          </table:table-cell>
          <table:table-cell table:formula="oooc:=[1_3.B35]" office:value-type="float" office:value="0">
            <text:p>0</text:p>
          </table:table-cell>
          <table:table-cell table:formula="oooc:=[2_1.B35]" office:value-type="float" office:value="415310.243310462">
            <text:p>415310,24</text:p>
          </table:table-cell>
          <table:table-cell table:formula="oooc:=[2_2.B35]" office:value-type="float" office:value="122492.81">
            <text:p>122492,81</text:p>
          </table:table-cell>
          <table:table-cell table:formula="oooc:=[2_3.B35]" office:value-type="float" office:value="35418.3839002667">
            <text:p>35418,38</text:p>
          </table:table-cell>
          <table:table-cell table:formula="oooc:=[4_1.B35]" office:value-type="float" office:value="368172.762037558">
            <text:p>368172,76</text:p>
          </table:table-cell>
          <table:table-cell table:formula="oooc:=[4_2.B35]" office:value-type="float" office:value="122492.977112355">
            <text:p>122492,98</text:p>
          </table:table-cell>
          <table:table-cell table:formula="oooc:=[4_3.B35]" office:value-type="float" office:value="15071.0941765955">
            <text:p>15071,09</text:p>
          </table:table-cell>
          <table:table-cell table:number-columns-repeated="2"/>
        </table:table-row>
        <table:table-row table:style-name="ro2">
          <table:table-cell table:formula="oooc:=[.A35]+1" office:value-type="float" office:value="2031">
            <text:p>2031</text:p>
          </table:table-cell>
          <table:table-cell table:formula="oooc:=[1_1.B36]" office:value-type="float" office:value="274677.700026879">
            <text:p>274677,7</text:p>
          </table:table-cell>
          <table:table-cell table:formula="oooc:=[1_2.B36]" office:value-type="currency" office:currency="EUR" office:value="51845">
            <text:p>51.845,00 €</text:p>
          </table:table-cell>
          <table:table-cell table:formula="oooc:=[1_3.B36]" office:value-type="float" office:value="0">
            <text:p>0</text:p>
          </table:table-cell>
          <table:table-cell table:formula="oooc:=[2_1.B36]" office:value-type="float" office:value="437168.583772812">
            <text:p>437168,58</text:p>
          </table:table-cell>
          <table:table-cell table:formula="oooc:=[2_2.B36]" office:value-type="float" office:value="123185.5">
            <text:p>123185,5</text:p>
          </table:table-cell>
          <table:table-cell table:formula="oooc:=[2_3.B36]" office:value-type="float" office:value="30941.3744079782">
            <text:p>30941,37</text:p>
          </table:table-cell>
          <table:table-cell table:formula="oooc:=[4_1.B36]" office:value-type="float" office:value="385249.149328834">
            <text:p>385249,15</text:p>
          </table:table-cell>
          <table:table-cell table:formula="oooc:=[4_2.B36]" office:value-type="float" office:value="123185.666730321">
            <text:p>123185,67</text:p>
          </table:table-cell>
          <table:table-cell table:formula="oooc:=[4_3.B36]" office:value-type="float" office:value="9454.27197855373">
            <text:p>9454,27</text:p>
          </table:table-cell>
          <table:table-cell table:number-columns-repeated="2"/>
        </table:table-row>
        <table:table-row table:style-name="ro2">
          <table:table-cell table:formula="oooc:=[.A36]+1" office:value-type="float" office:value="2032">
            <text:p>2032</text:p>
          </table:table-cell>
          <table:table-cell table:formula="oooc:=[1_1.B37]" office:value-type="float" office:value="286488.841128034">
            <text:p>286488,84</text:p>
          </table:table-cell>
          <table:table-cell table:formula="oooc:=[1_2.B37]" office:value-type="currency" office:currency="EUR" office:value="50445.18">
            <text:p>50.445,18 €</text:p>
          </table:table-cell>
          <table:table-cell table:formula="oooc:=[1_3.B37]" office:value-type="float" office:value="0">
            <text:p>0</text:p>
          </table:table-cell>
          <table:table-cell table:formula="oooc:=[2_1.B37]" office:value-type="float" office:value="459966.832875043">
            <text:p>459966,83</text:p>
          </table:table-cell>
          <table:table-cell table:formula="oooc:=[2_2.B37]" office:value-type="float" office:value="123859.48">
            <text:p>123859,48</text:p>
          </table:table-cell>
          <table:table-cell table:formula="oooc:=[2_3.B37]" office:value-type="float" office:value="26271.8535075213">
            <text:p>26271,85</text:p>
          </table:table-cell>
          <table:table-cell table:formula="oooc:=[4_1.B37]" office:value-type="float" office:value="402927.460245489">
            <text:p>402927,46</text:p>
          </table:table-cell>
          <table:table-cell table:formula="oooc:=[4_2.B37]" office:value-type="float" office:value="123859.653728602">
            <text:p>123859,65</text:p>
          </table:table-cell>
          <table:table-cell table:formula="oooc:=[4_3.B37]" office:value-type="float" office:value="3639.46305633629">
            <text:p>3639,46</text:p>
          </table:table-cell>
          <table:table-cell table:number-columns-repeated="2"/>
        </table:table-row>
        <table:table-row table:style-name="ro2">
          <table:table-cell table:formula="oooc:=[.A37]+1" office:value-type="float" office:value="2033">
            <text:p>2033</text:p>
          </table:table-cell>
          <table:table-cell table:formula="oooc:=[1_1.B38]" office:value-type="float" office:value="298807.86129654">
            <text:p>298807,86</text:p>
          </table:table-cell>
          <table:table-cell table:formula="oooc:=[1_2.B38]" office:value-type="currency" office:currency="EUR" office:value="49083.15">
            <text:p>49.083,15 €</text:p>
          </table:table-cell>
          <table:table-cell table:formula="oooc:=[1_3.B38]" office:value-type="float" office:value="0">
            <text:p>0</text:p>
          </table:table-cell>
          <table:table-cell table:formula="oooc:=[2_1.B38]" office:value-type="float" office:value="483745.40668867">
            <text:p>483745,41</text:p>
          </table:table-cell>
          <table:table-cell table:formula="oooc:=[2_2.B38]" office:value-type="float" office:value="124515.26">
            <text:p>124515,26</text:p>
          </table:table-cell>
          <table:table-cell table:formula="oooc:=[2_3.B38]" office:value-type="float" office:value="21401.5432083447">
            <text:p>21401,54</text:p>
          </table:table-cell>
          <table:table-cell table:formula="oooc:=[4_1.B38]" office:value-type="float" office:value="421228.911924649">
            <text:p>421228,91</text:p>
          </table:table-cell>
          <table:table-cell table:formula="oooc:=[4_2.B38]" office:value-type="float" office:value="124515.44307793">
            <text:p>124515,44</text:p>
          </table:table-cell>
          <table:table-cell table:formula="oooc:=[4_3.B3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38]+1" office:value-type="float" office:value="2034">
            <text:p>2034</text:p>
          </table:table-cell>
          <table:table-cell table:formula="oooc:=[1_1.B39]" office:value-type="float" office:value="311656.599332291">
            <text:p>311656,6</text:p>
          </table:table-cell>
          <table:table-cell table:formula="oooc:=[1_2.B39]" office:value-type="currency" office:currency="EUR" office:value="47757.89">
            <text:p>47.757,89 €</text:p>
          </table:table-cell>
          <table:table-cell table:formula="oooc:=[1_3.B39]" office:value-type="float" office:value="0">
            <text:p>0</text:p>
          </table:table-cell>
          <table:table-cell table:formula="oooc:=[2_1.B39]" office:value-type="float" office:value="508546.459176283">
            <text:p>508546,46</text:p>
          </table:table-cell>
          <table:table-cell table:formula="oooc:=[2_2.B39]" office:value-type="float" office:value="125153.34">
            <text:p>125153,34</text:p>
          </table:table-cell>
          <table:table-cell table:formula="oooc:=[2_3.B39]" office:value-type="float" office:value="16321.8095663035">
            <text:p>16321,81</text:p>
          </table:table-cell>
          <table:table-cell table:formula="oooc:=[4_1.B39]" office:value-type="float" office:value="440175.469383886">
            <text:p>440175,47</text:p>
          </table:table-cell>
          <table:table-cell table:formula="oooc:=[4_2.B39]" office:value-type="float" office:value="125153.526114826">
            <text:p>125153,53</text:p>
          </table:table-cell>
          <table:table-cell table:formula="oooc:=[4_3.B3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39]+1" office:value-type="float" office:value="2035">
            <text:p>2035</text:p>
          </table:table-cell>
          <table:table-cell table:formula="oooc:=[1_1.B40]" office:value-type="float" office:value="325057.83310358">
            <text:p>325057,83</text:p>
          </table:table-cell>
          <table:table-cell table:formula="oooc:=[1_2.B40]" office:value-type="currency" office:currency="EUR" office:value="46468.41">
            <text:p>46.468,41 €</text:p>
          </table:table-cell>
          <table:table-cell table:formula="oooc:=[1_3.B40]" office:value-type="float" office:value="0">
            <text:p>0</text:p>
          </table:table-cell>
          <table:table-cell table:formula="oooc:=[2_1.B40]" office:value-type="float" office:value="534413.956920863">
            <text:p>534413,96</text:p>
          </table:table-cell>
          <table:table-cell table:formula="oooc:=[2_2.B40]" office:value-type="float" office:value="125774.19">
            <text:p>125774,19</text:p>
          </table:table-cell>
          <table:table-cell table:formula="oooc:=[2_3.B40]" office:value-type="float" office:value="11023.6473776546">
            <text:p>11023,65</text:p>
          </table:table-cell>
          <table:table-cell table:formula="oooc:=[4_1.B40]" office:value-type="float" office:value="459789.871883165">
            <text:p>459789,87</text:p>
          </table:table-cell>
          <table:table-cell table:formula="oooc:=[4_2.B40]" office:value-type="float" office:value="125774.380909726">
            <text:p>125774,38</text:p>
          </table:table-cell>
          <table:table-cell table:formula="oooc:=[4_3.B4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0]+1" office:value-type="float" office:value="2036">
            <text:p>2036</text:p>
          </table:table-cell>
          <table:table-cell table:formula="oooc:=[1_1.B41]" office:value-type="float" office:value="339035.319927034">
            <text:p>339035,32</text:p>
          </table:table-cell>
          <table:table-cell table:formula="oooc:=[1_2.B41]" office:value-type="currency" office:currency="EUR" office:value="45213.76">
            <text:p>45.213,76 €</text:p>
          </table:table-cell>
          <table:table-cell table:formula="oooc:=[1_3.B41]" office:value-type="float" office:value="0">
            <text:p>0</text:p>
          </table:table-cell>
          <table:table-cell table:formula="oooc:=[2_1.B41]" office:value-type="float" office:value="561393.75706846">
            <text:p>561393,76</text:p>
          </table:table-cell>
          <table:table-cell table:formula="oooc:=[2_2.B41]" office:value-type="float" office:value="126378.28">
            <text:p>126378,28</text:p>
          </table:table-cell>
          <table:table-cell table:formula="oooc:=[2_3.B41]" office:value-type="float" office:value="5497.66421489371">
            <text:p>5497,66</text:p>
          </table:table-cell>
          <table:table-cell table:formula="oooc:=[4_1.B41]" office:value-type="float" office:value="480095.66021603">
            <text:p>480095,66</text:p>
          </table:table-cell>
          <table:table-cell table:formula="oooc:=[4_2.B41]" office:value-type="float" office:value="126378.472625163">
            <text:p>126378,47</text:p>
          </table:table-cell>
          <table:table-cell table:formula="oooc:=[4_3.B4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1]+1" office:value-type="float" office:value="2037">
            <text:p>2037</text:p>
          </table:table-cell>
          <table:table-cell table:formula="oooc:=[1_1.B42]" office:value-type="float" office:value="353613.838683896">
            <text:p>353613,84</text:p>
          </table:table-cell>
          <table:table-cell table:formula="oooc:=[1_2.B42]" office:value-type="currency" office:currency="EUR" office:value="43992.98">
            <text:p>43.992,98 €</text:p>
          </table:table-cell>
          <table:table-cell table:formula="oooc:=[1_3.B42]" office:value-type="float" office:value="0">
            <text:p>0</text:p>
          </table:table-cell>
          <table:table-cell table:formula="oooc:=[2_1.B42]" office:value-type="float" office:value="589533.688622404">
            <text:p>589533,69</text:p>
          </table:table-cell>
          <table:table-cell table:formula="oooc:=[2_2.B42]" office:value-type="float" office:value="126966.06">
            <text:p>126966,06</text:p>
          </table:table-cell>
          <table:table-cell table:formula="oooc:=[2_3.B42]" office:value-type="float" office:value="0">
            <text:p>0</text:p>
          </table:table-cell>
          <table:table-cell table:formula="oooc:=[4_1.B42]" office:value-type="float" office:value="501117.204962768">
            <text:p>501117,2</text:p>
          </table:table-cell>
          <table:table-cell table:formula="oooc:=[4_2.B42]" office:value-type="float" office:value="126966.253864284">
            <text:p>126966,25</text:p>
          </table:table-cell>
          <table:table-cell table:formula="oooc:=[4_3.B42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2]+1" office:value-type="float" office:value="2038">
            <text:p>2038</text:p>
          </table:table-cell>
          <table:table-cell table:formula="oooc:=[1_1.B43]" office:value-type="float" office:value="368819.233747304">
            <text:p>368819,23</text:p>
          </table:table-cell>
          <table:table-cell table:formula="oooc:=[1_2.B43]" office:value-type="currency" office:currency="EUR" office:value="42805.16">
            <text:p>42.805,16 €</text:p>
          </table:table-cell>
          <table:table-cell table:formula="oooc:=[1_3.B43]" office:value-type="float" office:value="0">
            <text:p>0</text:p>
          </table:table-cell>
          <table:table-cell table:formula="oooc:=[2_1.B43]" office:value-type="float" office:value="618883.637233167">
            <text:p>618883,64</text:p>
          </table:table-cell>
          <table:table-cell table:formula="oooc:=[2_2.B43]" office:value-type="float" office:value="127537.97">
            <text:p>127537,97</text:p>
          </table:table-cell>
          <table:table-cell table:formula="oooc:=[2_3.B43]" office:value-type="float" office:value="0">
            <text:p>0</text:p>
          </table:table-cell>
          <table:table-cell table:formula="oooc:=[4_1.B43]" office:value-type="float" office:value="522879.735739465">
            <text:p>522879,74</text:p>
          </table:table-cell>
          <table:table-cell table:formula="oooc:=[4_2.B43]" office:value-type="float" office:value="127538.165009948">
            <text:p>127538,17</text:p>
          </table:table-cell>
          <table:table-cell table:formula="oooc:=[4_3.B43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3]+1" office:value-type="float" office:value="2039">
            <text:p>2039</text:p>
          </table:table-cell>
          <table:table-cell table:formula="oooc:=[1_1.B44]" office:value-type="float" office:value="384678.460798438">
            <text:p>384678,46</text:p>
          </table:table-cell>
          <table:table-cell table:formula="oooc:=[1_2.B44]" office:value-type="currency" office:currency="EUR" office:value="41649.41">
            <text:p>41.649,41 €</text:p>
          </table:table-cell>
          <table:table-cell table:formula="oooc:=[1_3.B44]" office:value-type="float" office:value="0">
            <text:p>0</text:p>
          </table:table-cell>
          <table:table-cell table:formula="oooc:=[2_1.B44]" office:value-type="float" office:value="649495.633634194">
            <text:p>649495,63</text:p>
          </table:table-cell>
          <table:table-cell table:formula="oooc:=[2_2.B44]" office:value-type="float" office:value="128094.44">
            <text:p>128094,44</text:p>
          </table:table-cell>
          <table:table-cell table:formula="oooc:=[2_3.B44]" office:value-type="float" office:value="0">
            <text:p>0</text:p>
          </table:table-cell>
          <table:table-cell table:formula="oooc:=[4_1.B44]" office:value-type="float" office:value="545409.371478067">
            <text:p>545409,37</text:p>
          </table:table-cell>
          <table:table-cell table:formula="oooc:=[4_2.B44]" office:value-type="float" office:value="128094.63455468">
            <text:p>128094,63</text:p>
          </table:table-cell>
          <table:table-cell table:formula="oooc:=[4_3.B44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4]+1" office:value-type="float" office:value="2040">
            <text:p>2040</text:p>
          </table:table-cell>
          <table:table-cell table:formula="oooc:=[1_1.B45]" office:value-type="float" office:value="401219.63461277">
            <text:p>401219,63</text:p>
          </table:table-cell>
          <table:table-cell table:formula="oooc:=[1_2.B45]" office:value-type="currency" office:currency="EUR" office:value="40524.87">
            <text:p>40.524,87 €</text:p>
          </table:table-cell>
          <table:table-cell table:formula="oooc:=[1_3.B45]" office:value-type="float" office:value="0">
            <text:p>0</text:p>
          </table:table-cell>
          <table:table-cell table:formula="oooc:=[2_1.B45]" office:value-type="float" office:value="681423.945880464">
            <text:p>681423,95</text:p>
          </table:table-cell>
          <table:table-cell table:formula="oooc:=[2_2.B45]" office:value-type="float" office:value="128635.88">
            <text:p>128635,88</text:p>
          </table:table-cell>
          <table:table-cell table:formula="oooc:=[2_3.B45]" office:value-type="float" office:value="0">
            <text:p>0</text:p>
          </table:table-cell>
          <table:table-cell table:formula="oooc:=[4_1.B45]" office:value-type="float" office:value="568733.151773766">
            <text:p>568733,15</text:p>
          </table:table-cell>
          <table:table-cell table:formula="oooc:=[4_2.B45]" office:value-type="float" office:value="128636.079421703">
            <text:p>128636,08</text:p>
          </table:table-cell>
          <table:table-cell table:formula="oooc:=[4_3.B4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5]+1" office:value-type="float" office:value="2041">
            <text:p>2041</text:p>
          </table:table-cell>
          <table:table-cell table:formula="oooc:=[1_1.B46]" office:value-type="float" office:value="418472.07890112">
            <text:p>418472,08</text:p>
          </table:table-cell>
          <table:table-cell table:formula="oooc:=[1_2.B46]" office:value-type="currency" office:currency="EUR" office:value="39430.68">
            <text:p>39.430,68 €</text:p>
          </table:table-cell>
          <table:table-cell table:formula="oooc:=[1_3.B46]" office:value-type="float" office:value="0">
            <text:p>0</text:p>
          </table:table-cell>
          <table:table-cell table:formula="oooc:=[2_1.B46]" office:value-type="float" office:value="714725.175553324">
            <text:p>714725,18</text:p>
          </table:table-cell>
          <table:table-cell table:formula="oooc:=[2_2.B46]" office:value-type="float" office:value="129162.7">
            <text:p>129162,7</text:p>
          </table:table-cell>
          <table:table-cell table:formula="oooc:=[2_3.B46]" office:value-type="float" office:value="0">
            <text:p>0</text:p>
          </table:table-cell>
          <table:table-cell table:formula="oooc:=[4_1.B46]" office:value-type="float" office:value="592879.069337358">
            <text:p>592879,07</text:p>
          </table:table-cell>
          <table:table-cell table:formula="oooc:=[4_2.B46]" office:value-type="float" office:value="129162.905277317">
            <text:p>129162,91</text:p>
          </table:table-cell>
          <table:table-cell table:formula="oooc:=[4_3.B4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6]+1" office:value-type="float" office:value="2042">
            <text:p>2042</text:p>
          </table:table-cell>
          <table:table-cell table:formula="oooc:=[1_1.B47]" office:value-type="float" office:value="436466.378293868">
            <text:p>436466,38</text:p>
          </table:table-cell>
          <table:table-cell table:formula="oooc:=[1_2.B47]" office:value-type="currency" office:currency="EUR" office:value="38366.04">
            <text:p>38.366,04 €</text:p>
          </table:table-cell>
          <table:table-cell table:formula="oooc:=[1_3.B47]" office:value-type="float" office:value="0">
            <text:p>0</text:p>
          </table:table-cell>
          <table:table-cell table:formula="oooc:=[2_1.B47]" office:value-type="float" office:value="749458.358102117">
            <text:p>749458,36</text:p>
          </table:table-cell>
          <table:table-cell table:formula="oooc:=[2_2.B47]" office:value-type="float" office:value="129675.3">
            <text:p>129675,3</text:p>
          </table:table-cell>
          <table:table-cell table:formula="oooc:=[2_3.B47]" office:value-type="float" office:value="0">
            <text:p>0</text:p>
          </table:table-cell>
          <table:table-cell table:formula="oooc:=[4_1.B47]" office:value-type="float" office:value="617876.103591505">
            <text:p>617876,1</text:p>
          </table:table-cell>
          <table:table-cell table:formula="oooc:=[4_2.B47]" office:value-type="float" office:value="129675.50683483">
            <text:p>129675,51</text:p>
          </table:table-cell>
          <table:table-cell table:formula="oooc:=[4_3.B47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7]+1" office:value-type="float" office:value="2043">
            <text:p>2043</text:p>
          </table:table-cell>
          <table:table-cell table:formula="oooc:=[1_1.B48]" office:value-type="float" office:value="455234.432560504">
            <text:p>455234,43</text:p>
          </table:table-cell>
          <table:table-cell table:formula="oooc:=[1_2.B48]" office:value-type="currency" office:currency="EUR" office:value="37330.14">
            <text:p>37.330,14 €</text:p>
          </table:table-cell>
          <table:table-cell table:formula="oooc:=[1_3.B48]" office:value-type="float" office:value="0">
            <text:p>0</text:p>
          </table:table-cell>
          <table:table-cell table:formula="oooc:=[2_1.B48]" office:value-type="float" office:value="785685.067500508">
            <text:p>785685,07</text:p>
          </table:table-cell>
          <table:table-cell table:formula="oooc:=[2_2.B48]" office:value-type="float" office:value="130174.05">
            <text:p>130174,05</text:p>
          </table:table-cell>
          <table:table-cell table:formula="oooc:=[2_3.B48]" office:value-type="float" office:value="0">
            <text:p>0</text:p>
          </table:table-cell>
          <table:table-cell table:formula="oooc:=[4_1.B48]" office:value-type="float" office:value="643754.255451228">
            <text:p>643754,26</text:p>
          </table:table-cell>
          <table:table-cell table:formula="oooc:=[4_2.B48]" office:value-type="float" office:value="130174.268150289">
            <text:p>130174,27</text:p>
          </table:table-cell>
          <table:table-cell table:formula="oooc:=[4_3.B4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8]+1" office:value-type="float" office:value="2044">
            <text:p>2044</text:p>
          </table:table-cell>
          <table:table-cell table:formula="oooc:=[1_1.B49]" office:value-type="float" office:value="474809.513160606">
            <text:p>474809,51</text:p>
          </table:table-cell>
          <table:table-cell table:formula="oooc:=[1_2.B49]" office:value-type="currency" office:currency="EUR" office:value="36322.22">
            <text:p>36.322,22 €</text:p>
          </table:table-cell>
          <table:table-cell table:formula="oooc:=[1_3.B49]" office:value-type="float" office:value="0">
            <text:p>0</text:p>
          </table:table-cell>
          <table:table-cell table:formula="oooc:=[2_1.B49]" office:value-type="float" office:value="823469.52540303">
            <text:p>823469,53</text:p>
          </table:table-cell>
          <table:table-cell table:formula="oooc:=[2_2.B49]" office:value-type="float" office:value="130659.34">
            <text:p>130659,34</text:p>
          </table:table-cell>
          <table:table-cell table:formula="oooc:=[2_3.B49]" office:value-type="float" office:value="0">
            <text:p>0</text:p>
          </table:table-cell>
          <table:table-cell table:formula="oooc:=[4_1.B49]" office:value-type="float" office:value="670544.583330377">
            <text:p>670544,58</text:p>
          </table:table-cell>
          <table:table-cell table:formula="oooc:=[4_2.B49]" office:value-type="float" office:value="130659.562910231">
            <text:p>130659,56</text:p>
          </table:table-cell>
          <table:table-cell table:formula="oooc:=[4_3.B49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49]+1" office:value-type="float" office:value="2045">
            <text:p>2045</text:p>
          </table:table-cell>
          <table:table-cell table:formula="oooc:=[1_1.B50]" office:value-type="float" office:value="495226.322226512">
            <text:p>495226,32</text:p>
          </table:table-cell>
          <table:table-cell table:formula="oooc:=[1_2.B50]" office:value-type="currency" office:currency="EUR" office:value="35341.51">
            <text:p>35.341,51 €</text:p>
          </table:table-cell>
          <table:table-cell table:formula="oooc:=[1_3.B50]" office:value-type="float" office:value="0">
            <text:p>0</text:p>
          </table:table-cell>
          <table:table-cell table:formula="oooc:=[2_1.B50]" office:value-type="float" office:value="862878.71499536">
            <text:p>862878,71</text:p>
          </table:table-cell>
          <table:table-cell table:formula="oooc:=[2_2.B50]" office:value-type="float" office:value="131131.53">
            <text:p>131131,53</text:p>
          </table:table-cell>
          <table:table-cell table:formula="oooc:=[2_3.B50]" office:value-type="float" office:value="0">
            <text:p>0</text:p>
          </table:table-cell>
          <table:table-cell table:formula="oooc:=[4_1.B50]" office:value-type="float" office:value="698279.240417282">
            <text:p>698279,24</text:p>
          </table:table-cell>
          <table:table-cell table:formula="oooc:=[4_2.B50]" office:value-type="float" office:value="131131.754711655">
            <text:p>131131,75</text:p>
          </table:table-cell>
          <table:table-cell table:formula="oooc:=[4_3.B50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50]+1" office:value-type="float" office:value="2046">
            <text:p>2046</text:p>
          </table:table-cell>
          <table:table-cell table:formula="oooc:=[1_1.B51]" office:value-type="float" office:value="516521.054082252">
            <text:p>516521,05</text:p>
          </table:table-cell>
          <table:table-cell table:formula="oooc:=[1_2.B51]" office:value-type="currency" office:currency="EUR" office:value="34387.28">
            <text:p>34.387,28 €</text:p>
          </table:table-cell>
          <table:table-cell table:formula="oooc:=[1_3.B51]" office:value-type="float" office:value="0">
            <text:p>0</text:p>
          </table:table-cell>
          <table:table-cell table:formula="oooc:=[2_1.B51]" office:value-type="float" office:value="903982.499740161">
            <text:p>903982,5</text:p>
          </table:table-cell>
          <table:table-cell table:formula="oooc:=[2_2.B51]" office:value-type="float" office:value="131590.97">
            <text:p>131590,97</text:p>
          </table:table-cell>
          <table:table-cell table:formula="oooc:=[2_3.B51]" office:value-type="float" office:value="0">
            <text:p>0</text:p>
          </table:table-cell>
          <table:table-cell table:formula="oooc:=[4_1.B51]" office:value-type="float" office:value="726991.513264338">
            <text:p>726991,51</text:p>
          </table:table-cell>
          <table:table-cell table:formula="oooc:=[4_2.B51]" office:value-type="float" office:value="131591.197334441">
            <text:p>131591,2</text:p>
          </table:table-cell>
          <table:table-cell table:formula="oooc:=[4_3.B5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formula="oooc:=[.A51]+1" office:value-type="float" office:value="2047">
            <text:p>2047</text:p>
          </table:table-cell>
          <table:table-cell table:formula="oooc:=[1_1.B52]" office:value-type="float" office:value="538731.459407789">
            <text:p>538731,46</text:p>
          </table:table-cell>
          <table:table-cell table:formula="oooc:=[1_2.B52]" office:value-type="currency" office:currency="EUR" office:value="33458.82">
            <text:p>33.458,82 €</text:p>
          </table:table-cell>
          <table:table-cell table:formula="oooc:=[1_3.B52]" office:value-type="float" office:value="0">
            <text:p>0</text:p>
          </table:table-cell>
          <table:table-cell table:formula="oooc:=[2_1.B52]" office:value-type="float" office:value="946853.747228987">
            <text:p>946853,75</text:p>
          </table:table-cell>
          <table:table-cell table:formula="oooc:=[2_2.B52]" office:value-type="float" office:value="132038.01">
            <text:p>132038,01</text:p>
          </table:table-cell>
          <table:table-cell table:formula="oooc:=[2_3.B52]" office:value-type="float" office:value="0">
            <text:p>0</text:p>
          </table:table-cell>
          <table:table-cell table:formula="oooc:=[4_1.B52]" office:value-type="float" office:value="756715.861737824">
            <text:p>756715,86</text:p>
          </table:table-cell>
          <table:table-cell table:formula="oooc:=[4_2.B52]" office:value-type="float" office:value="132038.235006411">
            <text:p>132038,24</text:p>
          </table:table-cell>
          <table:table-cell table:formula="oooc:=[4_3.B52]" office:value-type="float" office:value="0">
            <text:p>0</text:p>
          </table:table-cell>
          <table:table-cell table:number-columns-repeated="2"/>
        </table:table-row>
      </table:table>
      <table:table table:name="1_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3" office:value-type="string" table:number-columns-spanned="3" table:number-rows-spanned="1">
            <text:p>1_1_1</text:p>
          </table:table-cell>
          <table:covered-table-cell table:number-columns-repeated="2"/>
        </table:table-row>
        <table:table-row table:style-name="ro3">
          <table:table-cell table:style-name="ce4" office:value-type="string" table:number-columns-spanned="3" table:number-rows-spanned="1">
            <text:p>Er hat 100000 EUR gespart und legt sie an. Die Bank zahlt ihm 4,3% Zinsen.</text:p>
          </table:table-cell>
          <table:covered-table-cell table:number-columns-repeated="2"/>
        </table:table-row>
        <table:table-row table:style-name="ro4">
          <table:table-cell table:style-name="ce5" office:value-type="string" table:number-columns-spanned="3" table:number-rows-spanned="1">
            <text:p>Das Geld bleibt auf dem Konto, er hebt nichts ab</text:p>
          </table:table-cell>
          <table:covered-table-cell table:number-columns-repeated="2"/>
        </table:table-row>
        <table:table-row table:style-name="ro2">
          <table:table-cell table:style-name="ce6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Kapital</text:p>
          </table:table-cell>
          <table:table-cell table:style-name="ce8" office:value-type="float" office:value="100000">
            <text:p>100000</text:p>
          </table:table-cell>
          <table:table-cell/>
        </table:table-row>
        <table:table-row table:style-name="ro2">
          <table:table-cell office:value-type="string">
            <text:p>Zinssatz</text:p>
          </table:table-cell>
          <table:table-cell table:style-name="ce8" office:value-type="float" office:value="4.3">
            <text:p>4,3</text:p>
          </table:table-cell>
          <table:table-cell/>
        </table:table-row>
        <table:table-row table:style-name="ro2">
          <table:table-cell/>
          <table:table-cell table:style-name="ce8"/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Jahr</text:p>
          </table:table-cell>
          <table:table-cell office:value-type="string">
            <text:p>K_1_1</text:p>
          </table:table-cell>
          <table:table-cell office:value-type="string">
            <text:p>Zins</text:p>
          </table:table-cell>
        </table:table-row>
        <table:table-row table:style-name="ro2">
          <table:table-cell table:style-name="ce7" table:formula="oooc:=[Uebersicht.A12]" office:value-type="float" office:value="2007">
            <text:p>2007</text:p>
          </table:table-cell>
          <table:table-cell table:formula="oooc:=[.B6]" office:value-type="float" office:value="100000">
            <text:p>100000</text:p>
          </table:table-cell>
          <table:table-cell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&gt;0.01;[.B12]+[.C13];0)" office:value-type="float" office:value="104300">
            <text:p>104300</text:p>
          </table:table-cell>
          <table:table-cell table:formula="oooc:=[.B12]*[.$B$7]/100" office:value-type="float" office:value="4300">
            <text:p>4300</text:p>
          </table:table-cell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&gt;0.01;[.B13]+[.C14];0)" office:value-type="float" office:value="108784.9">
            <text:p>108784,9</text:p>
          </table:table-cell>
          <table:table-cell table:formula="oooc:=[.B13]*[.$B$7]/100" office:value-type="float" office:value="4484.9">
            <text:p>4484,9</text:p>
          </table:table-cell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&gt;0.01;[.B14]+[.C15];0)" office:value-type="float" office:value="113462.6507">
            <text:p>113462,65</text:p>
          </table:table-cell>
          <table:table-cell table:formula="oooc:=[.B14]*[.$B$7]/100" office:value-type="float" office:value="4677.7507">
            <text:p>4677,75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&gt;0.01;[.B15]+[.C16];0)" office:value-type="float" office:value="118341.5446801">
            <text:p>118341,54</text:p>
          </table:table-cell>
          <table:table-cell table:formula="oooc:=[.B15]*[.$B$7]/100" office:value-type="float" office:value="4878.8939801">
            <text:p>4878,89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&gt;0.01;[.B16]+[.C17];0)" office:value-type="float" office:value="123430.231101344">
            <text:p>123430,23</text:p>
          </table:table-cell>
          <table:table-cell table:formula="oooc:=[.B16]*[.$B$7]/100" office:value-type="float" office:value="5088.6864212443">
            <text:p>5088,69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&gt;0.01;[.B17]+[.C18];0)" office:value-type="float" office:value="128737.731038702">
            <text:p>128737,73</text:p>
          </table:table-cell>
          <table:table-cell table:formula="oooc:=[.B17]*[.$B$7]/100" office:value-type="float" office:value="5307.4999373578">
            <text:p>5307,5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&gt;0.01;[.B18]+[.C19];0)" office:value-type="float" office:value="134273.453473366">
            <text:p>134273,45</text:p>
          </table:table-cell>
          <table:table-cell table:formula="oooc:=[.B18]*[.$B$7]/100" office:value-type="float" office:value="5535.72243466419">
            <text:p>5535,72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&gt;0.01;[.B19]+[.C20];0)" office:value-type="float" office:value="140047.211972721">
            <text:p>140047,21</text:p>
          </table:table-cell>
          <table:table-cell table:formula="oooc:=[.B19]*[.$B$7]/100" office:value-type="float" office:value="5773.75849935475">
            <text:p>5773,76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&gt;0.01;[.B20]+[.C21];0)" office:value-type="float" office:value="146069.242087548">
            <text:p>146069,24</text:p>
          </table:table-cell>
          <table:table-cell table:formula="oooc:=[.B20]*[.$B$7]/100" office:value-type="float" office:value="6022.03011482701">
            <text:p>6022,03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&gt;0.01;[.B21]+[.C22];0)" office:value-type="float" office:value="152350.219497313">
            <text:p>152350,22</text:p>
          </table:table-cell>
          <table:table-cell table:formula="oooc:=[.B21]*[.$B$7]/100" office:value-type="float" office:value="6280.97740976457">
            <text:p>6280,98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&gt;0.01;[.B22]+[.C23];0)" office:value-type="float" office:value="158901.278935697">
            <text:p>158901,28</text:p>
          </table:table-cell>
          <table:table-cell table:formula="oooc:=[.B22]*[.$B$7]/100" office:value-type="float" office:value="6551.05943838444">
            <text:p>6551,06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&gt;0.01;[.B23]+[.C24];0)" office:value-type="float" office:value="165734.033929932">
            <text:p>165734,03</text:p>
          </table:table-cell>
          <table:table-cell table:formula="oooc:=[.B23]*[.$B$7]/100" office:value-type="float" office:value="6832.75499423497">
            <text:p>6832,75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&gt;0.01;[.B24]+[.C25];0)" office:value-type="float" office:value="172860.597388919">
            <text:p>172860,6</text:p>
          </table:table-cell>
          <table:table-cell table:formula="oooc:=[.B24]*[.$B$7]/100" office:value-type="float" office:value="7126.56345898708">
            <text:p>7126,56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&gt;0.01;[.B25]+[.C26];0)" office:value-type="float" office:value="180293.603076643">
            <text:p>180293,6</text:p>
          </table:table-cell>
          <table:table-cell table:formula="oooc:=[.B25]*[.$B$7]/100" office:value-type="float" office:value="7433.00568772352">
            <text:p>7433,01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&gt;0.01;[.B26]+[.C27];0)" office:value-type="float" office:value="188046.228008938">
            <text:p>188046,23</text:p>
          </table:table-cell>
          <table:table-cell table:formula="oooc:=[.B26]*[.$B$7]/100" office:value-type="float" office:value="7752.62493229563">
            <text:p>7752,62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&gt;0.01;[.B27]+[.C28];0)" office:value-type="float" office:value="196132.215813323">
            <text:p>196132,22</text:p>
          </table:table-cell>
          <table:table-cell table:formula="oooc:=[.B27]*[.$B$7]/100" office:value-type="float" office:value="8085.98780438435">
            <text:p>8085,99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&gt;0.01;[.B28]+[.C29];0)" office:value-type="float" office:value="204565.901093296">
            <text:p>204565,9</text:p>
          </table:table-cell>
          <table:table-cell table:formula="oooc:=[.B28]*[.$B$7]/100" office:value-type="float" office:value="8433.68527997287">
            <text:p>8433,69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&gt;0.01;[.B29]+[.C30];0)" office:value-type="float" office:value="213362.234840307">
            <text:p>213362,23</text:p>
          </table:table-cell>
          <table:table-cell table:formula="oooc:=[.B29]*[.$B$7]/100" office:value-type="float" office:value="8796.33374701171">
            <text:p>8796,33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&gt;0.01;[.B30]+[.C31];0)" office:value-type="float" office:value="222536.81093844">
            <text:p>222536,81</text:p>
          </table:table-cell>
          <table:table-cell table:formula="oooc:=[.B30]*[.$B$7]/100" office:value-type="float" office:value="9174.57609813321">
            <text:p>9174,58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&gt;0.01;[.B31]+[.C32];0)" office:value-type="float" office:value="232105.893808793">
            <text:p>232105,89</text:p>
          </table:table-cell>
          <table:table-cell table:formula="oooc:=[.B31]*[.$B$7]/100" office:value-type="float" office:value="9569.08287035294">
            <text:p>9569,08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&gt;0.01;[.B32]+[.C33];0)" office:value-type="float" office:value="242086.447242571">
            <text:p>242086,45</text:p>
          </table:table-cell>
          <table:table-cell table:formula="oooc:=[.B32]*[.$B$7]/100" office:value-type="float" office:value="9980.55343377811">
            <text:p>9980,55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&gt;0.01;[.B33]+[.C34];0)" office:value-type="float" office:value="252496.164474002">
            <text:p>252496,16</text:p>
          </table:table-cell>
          <table:table-cell table:formula="oooc:=[.B33]*[.$B$7]/100" office:value-type="float" office:value="10409.7172314306">
            <text:p>10409,72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&gt;0.01;[.B34]+[.C35];0)" office:value-type="float" office:value="263353.499546384">
            <text:p>263353,5</text:p>
          </table:table-cell>
          <table:table-cell table:formula="oooc:=[.B34]*[.$B$7]/100" office:value-type="float" office:value="10857.3350723821">
            <text:p>10857,34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&gt;0.01;[.B35]+[.C36];0)" office:value-type="float" office:value="274677.700026879">
            <text:p>274677,7</text:p>
          </table:table-cell>
          <table:table-cell table:formula="oooc:=[.B35]*[.$B$7]/100" office:value-type="float" office:value="11324.2004804945">
            <text:p>11324,2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&gt;0.01;[.B36]+[.C37];0)" office:value-type="float" office:value="286488.841128034">
            <text:p>286488,84</text:p>
          </table:table-cell>
          <table:table-cell table:formula="oooc:=[.B36]*[.$B$7]/100" office:value-type="float" office:value="11811.1411011558">
            <text:p>11811,14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&gt;0.01;[.B37]+[.C38];0)" office:value-type="float" office:value="298807.86129654">
            <text:p>298807,86</text:p>
          </table:table-cell>
          <table:table-cell table:formula="oooc:=[.B37]*[.$B$7]/100" office:value-type="float" office:value="12319.0201685055">
            <text:p>12319,02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&gt;0.01;[.B38]+[.C39];0)" office:value-type="float" office:value="311656.599332291">
            <text:p>311656,6</text:p>
          </table:table-cell>
          <table:table-cell table:formula="oooc:=[.B38]*[.$B$7]/100" office:value-type="float" office:value="12848.7380357512">
            <text:p>12848,74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&gt;0.01;[.B39]+[.C40];0)" office:value-type="float" office:value="325057.83310358">
            <text:p>325057,83</text:p>
          </table:table-cell>
          <table:table-cell table:formula="oooc:=[.B39]*[.$B$7]/100" office:value-type="float" office:value="13401.2337712885">
            <text:p>13401,23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&gt;0.01;[.B40]+[.C41];0)" office:value-type="float" office:value="339035.319927034">
            <text:p>339035,32</text:p>
          </table:table-cell>
          <table:table-cell table:formula="oooc:=[.B40]*[.$B$7]/100" office:value-type="float" office:value="13977.4868234539">
            <text:p>13977,49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&gt;0.01;[.B41]+[.C42];0)" office:value-type="float" office:value="353613.838683896">
            <text:p>353613,84</text:p>
          </table:table-cell>
          <table:table-cell table:formula="oooc:=[.B41]*[.$B$7]/100" office:value-type="float" office:value="14578.5187568624">
            <text:p>14578,52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&gt;0.01;[.B42]+[.C43];0)" office:value-type="float" office:value="368819.233747304">
            <text:p>368819,23</text:p>
          </table:table-cell>
          <table:table-cell table:formula="oooc:=[.B42]*[.$B$7]/100" office:value-type="float" office:value="15205.3950634075">
            <text:p>15205,4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&gt;0.01;[.B43]+[.C44];0)" office:value-type="float" office:value="384678.460798438">
            <text:p>384678,46</text:p>
          </table:table-cell>
          <table:table-cell table:formula="oooc:=[.B43]*[.$B$7]/100" office:value-type="float" office:value="15859.2270511341">
            <text:p>15859,23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&gt;0.01;[.B44]+[.C45];0)" office:value-type="float" office:value="401219.63461277">
            <text:p>401219,63</text:p>
          </table:table-cell>
          <table:table-cell table:formula="oooc:=[.B44]*[.$B$7]/100" office:value-type="float" office:value="16541.1738143328">
            <text:p>16541,17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&gt;0.01;[.B45]+[.C46];0)" office:value-type="float" office:value="418472.07890112">
            <text:p>418472,08</text:p>
          </table:table-cell>
          <table:table-cell table:formula="oooc:=[.B45]*[.$B$7]/100" office:value-type="float" office:value="17252.4442883491">
            <text:p>17252,44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&gt;0.01;[.B46]+[.C47];0)" office:value-type="float" office:value="436466.378293868">
            <text:p>436466,38</text:p>
          </table:table-cell>
          <table:table-cell table:formula="oooc:=[.B46]*[.$B$7]/100" office:value-type="float" office:value="17994.2993927481">
            <text:p>17994,3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&gt;0.01;[.B47]+[.C48];0)" office:value-type="float" office:value="455234.432560504">
            <text:p>455234,43</text:p>
          </table:table-cell>
          <table:table-cell table:formula="oooc:=[.B47]*[.$B$7]/100" office:value-type="float" office:value="18768.0542666363">
            <text:p>18768,05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&gt;0.01;[.B48]+[.C49];0)" office:value-type="float" office:value="474809.513160606">
            <text:p>474809,51</text:p>
          </table:table-cell>
          <table:table-cell table:formula="oooc:=[.B48]*[.$B$7]/100" office:value-type="float" office:value="19575.0806001017">
            <text:p>19575,08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&gt;0.01;[.B49]+[.C50];0)" office:value-type="float" office:value="495226.322226512">
            <text:p>495226,32</text:p>
          </table:table-cell>
          <table:table-cell table:formula="oooc:=[.B49]*[.$B$7]/100" office:value-type="float" office:value="20416.809065906">
            <text:p>20416,81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&gt;0.01;[.B50]+[.C51];0)" office:value-type="float" office:value="516521.054082252">
            <text:p>516521,05</text:p>
          </table:table-cell>
          <table:table-cell table:formula="oooc:=[.B50]*[.$B$7]/100" office:value-type="float" office:value="21294.73185574">
            <text:p>21294,73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&gt;0.01;[.B51]+[.C52];0)" office:value-type="float" office:value="538731.459407789">
            <text:p>538731,46</text:p>
          </table:table-cell>
          <table:table-cell table:formula="oooc:=[.B51]*[.$B$7]/100" office:value-type="float" office:value="22210.4053255368">
            <text:p>22210,41</text:p>
          </table:table-cell>
        </table:table-row>
        <table:table-row table:style-name="ro2">
          <table:table-cell table:formula="oooc:=[Uebersicht.A53]" office:value-type="float" office:value="0">
            <text:p>0</text:p>
          </table:table-cell>
          <table:table-cell table:formula="oooc:=IF([.B52]+[.C53]&gt;0.01;[.B52]+[.C53];0)" office:value-type="float" office:value="561896.912162323">
            <text:p>561896,91</text:p>
          </table:table-cell>
          <table:table-cell table:formula="oooc:=[.B52]*[.$B$7]/100" office:value-type="float" office:value="23165.4527545349">
            <text:p>23165,45</text:p>
          </table:table-cell>
        </table:table-row>
      </table:table>
      <table:table table:name="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2" table:default-cell-style-name="ce11"/>
        <table:table-row table:style-name="ro1">
          <table:table-cell table:style-name="ce9" office:value-type="string" table:number-columns-spanned="3" table:number-rows-spanned="1">
            <text:p>1_1_2</text:p>
          </table:table-cell>
          <table:covered-table-cell table:number-columns-repeated="2" table:style-name="ce2"/>
          <table:table-cell table:style-name="Default"/>
        </table:table-row>
        <table:table-row table:style-name="ro3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</text:span></text:p>
          </table:table-cell>
          <table:covered-table-cell table:number-columns-repeated="2" table:style-name="ce2"/>
          <table:table-cell table:style-name="Default"/>
        </table:table-row>
        <table:table-row table:style-name="ro4">
          <table:table-cell table:style-name="ce5" office:value-type="string" table:number-columns-spanned="3" table:number-rows-spanned="1">
            <text:p>Er hebt jedes Jahr 7% des noch vorhandenen Geldes ab.</text:p>
          </table:table-cell>
          <table:covered-table-cell table:number-columns-repeated="2" table:style-name="ce2"/>
          <table:table-cell table:style-name="Default"/>
        </table:table-row>
        <table:table-row table:style-name="ro2">
          <table:table-cell table:style-name="ce5"/>
          <table:table-cell table:style-name="ce2" table:number-columns-repeated="2"/>
          <table:table-cell table:style-name="Default"/>
        </table:table-row>
        <table:table-row table:style-name="ro2" table:number-rows-repeated="2">
          <table:table-cell/>
          <table:table-cell table:style-name="Default" table:number-columns-repeated="3"/>
        </table:table-row>
        <table:table-row table:style-name="ro2">
          <table:table-cell office:value-type="string">
            <text:p>Kapital</text:p>
          </table:table-cell>
          <table:table-cell table:style-name="ce8" office:value-type="float" office:value="100000">
            <text:p>100000</text:p>
          </table:table-cell>
          <table:table-cell table:style-name="Default" table:number-columns-repeated="2"/>
        </table:table-row>
        <table:table-row table:style-name="ro2">
          <table:table-cell office:value-type="string">
            <text:p>Zinssatz</text:p>
          </table:table-cell>
          <table:table-cell table:style-name="ce8" office:value-type="float" office:value="4.3">
            <text:p>4,3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Ernte Proz</text:p>
          </table:table-cell>
          <table:table-cell table:style-name="ce8" office:value-type="float" office:value="7">
            <text:p>7</text:p>
          </table:table-cell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3"/>
        </table:table-row>
        <table:table-row table:style-name="ro2">
          <table:table-cell office:value-type="string">
            <text:p>Jahr</text:p>
          </table:table-cell>
          <table:table-cell table:style-name="Default" office:value-type="string">
            <text:p>K_1_2</text:p>
          </table:table-cell>
          <table:table-cell table:style-name="Default" office:value-type="string">
            <text:p>Zins</text:p>
          </table:table-cell>
          <table:table-cell table:style-name="Default" office:value-type="string">
            <text:p>Ernte</text:p>
          </table:table-cell>
        </table:table-row>
        <table:table-row table:style-name="ro2">
          <table:table-cell table:formula="oooc:=[Uebersicht.A12]" office:value-type="float" office:value="2007">
            <text:p>2007</text:p>
          </table:table-cell>
          <table:table-cell table:formula="oooc:=[.B7]" office:value-type="currency" office:currency="EUR" office:value="100000">
            <text:p>100.000,00 €</text:p>
          </table:table-cell>
          <table:table-cell table:number-columns-repeated="2"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-[.D13]&gt;0.01;[.B12]+[.C13]-[.D13];0)" office:value-type="currency" office:currency="EUR" office:value="97300">
            <text:p>97.300,00 €</text:p>
          </table:table-cell>
          <table:table-cell table:formula="oooc:=ROUNDDOWN([.B12]*[.$B$8]/100;2)" office:value-type="currency" office:currency="EUR" office:value="4300">
            <text:p>4.300,00 €</text:p>
          </table:table-cell>
          <table:table-cell table:formula="oooc:=ROUNDUP([.B12]*[.$B$9]/100;2)" office:value-type="currency" office:currency="EUR" office:value="7000">
            <text:p>7.000,00 €</text:p>
          </table:table-cell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-[.D14]&gt;0.01;[.B13]+[.C14]-[.D14];0)" office:value-type="currency" office:currency="EUR" office:value="94672.9">
            <text:p>94.672,90 €</text:p>
          </table:table-cell>
          <table:table-cell table:formula="oooc:=ROUNDDOWN([.B13]*[.$B$8]/100;2)" office:value-type="currency" office:currency="EUR" office:value="4183.9">
            <text:p>4.183,90 €</text:p>
          </table:table-cell>
          <table:table-cell table:formula="oooc:=ROUNDUP([.B13]*[.$B$9]/100;2)" office:value-type="currency" office:currency="EUR" office:value="6811">
            <text:p>6.811,00 €</text:p>
          </table:table-cell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-[.D15]&gt;0.01;[.B14]+[.C15]-[.D15];0)" office:value-type="currency" office:currency="EUR" office:value="92116.72">
            <text:p>92.116,72 €</text:p>
          </table:table-cell>
          <table:table-cell table:formula="oooc:=ROUNDDOWN([.B14]*[.$B$8]/100;2)" office:value-type="currency" office:currency="EUR" office:value="4070.93">
            <text:p>4.070,93 €</text:p>
          </table:table-cell>
          <table:table-cell table:formula="oooc:=ROUNDUP([.B14]*[.$B$9]/100;2)" office:value-type="currency" office:currency="EUR" office:value="6627.11">
            <text:p>6.627,11 €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-[.D16]&gt;0.01;[.B15]+[.C16]-[.D16];0)" office:value-type="currency" office:currency="EUR" office:value="89629.55">
            <text:p>89.629,55 €</text:p>
          </table:table-cell>
          <table:table-cell table:formula="oooc:=ROUNDDOWN([.B15]*[.$B$8]/100;2)" office:value-type="currency" office:currency="EUR" office:value="3961.01">
            <text:p>3.961,01 €</text:p>
          </table:table-cell>
          <table:table-cell table:formula="oooc:=ROUNDUP([.B15]*[.$B$9]/100;2)" office:value-type="currency" office:currency="EUR" office:value="6448.18">
            <text:p>6.448,18 €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-[.D17]&gt;0.01;[.B16]+[.C17]-[.D17];0)" office:value-type="currency" office:currency="EUR" office:value="87209.55">
            <text:p>87.209,55 €</text:p>
          </table:table-cell>
          <table:table-cell table:formula="oooc:=ROUNDDOWN([.B16]*[.$B$8]/100;2)" office:value-type="currency" office:currency="EUR" office:value="3854.07">
            <text:p>3.854,07 €</text:p>
          </table:table-cell>
          <table:table-cell table:formula="oooc:=ROUNDUP([.B16]*[.$B$9]/100;2)" office:value-type="currency" office:currency="EUR" office:value="6274.07">
            <text:p>6.274,07 €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-[.D18]&gt;0.01;[.B17]+[.C18]-[.D18];0)" office:value-type="currency" office:currency="EUR" office:value="84854.89">
            <text:p>84.854,89 €</text:p>
          </table:table-cell>
          <table:table-cell table:formula="oooc:=ROUNDDOWN([.B17]*[.$B$8]/100;2)" office:value-type="currency" office:currency="EUR" office:value="3750.01">
            <text:p>3.750,01 €</text:p>
          </table:table-cell>
          <table:table-cell table:formula="oooc:=ROUNDUP([.B17]*[.$B$9]/100;2)" office:value-type="currency" office:currency="EUR" office:value="6104.67">
            <text:p>6.104,67 €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-[.D19]&gt;0.01;[.B18]+[.C19]-[.D19];0)" office:value-type="currency" office:currency="EUR" office:value="82563.8">
            <text:p>82.563,80 €</text:p>
          </table:table-cell>
          <table:table-cell table:formula="oooc:=ROUNDDOWN([.B18]*[.$B$8]/100;2)" office:value-type="currency" office:currency="EUR" office:value="3648.76">
            <text:p>3.648,76 €</text:p>
          </table:table-cell>
          <table:table-cell table:formula="oooc:=ROUNDUP([.B18]*[.$B$9]/100;2)" office:value-type="currency" office:currency="EUR" office:value="5939.85">
            <text:p>5.939,85 €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-[.D20]&gt;0.01;[.B19]+[.C20]-[.D20];0)" office:value-type="currency" office:currency="EUR" office:value="80334.57">
            <text:p>80.334,57 €</text:p>
          </table:table-cell>
          <table:table-cell table:formula="oooc:=ROUNDDOWN([.B19]*[.$B$8]/100;2)" office:value-type="currency" office:currency="EUR" office:value="3550.24">
            <text:p>3.550,24 €</text:p>
          </table:table-cell>
          <table:table-cell table:formula="oooc:=ROUNDUP([.B19]*[.$B$9]/100;2)" office:value-type="currency" office:currency="EUR" office:value="5779.47">
            <text:p>5.779,47 €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-[.D21]&gt;0.01;[.B20]+[.C21]-[.D21];0)" office:value-type="currency" office:currency="EUR" office:value="78165.53">
            <text:p>78.165,53 €</text:p>
          </table:table-cell>
          <table:table-cell table:formula="oooc:=ROUNDDOWN([.B20]*[.$B$8]/100;2)" office:value-type="currency" office:currency="EUR" office:value="3454.38">
            <text:p>3.454,38 €</text:p>
          </table:table-cell>
          <table:table-cell table:formula="oooc:=ROUNDUP([.B20]*[.$B$9]/100;2)" office:value-type="currency" office:currency="EUR" office:value="5623.42">
            <text:p>5.623,42 €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-[.D22]&gt;0.01;[.B21]+[.C22]-[.D22];0)" office:value-type="currency" office:currency="EUR" office:value="76055.05">
            <text:p>76.055,05 €</text:p>
          </table:table-cell>
          <table:table-cell table:formula="oooc:=ROUNDDOWN([.B21]*[.$B$8]/100;2)" office:value-type="currency" office:currency="EUR" office:value="3361.11">
            <text:p>3.361,11 €</text:p>
          </table:table-cell>
          <table:table-cell table:formula="oooc:=ROUNDUP([.B21]*[.$B$9]/100;2)" office:value-type="currency" office:currency="EUR" office:value="5471.59">
            <text:p>5.471,59 €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-[.D23]&gt;0.01;[.B22]+[.C23]-[.D23];0)" office:value-type="currency" office:currency="EUR" office:value="74001.55">
            <text:p>74.001,55 €</text:p>
          </table:table-cell>
          <table:table-cell table:formula="oooc:=ROUNDDOWN([.B22]*[.$B$8]/100;2)" office:value-type="currency" office:currency="EUR" office:value="3270.36">
            <text:p>3.270,36 €</text:p>
          </table:table-cell>
          <table:table-cell table:formula="oooc:=ROUNDUP([.B22]*[.$B$9]/100;2)" office:value-type="currency" office:currency="EUR" office:value="5323.86">
            <text:p>5.323,86 €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-[.D24]&gt;0.01;[.B23]+[.C24]-[.D24];0)" office:value-type="currency" office:currency="EUR" office:value="72003.5">
            <text:p>72.003,50 €</text:p>
          </table:table-cell>
          <table:table-cell table:formula="oooc:=ROUNDDOWN([.B23]*[.$B$8]/100;2)" office:value-type="currency" office:currency="EUR" office:value="3182.06">
            <text:p>3.182,06 €</text:p>
          </table:table-cell>
          <table:table-cell table:formula="oooc:=ROUNDUP([.B23]*[.$B$9]/100;2)" office:value-type="currency" office:currency="EUR" office:value="5180.11">
            <text:p>5.180,11 €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-[.D25]&gt;0.01;[.B24]+[.C25]-[.D25];0)" office:value-type="currency" office:currency="EUR" office:value="70059.4">
            <text:p>70.059,40 €</text:p>
          </table:table-cell>
          <table:table-cell table:formula="oooc:=ROUNDDOWN([.B24]*[.$B$8]/100;2)" office:value-type="currency" office:currency="EUR" office:value="3096.15">
            <text:p>3.096,15 €</text:p>
          </table:table-cell>
          <table:table-cell table:formula="oooc:=ROUNDUP([.B24]*[.$B$9]/100;2)" office:value-type="currency" office:currency="EUR" office:value="5040.25">
            <text:p>5.040,25 €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-[.D26]&gt;0.01;[.B25]+[.C26]-[.D26];0)" office:value-type="currency" office:currency="EUR" office:value="68167.79">
            <text:p>68.167,79 €</text:p>
          </table:table-cell>
          <table:table-cell table:formula="oooc:=ROUNDDOWN([.B25]*[.$B$8]/100;2)" office:value-type="currency" office:currency="EUR" office:value="3012.55">
            <text:p>3.012,55 €</text:p>
          </table:table-cell>
          <table:table-cell table:formula="oooc:=ROUNDUP([.B25]*[.$B$9]/100;2)" office:value-type="currency" office:currency="EUR" office:value="4904.16">
            <text:p>4.904,16 €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-[.D27]&gt;0.01;[.B26]+[.C27]-[.D27];0)" office:value-type="currency" office:currency="EUR" office:value="66327.25">
            <text:p>66.327,25 €</text:p>
          </table:table-cell>
          <table:table-cell table:formula="oooc:=ROUNDDOWN([.B26]*[.$B$8]/100;2)" office:value-type="currency" office:currency="EUR" office:value="2931.21">
            <text:p>2.931,21 €</text:p>
          </table:table-cell>
          <table:table-cell table:formula="oooc:=ROUNDUP([.B26]*[.$B$9]/100;2)" office:value-type="currency" office:currency="EUR" office:value="4771.75">
            <text:p>4.771,75 €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-[.D28]&gt;0.01;[.B27]+[.C28]-[.D28];0)" office:value-type="currency" office:currency="EUR" office:value="64536.41">
            <text:p>64.536,41 €</text:p>
          </table:table-cell>
          <table:table-cell table:formula="oooc:=ROUNDDOWN([.B27]*[.$B$8]/100;2)" office:value-type="currency" office:currency="EUR" office:value="2852.07">
            <text:p>2.852,07 €</text:p>
          </table:table-cell>
          <table:table-cell table:formula="oooc:=ROUNDUP([.B27]*[.$B$9]/100;2)" office:value-type="currency" office:currency="EUR" office:value="4642.91">
            <text:p>4.642,91 €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-[.D29]&gt;0.01;[.B28]+[.C29]-[.D29];0)" office:value-type="currency" office:currency="EUR" office:value="62793.92">
            <text:p>62.793,92 €</text:p>
          </table:table-cell>
          <table:table-cell table:formula="oooc:=ROUNDDOWN([.B28]*[.$B$8]/100;2)" office:value-type="currency" office:currency="EUR" office:value="2775.06">
            <text:p>2.775,06 €</text:p>
          </table:table-cell>
          <table:table-cell table:formula="oooc:=ROUNDUP([.B28]*[.$B$9]/100;2)" office:value-type="currency" office:currency="EUR" office:value="4517.55">
            <text:p>4.517,55 €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-[.D30]&gt;0.01;[.B29]+[.C30]-[.D30];0)" office:value-type="currency" office:currency="EUR" office:value="61098.47">
            <text:p>61.098,47 €</text:p>
          </table:table-cell>
          <table:table-cell table:formula="oooc:=ROUNDDOWN([.B29]*[.$B$8]/100;2)" office:value-type="currency" office:currency="EUR" office:value="2700.13">
            <text:p>2.700,13 €</text:p>
          </table:table-cell>
          <table:table-cell table:formula="oooc:=ROUNDUP([.B29]*[.$B$9]/100;2)" office:value-type="currency" office:currency="EUR" office:value="4395.58">
            <text:p>4.395,58 €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-[.D31]&gt;0.01;[.B30]+[.C31]-[.D31];0)" office:value-type="currency" office:currency="EUR" office:value="59448.8">
            <text:p>59.448,80 €</text:p>
          </table:table-cell>
          <table:table-cell table:formula="oooc:=ROUNDDOWN([.B30]*[.$B$8]/100;2)" office:value-type="currency" office:currency="EUR" office:value="2627.23">
            <text:p>2.627,23 €</text:p>
          </table:table-cell>
          <table:table-cell table:formula="oooc:=ROUNDUP([.B30]*[.$B$9]/100;2)" office:value-type="currency" office:currency="EUR" office:value="4276.9">
            <text:p>4.276,90 €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-[.D32]&gt;0.01;[.B31]+[.C32]-[.D32];0)" office:value-type="currency" office:currency="EUR" office:value="57843.67">
            <text:p>57.843,67 €</text:p>
          </table:table-cell>
          <table:table-cell table:formula="oooc:=ROUNDDOWN([.B31]*[.$B$8]/100;2)" office:value-type="currency" office:currency="EUR" office:value="2556.29">
            <text:p>2.556,29 €</text:p>
          </table:table-cell>
          <table:table-cell table:formula="oooc:=ROUNDUP([.B31]*[.$B$9]/100;2)" office:value-type="currency" office:currency="EUR" office:value="4161.42">
            <text:p>4.161,42 €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-[.D33]&gt;0.01;[.B32]+[.C33]-[.D33];0)" office:value-type="currency" office:currency="EUR" office:value="56281.88">
            <text:p>56.281,88 €</text:p>
          </table:table-cell>
          <table:table-cell table:formula="oooc:=ROUNDDOWN([.B32]*[.$B$8]/100;2)" office:value-type="currency" office:currency="EUR" office:value="2487.27">
            <text:p>2.487,27 €</text:p>
          </table:table-cell>
          <table:table-cell table:formula="oooc:=ROUNDUP([.B32]*[.$B$9]/100;2)" office:value-type="currency" office:currency="EUR" office:value="4049.06">
            <text:p>4.049,06 €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-[.D34]&gt;0.01;[.B33]+[.C34]-[.D34];0)" office:value-type="currency" office:currency="EUR" office:value="54762.26">
            <text:p>54.762,26 €</text:p>
          </table:table-cell>
          <table:table-cell table:formula="oooc:=ROUNDDOWN([.B33]*[.$B$8]/100;2)" office:value-type="currency" office:currency="EUR" office:value="2420.12">
            <text:p>2.420,12 €</text:p>
          </table:table-cell>
          <table:table-cell table:formula="oooc:=ROUNDUP([.B33]*[.$B$9]/100;2)" office:value-type="currency" office:currency="EUR" office:value="3939.74">
            <text:p>3.939,74 €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-[.D35]&gt;0.01;[.B34]+[.C35]-[.D35];0)" office:value-type="currency" office:currency="EUR" office:value="53283.67">
            <text:p>53.283,67 €</text:p>
          </table:table-cell>
          <table:table-cell table:formula="oooc:=ROUNDDOWN([.B34]*[.$B$8]/100;2)" office:value-type="currency" office:currency="EUR" office:value="2354.77">
            <text:p>2.354,77 €</text:p>
          </table:table-cell>
          <table:table-cell table:formula="oooc:=ROUNDUP([.B34]*[.$B$9]/100;2)" office:value-type="currency" office:currency="EUR" office:value="3833.36">
            <text:p>3.833,36 €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-[.D36]&gt;0.01;[.B35]+[.C36]-[.D36];0)" office:value-type="currency" office:currency="EUR" office:value="51845">
            <text:p>51.845,00 €</text:p>
          </table:table-cell>
          <table:table-cell table:formula="oooc:=ROUNDDOWN([.B35]*[.$B$8]/100;2)" office:value-type="currency" office:currency="EUR" office:value="2291.19">
            <text:p>2.291,19 €</text:p>
          </table:table-cell>
          <table:table-cell table:formula="oooc:=ROUNDUP([.B35]*[.$B$9]/100;2)" office:value-type="currency" office:currency="EUR" office:value="3729.86">
            <text:p>3.729,86 €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-[.D37]&gt;0.01;[.B36]+[.C37]-[.D37];0)" office:value-type="currency" office:currency="EUR" office:value="50445.18">
            <text:p>50.445,18 €</text:p>
          </table:table-cell>
          <table:table-cell table:formula="oooc:=ROUNDDOWN([.B36]*[.$B$8]/100;2)" office:value-type="currency" office:currency="EUR" office:value="2229.33">
            <text:p>2.229,33 €</text:p>
          </table:table-cell>
          <table:table-cell table:formula="oooc:=ROUNDUP([.B36]*[.$B$9]/100;2)" office:value-type="currency" office:currency="EUR" office:value="3629.15">
            <text:p>3.629,15 €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-[.D38]&gt;0.01;[.B37]+[.C38]-[.D38];0)" office:value-type="currency" office:currency="EUR" office:value="49083.15">
            <text:p>49.083,15 €</text:p>
          </table:table-cell>
          <table:table-cell table:formula="oooc:=ROUNDDOWN([.B37]*[.$B$8]/100;2)" office:value-type="currency" office:currency="EUR" office:value="2169.14">
            <text:p>2.169,14 €</text:p>
          </table:table-cell>
          <table:table-cell table:formula="oooc:=ROUNDUP([.B37]*[.$B$9]/100;2)" office:value-type="currency" office:currency="EUR" office:value="3531.17">
            <text:p>3.531,17 €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-[.D39]&gt;0.01;[.B38]+[.C39]-[.D39];0)" office:value-type="currency" office:currency="EUR" office:value="47757.89">
            <text:p>47.757,89 €</text:p>
          </table:table-cell>
          <table:table-cell table:formula="oooc:=ROUNDDOWN([.B38]*[.$B$8]/100;2)" office:value-type="currency" office:currency="EUR" office:value="2110.57">
            <text:p>2.110,57 €</text:p>
          </table:table-cell>
          <table:table-cell table:formula="oooc:=ROUNDUP([.B38]*[.$B$9]/100;2)" office:value-type="currency" office:currency="EUR" office:value="3435.83">
            <text:p>3.435,83 €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-[.D40]&gt;0.01;[.B39]+[.C40]-[.D40];0)" office:value-type="currency" office:currency="EUR" office:value="46468.41">
            <text:p>46.468,41 €</text:p>
          </table:table-cell>
          <table:table-cell table:formula="oooc:=ROUNDDOWN([.B39]*[.$B$8]/100;2)" office:value-type="currency" office:currency="EUR" office:value="2053.58">
            <text:p>2.053,58 €</text:p>
          </table:table-cell>
          <table:table-cell table:formula="oooc:=ROUNDUP([.B39]*[.$B$9]/100;2)" office:value-type="currency" office:currency="EUR" office:value="3343.06">
            <text:p>3.343,06 €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-[.D41]&gt;0.01;[.B40]+[.C41]-[.D41];0)" office:value-type="currency" office:currency="EUR" office:value="45213.76">
            <text:p>45.213,76 €</text:p>
          </table:table-cell>
          <table:table-cell table:formula="oooc:=ROUNDDOWN([.B40]*[.$B$8]/100;2)" office:value-type="currency" office:currency="EUR" office:value="1998.14">
            <text:p>1.998,14 €</text:p>
          </table:table-cell>
          <table:table-cell table:formula="oooc:=ROUNDUP([.B40]*[.$B$9]/100;2)" office:value-type="currency" office:currency="EUR" office:value="3252.79">
            <text:p>3.252,79 €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-[.D42]&gt;0.01;[.B41]+[.C42]-[.D42];0)" office:value-type="currency" office:currency="EUR" office:value="43992.98">
            <text:p>43.992,98 €</text:p>
          </table:table-cell>
          <table:table-cell table:formula="oooc:=ROUNDDOWN([.B41]*[.$B$8]/100;2)" office:value-type="currency" office:currency="EUR" office:value="1944.19">
            <text:p>1.944,19 €</text:p>
          </table:table-cell>
          <table:table-cell table:formula="oooc:=ROUNDUP([.B41]*[.$B$9]/100;2)" office:value-type="currency" office:currency="EUR" office:value="3164.97">
            <text:p>3.164,97 €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-[.D43]&gt;0.01;[.B42]+[.C43]-[.D43];0)" office:value-type="currency" office:currency="EUR" office:value="42805.16">
            <text:p>42.805,16 €</text:p>
          </table:table-cell>
          <table:table-cell table:formula="oooc:=ROUNDDOWN([.B42]*[.$B$8]/100;2)" office:value-type="currency" office:currency="EUR" office:value="1891.69">
            <text:p>1.891,69 €</text:p>
          </table:table-cell>
          <table:table-cell table:formula="oooc:=ROUNDUP([.B42]*[.$B$9]/100;2)" office:value-type="currency" office:currency="EUR" office:value="3079.51">
            <text:p>3.079,51 €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-[.D44]&gt;0.01;[.B43]+[.C44]-[.D44];0)" office:value-type="currency" office:currency="EUR" office:value="41649.41">
            <text:p>41.649,41 €</text:p>
          </table:table-cell>
          <table:table-cell table:formula="oooc:=ROUNDDOWN([.B43]*[.$B$8]/100;2)" office:value-type="currency" office:currency="EUR" office:value="1840.62">
            <text:p>1.840,62 €</text:p>
          </table:table-cell>
          <table:table-cell table:formula="oooc:=ROUNDUP([.B43]*[.$B$9]/100;2)" office:value-type="currency" office:currency="EUR" office:value="2996.37">
            <text:p>2.996,37 €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-[.D45]&gt;0.01;[.B44]+[.C45]-[.D45];0)" office:value-type="currency" office:currency="EUR" office:value="40524.87">
            <text:p>40.524,87 €</text:p>
          </table:table-cell>
          <table:table-cell table:formula="oooc:=ROUNDDOWN([.B44]*[.$B$8]/100;2)" office:value-type="currency" office:currency="EUR" office:value="1790.92">
            <text:p>1.790,92 €</text:p>
          </table:table-cell>
          <table:table-cell table:formula="oooc:=ROUNDUP([.B44]*[.$B$9]/100;2)" office:value-type="currency" office:currency="EUR" office:value="2915.46">
            <text:p>2.915,46 €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-[.D46]&gt;0.01;[.B45]+[.C46]-[.D46];0)" office:value-type="currency" office:currency="EUR" office:value="39430.68">
            <text:p>39.430,68 €</text:p>
          </table:table-cell>
          <table:table-cell table:formula="oooc:=ROUNDDOWN([.B45]*[.$B$8]/100;2)" office:value-type="currency" office:currency="EUR" office:value="1742.56">
            <text:p>1.742,56 €</text:p>
          </table:table-cell>
          <table:table-cell table:formula="oooc:=ROUNDUP([.B45]*[.$B$9]/100;2)" office:value-type="currency" office:currency="EUR" office:value="2836.75">
            <text:p>2.836,75 €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-[.D47]&gt;0.01;[.B46]+[.C47]-[.D47];0)" office:value-type="currency" office:currency="EUR" office:value="38366.04">
            <text:p>38.366,04 €</text:p>
          </table:table-cell>
          <table:table-cell table:formula="oooc:=ROUNDDOWN([.B46]*[.$B$8]/100;2)" office:value-type="currency" office:currency="EUR" office:value="1695.51">
            <text:p>1.695,51 €</text:p>
          </table:table-cell>
          <table:table-cell table:formula="oooc:=ROUNDUP([.B46]*[.$B$9]/100;2)" office:value-type="currency" office:currency="EUR" office:value="2760.15">
            <text:p>2.760,15 €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-[.D48]&gt;0.01;[.B47]+[.C48]-[.D48];0)" office:value-type="currency" office:currency="EUR" office:value="37330.14">
            <text:p>37.330,14 €</text:p>
          </table:table-cell>
          <table:table-cell table:formula="oooc:=ROUNDDOWN([.B47]*[.$B$8]/100;2)" office:value-type="currency" office:currency="EUR" office:value="1649.73">
            <text:p>1.649,73 €</text:p>
          </table:table-cell>
          <table:table-cell table:formula="oooc:=ROUNDUP([.B47]*[.$B$9]/100;2)" office:value-type="currency" office:currency="EUR" office:value="2685.63">
            <text:p>2.685,63 €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-[.D49]&gt;0.01;[.B48]+[.C49]-[.D49];0)" office:value-type="currency" office:currency="EUR" office:value="36322.22">
            <text:p>36.322,22 €</text:p>
          </table:table-cell>
          <table:table-cell table:formula="oooc:=ROUNDDOWN([.B48]*[.$B$8]/100;2)" office:value-type="currency" office:currency="EUR" office:value="1605.19">
            <text:p>1.605,19 €</text:p>
          </table:table-cell>
          <table:table-cell table:formula="oooc:=ROUNDUP([.B48]*[.$B$9]/100;2)" office:value-type="currency" office:currency="EUR" office:value="2613.11">
            <text:p>2.613,11 €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-[.D50]&gt;0.01;[.B49]+[.C50]-[.D50];0)" office:value-type="currency" office:currency="EUR" office:value="35341.51">
            <text:p>35.341,51 €</text:p>
          </table:table-cell>
          <table:table-cell table:formula="oooc:=ROUNDDOWN([.B49]*[.$B$8]/100;2)" office:value-type="currency" office:currency="EUR" office:value="1561.85">
            <text:p>1.561,85 €</text:p>
          </table:table-cell>
          <table:table-cell table:formula="oooc:=ROUNDUP([.B49]*[.$B$9]/100;2)" office:value-type="currency" office:currency="EUR" office:value="2542.56">
            <text:p>2.542,56 €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-[.D51]&gt;0.01;[.B50]+[.C51]-[.D51];0)" office:value-type="currency" office:currency="EUR" office:value="34387.28">
            <text:p>34.387,28 €</text:p>
          </table:table-cell>
          <table:table-cell table:formula="oooc:=ROUNDDOWN([.B50]*[.$B$8]/100;2)" office:value-type="currency" office:currency="EUR" office:value="1519.68">
            <text:p>1.519,68 €</text:p>
          </table:table-cell>
          <table:table-cell table:formula="oooc:=ROUNDUP([.B50]*[.$B$9]/100;2)" office:value-type="currency" office:currency="EUR" office:value="2473.91">
            <text:p>2.473,91 €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-[.D52]&gt;0.01;[.B51]+[.C52]-[.D52];0)" office:value-type="currency" office:currency="EUR" office:value="33458.82">
            <text:p>33.458,82 €</text:p>
          </table:table-cell>
          <table:table-cell table:formula="oooc:=ROUNDDOWN([.B51]*[.$B$8]/100;2)" office:value-type="currency" office:currency="EUR" office:value="1478.65">
            <text:p>1.478,65 €</text:p>
          </table:table-cell>
          <table:table-cell table:formula="oooc:=ROUNDUP([.B51]*[.$B$9]/100;2)" office:value-type="currency" office:currency="EUR" office:value="2407.11">
            <text:p>2.407,11 €</text:p>
          </table:table-cell>
        </table:table-row>
        <table:table-row table:style-name="ro2">
          <table:table-cell table:formula="oooc:=[Uebersicht.A53]" office:value-type="float" office:value="0">
            <text:p>0</text:p>
          </table:table-cell>
          <table:table-cell table:formula="oooc:=IF([.B52]+[.C53]-[.D53]&gt;0.01;[.B52]+[.C53]-[.D53];0)" office:value-type="currency" office:currency="EUR" office:value="32555.42">
            <text:p>32.555,42 €</text:p>
          </table:table-cell>
          <table:table-cell table:formula="oooc:=ROUNDDOWN([.B52]*[.$B$8]/100;2)" office:value-type="currency" office:currency="EUR" office:value="1438.72">
            <text:p>1.438,72 €</text:p>
          </table:table-cell>
          <table:table-cell table:formula="oooc:=ROUNDUP([.B52]*[.$B$9]/100;2)" office:value-type="currency" office:currency="EUR" office:value="2342.12">
            <text:p>2.342,12 €</text:p>
          </table:table-cell>
        </table:table-row>
        <table:table-row table:style-name="ro2">
          <table:table-cell table:formula="oooc:=[Uebersicht.A54]" office:value-type="float" office:value="0">
            <text:p>0</text:p>
          </table:table-cell>
          <table:table-cell table:formula="oooc:=IF([.B53]+[.C54]-[.D54]&gt;0.01;[.B53]+[.C54]-[.D54];0)" office:value-type="currency" office:currency="EUR" office:value="31676.42">
            <text:p>31.676,42 €</text:p>
          </table:table-cell>
          <table:table-cell table:formula="oooc:=ROUNDDOWN([.B53]*[.$B$8]/100;2)" office:value-type="currency" office:currency="EUR" office:value="1399.88">
            <text:p>1.399,88 €</text:p>
          </table:table-cell>
          <table:table-cell table:formula="oooc:=ROUNDUP([.B53]*[.$B$9]/100;2)" office:value-type="currency" office:currency="EUR" office:value="2278.88">
            <text:p>2.278,88 €</text:p>
          </table:table-cell>
        </table:table-row>
        <table:table-row table:style-name="ro2">
          <table:table-cell table:formula="oooc:=[Uebersicht.A55]" office:value-type="float" office:value="0">
            <text:p>0</text:p>
          </table:table-cell>
          <table:table-cell table:formula="oooc:=IF([.B54]+[.C55]-[.D55]&gt;0.01;[.B54]+[.C55]-[.D55];0)" office:value-type="currency" office:currency="EUR" office:value="30821.15">
            <text:p>30.821,15 €</text:p>
          </table:table-cell>
          <table:table-cell table:formula="oooc:=ROUNDDOWN([.B54]*[.$B$8]/100;2)" office:value-type="currency" office:currency="EUR" office:value="1362.08">
            <text:p>1.362,08 €</text:p>
          </table:table-cell>
          <table:table-cell table:formula="oooc:=ROUNDUP([.B54]*[.$B$9]/100;2)" office:value-type="currency" office:currency="EUR" office:value="2217.35">
            <text:p>2.217,35 €</text:p>
          </table:table-cell>
        </table:table-row>
        <table:table-row table:style-name="ro2">
          <table:table-cell table:formula="oooc:=[Uebersicht.A56]" office:value-type="float" office:value="0">
            <text:p>0</text:p>
          </table:table-cell>
          <table:table-cell table:formula="oooc:=IF([.B55]+[.C56]-[.D56]&gt;0.01;[.B55]+[.C56]-[.D56];0)" office:value-type="currency" office:currency="EUR" office:value="29988.96">
            <text:p>29.988,96 €</text:p>
          </table:table-cell>
          <table:table-cell table:formula="oooc:=ROUNDDOWN([.B55]*[.$B$8]/100;2)" office:value-type="currency" office:currency="EUR" office:value="1325.3">
            <text:p>1.325,30 €</text:p>
          </table:table-cell>
          <table:table-cell table:formula="oooc:=ROUNDUP([.B55]*[.$B$9]/100;2)" office:value-type="currency" office:currency="EUR" office:value="2157.49">
            <text:p>2.157,49 €</text:p>
          </table:table-cell>
        </table:table-row>
        <table:table-row table:style-name="ro2">
          <table:table-cell table:formula="oooc:=[Uebersicht.A57]" office:value-type="float" office:value="0">
            <text:p>0</text:p>
          </table:table-cell>
          <table:table-cell table:formula="oooc:=IF([.B56]+[.C57]-[.D57]&gt;0.01;[.B56]+[.C57]-[.D57];0)" office:value-type="currency" office:currency="EUR" office:value="29179.25">
            <text:p>29.179,25 €</text:p>
          </table:table-cell>
          <table:table-cell table:formula="oooc:=ROUNDDOWN([.B56]*[.$B$8]/100;2)" office:value-type="currency" office:currency="EUR" office:value="1289.52">
            <text:p>1.289,52 €</text:p>
          </table:table-cell>
          <table:table-cell table:formula="oooc:=ROUNDUP([.B56]*[.$B$9]/100;2)" office:value-type="currency" office:currency="EUR" office:value="2099.23">
            <text:p>2.099,23 €</text:p>
          </table:table-cell>
        </table:table-row>
        <table:table-row table:style-name="ro2">
          <table:table-cell table:formula="oooc:=[Uebersicht.A58]" office:value-type="float" office:value="0">
            <text:p>0</text:p>
          </table:table-cell>
          <table:table-cell table:formula="oooc:=IF([.B57]+[.C58]-[.D58]&gt;0.01;[.B57]+[.C58]-[.D58];0)" office:value-type="currency" office:currency="EUR" office:value="28391.4">
            <text:p>28.391,40 €</text:p>
          </table:table-cell>
          <table:table-cell table:formula="oooc:=ROUNDDOWN([.B57]*[.$B$8]/100;2)" office:value-type="currency" office:currency="EUR" office:value="1254.7">
            <text:p>1.254,70 €</text:p>
          </table:table-cell>
          <table:table-cell table:formula="oooc:=ROUNDUP([.B57]*[.$B$9]/100;2)" office:value-type="currency" office:currency="EUR" office:value="2042.55">
            <text:p>2.042,55 €</text:p>
          </table:table-cell>
        </table:table-row>
        <table:table-row table:style-name="ro2">
          <table:table-cell table:formula="oooc:=[Uebersicht.A59]" office:value-type="float" office:value="0">
            <text:p>0</text:p>
          </table:table-cell>
          <table:table-cell table:formula="oooc:=IF([.B58]+[.C59]-[.D59]&gt;0.01;[.B58]+[.C59]-[.D59];0)" office:value-type="currency" office:currency="EUR" office:value="27624.83">
            <text:p>27.624,83 €</text:p>
          </table:table-cell>
          <table:table-cell table:formula="oooc:=ROUNDDOWN([.B58]*[.$B$8]/100;2)" office:value-type="currency" office:currency="EUR" office:value="1220.83">
            <text:p>1.220,83 €</text:p>
          </table:table-cell>
          <table:table-cell table:formula="oooc:=ROUNDUP([.B58]*[.$B$9]/100;2)" office:value-type="currency" office:currency="EUR" office:value="1987.4">
            <text:p>1.987,40 €</text:p>
          </table:table-cell>
        </table:table-row>
        <table:table-row table:style-name="ro2">
          <table:table-cell table:formula="oooc:=[Uebersicht.A60]" office:value-type="float" office:value="0">
            <text:p>0</text:p>
          </table:table-cell>
          <table:table-cell table:formula="oooc:=IF([.B59]+[.C60]-[.D60]&gt;0.01;[.B59]+[.C60]-[.D60];0)" office:value-type="currency" office:currency="EUR" office:value="26878.95">
            <text:p>26.878,95 €</text:p>
          </table:table-cell>
          <table:table-cell table:formula="oooc:=ROUNDDOWN([.B59]*[.$B$8]/100;2)" office:value-type="currency" office:currency="EUR" office:value="1187.86">
            <text:p>1.187,86 €</text:p>
          </table:table-cell>
          <table:table-cell table:formula="oooc:=ROUNDUP([.B59]*[.$B$9]/100;2)" office:value-type="currency" office:currency="EUR" office:value="1933.74">
            <text:p>1.933,74 €</text:p>
          </table:table-cell>
        </table:table-row>
        <table:table-row table:style-name="ro2">
          <table:table-cell table:formula="oooc:=[Uebersicht.A61]" office:value-type="float" office:value="0">
            <text:p>0</text:p>
          </table:table-cell>
          <table:table-cell table:formula="oooc:=IF([.B60]+[.C61]-[.D61]&gt;0.01;[.B60]+[.C61]-[.D61];0)" office:value-type="currency" office:currency="EUR" office:value="26153.21">
            <text:p>26.153,21 €</text:p>
          </table:table-cell>
          <table:table-cell table:formula="oooc:=ROUNDDOWN([.B60]*[.$B$8]/100;2)" office:value-type="currency" office:currency="EUR" office:value="1155.79">
            <text:p>1.155,79 €</text:p>
          </table:table-cell>
          <table:table-cell table:formula="oooc:=ROUNDUP([.B60]*[.$B$9]/100;2)" office:value-type="currency" office:currency="EUR" office:value="1881.53">
            <text:p>1.881,53 €</text:p>
          </table:table-cell>
        </table:table-row>
        <table:table-row table:style-name="ro2">
          <table:table-cell table:formula="oooc:=[Uebersicht.A62]" office:value-type="float" office:value="0">
            <text:p>0</text:p>
          </table:table-cell>
          <table:table-cell table:formula="oooc:=IF([.B61]+[.C62]-[.D62]&gt;0.01;[.B61]+[.C62]-[.D62];0)" office:value-type="currency" office:currency="EUR" office:value="25447.06">
            <text:p>25.447,06 €</text:p>
          </table:table-cell>
          <table:table-cell table:formula="oooc:=ROUNDDOWN([.B61]*[.$B$8]/100;2)" office:value-type="currency" office:currency="EUR" office:value="1124.58">
            <text:p>1.124,58 €</text:p>
          </table:table-cell>
          <table:table-cell table:formula="oooc:=ROUNDUP([.B61]*[.$B$9]/100;2)" office:value-type="currency" office:currency="EUR" office:value="1830.73">
            <text:p>1.830,73 €</text:p>
          </table:table-cell>
        </table:table-row>
        <table:table-row table:style-name="ro2">
          <table:table-cell table:formula="oooc:=[Uebersicht.A63]" office:value-type="float" office:value="0">
            <text:p>0</text:p>
          </table:table-cell>
          <table:table-cell table:formula="oooc:=IF([.B62]+[.C63]-[.D63]&gt;0.01;[.B62]+[.C63]-[.D63];0)" office:value-type="currency" office:currency="EUR" office:value="24759.98">
            <text:p>24.759,98 €</text:p>
          </table:table-cell>
          <table:table-cell table:formula="oooc:=ROUNDDOWN([.B62]*[.$B$8]/100;2)" office:value-type="currency" office:currency="EUR" office:value="1094.22">
            <text:p>1.094,22 €</text:p>
          </table:table-cell>
          <table:table-cell table:formula="oooc:=ROUNDUP([.B62]*[.$B$9]/100;2)" office:value-type="currency" office:currency="EUR" office:value="1781.3">
            <text:p>1.781,30 €</text:p>
          </table:table-cell>
        </table:table-row>
        <table:table-row table:style-name="ro2">
          <table:table-cell table:formula="oooc:=[Uebersicht.A64]" office:value-type="float" office:value="0">
            <text:p>0</text:p>
          </table:table-cell>
          <table:table-cell table:formula="oooc:=IF([.B63]+[.C64]-[.D64]&gt;0.01;[.B63]+[.C64]-[.D64];0)" office:value-type="currency" office:currency="EUR" office:value="24091.45">
            <text:p>24.091,45 €</text:p>
          </table:table-cell>
          <table:table-cell table:formula="oooc:=ROUNDDOWN([.B63]*[.$B$8]/100;2)" office:value-type="currency" office:currency="EUR" office:value="1064.67">
            <text:p>1.064,67 €</text:p>
          </table:table-cell>
          <table:table-cell table:formula="oooc:=ROUNDUP([.B63]*[.$B$9]/100;2)" office:value-type="currency" office:currency="EUR" office:value="1733.2">
            <text:p>1.733,20 €</text:p>
          </table:table-cell>
        </table:table-row>
        <table:table-row table:style-name="ro2">
          <table:table-cell table:formula="oooc:=[Uebersicht.A65]" office:value-type="float" office:value="0">
            <text:p>0</text:p>
          </table:table-cell>
          <table:table-cell table:formula="oooc:=IF([.B64]+[.C65]-[.D65]&gt;0.01;[.B64]+[.C65]-[.D65];0)" office:value-type="currency" office:currency="EUR" office:value="23440.97">
            <text:p>23.440,97 €</text:p>
          </table:table-cell>
          <table:table-cell table:formula="oooc:=ROUNDDOWN([.B64]*[.$B$8]/100;2)" office:value-type="currency" office:currency="EUR" office:value="1035.93">
            <text:p>1.035,93 €</text:p>
          </table:table-cell>
          <table:table-cell table:formula="oooc:=ROUNDUP([.B64]*[.$B$9]/100;2)" office:value-type="currency" office:currency="EUR" office:value="1686.41">
            <text:p>1.686,41 €</text:p>
          </table:table-cell>
        </table:table-row>
        <table:table-row table:style-name="ro2">
          <table:table-cell table:formula="oooc:=[Uebersicht.A66]" office:value-type="float" office:value="0">
            <text:p>0</text:p>
          </table:table-cell>
          <table:table-cell table:formula="oooc:=IF([.B65]+[.C66]-[.D66]&gt;0.01;[.B65]+[.C66]-[.D66];0)" office:value-type="currency" office:currency="EUR" office:value="22808.06">
            <text:p>22.808,06 €</text:p>
          </table:table-cell>
          <table:table-cell table:formula="oooc:=ROUNDDOWN([.B65]*[.$B$8]/100;2)" office:value-type="currency" office:currency="EUR" office:value="1007.96">
            <text:p>1.007,96 €</text:p>
          </table:table-cell>
          <table:table-cell table:formula="oooc:=ROUNDUP([.B65]*[.$B$9]/100;2)" office:value-type="currency" office:currency="EUR" office:value="1640.87">
            <text:p>1.640,87 €</text:p>
          </table:table-cell>
        </table:table-row>
        <table:table-row table:style-name="ro2">
          <table:table-cell table:formula="oooc:=[Uebersicht.A67]" office:value-type="float" office:value="0">
            <text:p>0</text:p>
          </table:table-cell>
          <table:table-cell table:formula="oooc:=IF([.B66]+[.C67]-[.D67]&gt;0.01;[.B66]+[.C67]-[.D67];0)" office:value-type="currency" office:currency="EUR" office:value="22192.23">
            <text:p>22.192,23 €</text:p>
          </table:table-cell>
          <table:table-cell table:formula="oooc:=ROUNDDOWN([.B66]*[.$B$8]/100;2)" office:value-type="currency" office:currency="EUR" office:value="980.74">
            <text:p>980,74 €</text:p>
          </table:table-cell>
          <table:table-cell table:formula="oooc:=ROUNDUP([.B66]*[.$B$9]/100;2)" office:value-type="currency" office:currency="EUR" office:value="1596.57">
            <text:p>1.596,57 €</text:p>
          </table:table-cell>
        </table:table-row>
        <table:table-row table:style-name="ro2">
          <table:table-cell table:formula="oooc:=[Uebersicht.A68]" office:value-type="float" office:value="0">
            <text:p>0</text:p>
          </table:table-cell>
          <table:table-cell table:formula="oooc:=IF([.B67]+[.C68]-[.D68]&gt;0.01;[.B67]+[.C68]-[.D68];0)" office:value-type="currency" office:currency="EUR" office:value="21593.03">
            <text:p>21.593,03 €</text:p>
          </table:table-cell>
          <table:table-cell table:formula="oooc:=ROUNDDOWN([.B67]*[.$B$8]/100;2)" office:value-type="currency" office:currency="EUR" office:value="954.26">
            <text:p>954,26 €</text:p>
          </table:table-cell>
          <table:table-cell table:formula="oooc:=ROUNDUP([.B67]*[.$B$9]/100;2)" office:value-type="currency" office:currency="EUR" office:value="1553.46">
            <text:p>1.553,46 €</text:p>
          </table:table-cell>
        </table:table-row>
        <table:table-row table:style-name="ro2">
          <table:table-cell table:formula="oooc:=[Uebersicht.A69]" office:value-type="float" office:value="0">
            <text:p>0</text:p>
          </table:table-cell>
          <table:table-cell table:formula="oooc:=IF([.B68]+[.C69]-[.D69]&gt;0.01;[.B68]+[.C69]-[.D69];0)" office:value-type="currency" office:currency="EUR" office:value="21010.01">
            <text:p>21.010,01 €</text:p>
          </table:table-cell>
          <table:table-cell table:formula="oooc:=ROUNDDOWN([.B68]*[.$B$8]/100;2)" office:value-type="currency" office:currency="EUR" office:value="928.5">
            <text:p>928,50 €</text:p>
          </table:table-cell>
          <table:table-cell table:formula="oooc:=ROUNDUP([.B68]*[.$B$9]/100;2)" office:value-type="currency" office:currency="EUR" office:value="1511.52">
            <text:p>1.511,52 €</text:p>
          </table:table-cell>
        </table:table-row>
        <table:table-row table:style-name="ro2">
          <table:table-cell table:formula="oooc:=[Uebersicht.A70]" office:value-type="float" office:value="0">
            <text:p>0</text:p>
          </table:table-cell>
          <table:table-cell table:formula="oooc:=IF([.B69]+[.C70]-[.D70]&gt;0.01;[.B69]+[.C70]-[.D70];0)" office:value-type="currency" office:currency="EUR" office:value="20442.73">
            <text:p>20.442,73 €</text:p>
          </table:table-cell>
          <table:table-cell table:formula="oooc:=ROUNDDOWN([.B69]*[.$B$8]/100;2)" office:value-type="currency" office:currency="EUR" office:value="903.43">
            <text:p>903,43 €</text:p>
          </table:table-cell>
          <table:table-cell table:formula="oooc:=ROUNDUP([.B69]*[.$B$9]/100;2)" office:value-type="currency" office:currency="EUR" office:value="1470.71">
            <text:p>1.470,71 €</text:p>
          </table:table-cell>
        </table:table-row>
        <table:table-row table:style-name="ro2">
          <table:table-cell table:formula="oooc:=[Uebersicht.A71]" office:value-type="float" office:value="0">
            <text:p>0</text:p>
          </table:table-cell>
          <table:table-cell table:formula="oooc:=IF([.B70]+[.C71]-[.D71]&gt;0.01;[.B70]+[.C71]-[.D71];0)" office:value-type="currency" office:currency="EUR" office:value="19890.76">
            <text:p>19.890,76 €</text:p>
          </table:table-cell>
          <table:table-cell table:formula="oooc:=ROUNDDOWN([.B70]*[.$B$8]/100;2)" office:value-type="currency" office:currency="EUR" office:value="879.03">
            <text:p>879,03 €</text:p>
          </table:table-cell>
          <table:table-cell table:formula="oooc:=ROUNDUP([.B70]*[.$B$9]/100;2)" office:value-type="currency" office:currency="EUR" office:value="1431">
            <text:p>1.431,00 €</text:p>
          </table:table-cell>
        </table:table-row>
        <table:table-row table:style-name="ro2">
          <table:table-cell table:formula="oooc:=[Uebersicht.A72]" office:value-type="float" office:value="0">
            <text:p>0</text:p>
          </table:table-cell>
          <table:table-cell table:formula="oooc:=IF([.B71]+[.C72]-[.D72]&gt;0.01;[.B71]+[.C72]-[.D72];0)" office:value-type="currency" office:currency="EUR" office:value="19353.7">
            <text:p>19.353,70 €</text:p>
          </table:table-cell>
          <table:table-cell table:formula="oooc:=ROUNDDOWN([.B71]*[.$B$8]/100;2)" office:value-type="currency" office:currency="EUR" office:value="855.3">
            <text:p>855,30 €</text:p>
          </table:table-cell>
          <table:table-cell table:formula="oooc:=ROUNDUP([.B71]*[.$B$9]/100;2)" office:value-type="currency" office:currency="EUR" office:value="1392.36">
            <text:p>1.392,36 €</text:p>
          </table:table-cell>
        </table:table-row>
        <table:table-row table:style-name="ro2">
          <table:table-cell table:formula="oooc:=[Uebersicht.A73]" office:value-type="float" office:value="0">
            <text:p>0</text:p>
          </table:table-cell>
          <table:table-cell table:formula="oooc:=IF([.B72]+[.C73]-[.D73]&gt;0.01;[.B72]+[.C73]-[.D73];0)" office:value-type="currency" office:currency="EUR" office:value="18831.14">
            <text:p>18.831,14 €</text:p>
          </table:table-cell>
          <table:table-cell table:formula="oooc:=ROUNDDOWN([.B72]*[.$B$8]/100;2)" office:value-type="currency" office:currency="EUR" office:value="832.2">
            <text:p>832,20 €</text:p>
          </table:table-cell>
          <table:table-cell table:formula="oooc:=ROUNDUP([.B72]*[.$B$9]/100;2)" office:value-type="currency" office:currency="EUR" office:value="1354.76">
            <text:p>1.354,76 €</text:p>
          </table:table-cell>
        </table:table-row>
        <table:table-row table:style-name="ro2">
          <table:table-cell table:formula="oooc:=[Uebersicht.A74]" office:value-type="float" office:value="0">
            <text:p>0</text:p>
          </table:table-cell>
          <table:table-cell table:formula="oooc:=IF([.B73]+[.C74]-[.D74]&gt;0.01;[.B73]+[.C74]-[.D74];0)" office:value-type="currency" office:currency="EUR" office:value="18322.69">
            <text:p>18.322,69 €</text:p>
          </table:table-cell>
          <table:table-cell table:formula="oooc:=ROUNDDOWN([.B73]*[.$B$8]/100;2)" office:value-type="currency" office:currency="EUR" office:value="809.73">
            <text:p>809,73 €</text:p>
          </table:table-cell>
          <table:table-cell table:formula="oooc:=ROUNDUP([.B73]*[.$B$9]/100;2)" office:value-type="currency" office:currency="EUR" office:value="1318.18">
            <text:p>1.318,18 €</text:p>
          </table:table-cell>
        </table:table-row>
        <table:table-row table:style-name="ro2">
          <table:table-cell table:formula="oooc:=[Uebersicht.A75]" office:value-type="float" office:value="0">
            <text:p>0</text:p>
          </table:table-cell>
          <table:table-cell table:formula="oooc:=IF([.B74]+[.C75]-[.D75]&gt;0.01;[.B74]+[.C75]-[.D75];0)" office:value-type="currency" office:currency="EUR" office:value="17827.97">
            <text:p>17.827,97 €</text:p>
          </table:table-cell>
          <table:table-cell table:formula="oooc:=ROUNDDOWN([.B74]*[.$B$8]/100;2)" office:value-type="currency" office:currency="EUR" office:value="787.87">
            <text:p>787,87 €</text:p>
          </table:table-cell>
          <table:table-cell table:formula="oooc:=ROUNDUP([.B74]*[.$B$9]/100;2)" office:value-type="currency" office:currency="EUR" office:value="1282.59">
            <text:p>1.282,59 €</text:p>
          </table:table-cell>
        </table:table-row>
        <table:table-row table:style-name="ro2">
          <table:table-cell table:formula="oooc:=[Uebersicht.A76]" office:value-type="float" office:value="0">
            <text:p>0</text:p>
          </table:table-cell>
          <table:table-cell table:formula="oooc:=IF([.B75]+[.C76]-[.D76]&gt;0.01;[.B75]+[.C76]-[.D76];0)" office:value-type="currency" office:currency="EUR" office:value="17346.61">
            <text:p>17.346,61 €</text:p>
          </table:table-cell>
          <table:table-cell table:formula="oooc:=ROUNDDOWN([.B75]*[.$B$8]/100;2)" office:value-type="currency" office:currency="EUR" office:value="766.6">
            <text:p>766,60 €</text:p>
          </table:table-cell>
          <table:table-cell table:formula="oooc:=ROUNDUP([.B75]*[.$B$9]/100;2)" office:value-type="currency" office:currency="EUR" office:value="1247.96">
            <text:p>1.247,96 €</text:p>
          </table:table-cell>
        </table:table-row>
        <table:table-row table:style-name="ro2">
          <table:table-cell table:formula="oooc:=[Uebersicht.A77]" office:value-type="float" office:value="0">
            <text:p>0</text:p>
          </table:table-cell>
          <table:table-cell table:formula="oooc:=IF([.B76]+[.C77]-[.D77]&gt;0.01;[.B76]+[.C77]-[.D77];0)" office:value-type="currency" office:currency="EUR" office:value="16878.24">
            <text:p>16.878,24 €</text:p>
          </table:table-cell>
          <table:table-cell table:formula="oooc:=ROUNDDOWN([.B76]*[.$B$8]/100;2)" office:value-type="currency" office:currency="EUR" office:value="745.9">
            <text:p>745,90 €</text:p>
          </table:table-cell>
          <table:table-cell table:formula="oooc:=ROUNDUP([.B76]*[.$B$9]/100;2)" office:value-type="currency" office:currency="EUR" office:value="1214.27">
            <text:p>1.214,27 €</text:p>
          </table:table-cell>
        </table:table-row>
        <table:table-row table:style-name="ro2">
          <table:table-cell table:formula="oooc:=[Uebersicht.A78]" office:value-type="float" office:value="0">
            <text:p>0</text:p>
          </table:table-cell>
          <table:table-cell table:formula="oooc:=IF([.B77]+[.C78]-[.D78]&gt;0.01;[.B77]+[.C78]-[.D78];0)" office:value-type="currency" office:currency="EUR" office:value="16422.52">
            <text:p>16.422,52 €</text:p>
          </table:table-cell>
          <table:table-cell table:formula="oooc:=ROUNDDOWN([.B77]*[.$B$8]/100;2)" office:value-type="currency" office:currency="EUR" office:value="725.76">
            <text:p>725,76 €</text:p>
          </table:table-cell>
          <table:table-cell table:formula="oooc:=ROUNDUP([.B77]*[.$B$9]/100;2)" office:value-type="currency" office:currency="EUR" office:value="1181.48">
            <text:p>1.181,48 €</text:p>
          </table:table-cell>
        </table:table-row>
        <table:table-row table:style-name="ro2">
          <table:table-cell table:formula="oooc:=[Uebersicht.A79]" office:value-type="float" office:value="0">
            <text:p>0</text:p>
          </table:table-cell>
          <table:table-cell table:formula="oooc:=IF([.B78]+[.C79]-[.D79]&gt;0.01;[.B78]+[.C79]-[.D79];0)" office:value-type="currency" office:currency="EUR" office:value="15979.1">
            <text:p>15.979,10 €</text:p>
          </table:table-cell>
          <table:table-cell table:formula="oooc:=ROUNDDOWN([.B78]*[.$B$8]/100;2)" office:value-type="currency" office:currency="EUR" office:value="706.16">
            <text:p>706,16 €</text:p>
          </table:table-cell>
          <table:table-cell table:formula="oooc:=ROUNDUP([.B78]*[.$B$9]/100;2)" office:value-type="currency" office:currency="EUR" office:value="1149.58">
            <text:p>1.149,58 €</text:p>
          </table:table-cell>
        </table:table-row>
        <table:table-row table:style-name="ro2">
          <table:table-cell table:formula="oooc:=[Uebersicht.A80]" office:value-type="float" office:value="0">
            <text:p>0</text:p>
          </table:table-cell>
          <table:table-cell table:formula="oooc:=IF([.B79]+[.C80]-[.D80]&gt;0.01;[.B79]+[.C80]-[.D80];0)" office:value-type="currency" office:currency="EUR" office:value="15547.66">
            <text:p>15.547,66 €</text:p>
          </table:table-cell>
          <table:table-cell table:formula="oooc:=ROUNDDOWN([.B79]*[.$B$8]/100;2)" office:value-type="currency" office:currency="EUR" office:value="687.1">
            <text:p>687,10 €</text:p>
          </table:table-cell>
          <table:table-cell table:formula="oooc:=ROUNDUP([.B79]*[.$B$9]/100;2)" office:value-type="currency" office:currency="EUR" office:value="1118.54">
            <text:p>1.118,54 €</text:p>
          </table:table-cell>
        </table:table-row>
        <table:table-row table:style-name="ro2">
          <table:table-cell table:formula="oooc:=[Uebersicht.A81]" office:value-type="float" office:value="0">
            <text:p>0</text:p>
          </table:table-cell>
          <table:table-cell table:formula="oooc:=IF([.B80]+[.C81]-[.D81]&gt;0.01;[.B80]+[.C81]-[.D81];0)" office:value-type="currency" office:currency="EUR" office:value="15127.86">
            <text:p>15.127,86 €</text:p>
          </table:table-cell>
          <table:table-cell table:formula="oooc:=ROUNDDOWN([.B80]*[.$B$8]/100;2)" office:value-type="currency" office:currency="EUR" office:value="668.54">
            <text:p>668,54 €</text:p>
          </table:table-cell>
          <table:table-cell table:formula="oooc:=ROUNDUP([.B80]*[.$B$9]/100;2)" office:value-type="currency" office:currency="EUR" office:value="1088.34">
            <text:p>1.088,34 €</text:p>
          </table:table-cell>
        </table:table-row>
        <table:table-row table:style-name="ro2">
          <table:table-cell table:formula="oooc:=[Uebersicht.A82]" office:value-type="float" office:value="0">
            <text:p>0</text:p>
          </table:table-cell>
          <table:table-cell table:formula="oooc:=IF([.B81]+[.C82]-[.D82]&gt;0.01;[.B81]+[.C82]-[.D82];0)" office:value-type="currency" office:currency="EUR" office:value="14719.39">
            <text:p>14.719,39 €</text:p>
          </table:table-cell>
          <table:table-cell table:formula="oooc:=ROUNDDOWN([.B81]*[.$B$8]/100;2)" office:value-type="currency" office:currency="EUR" office:value="650.49">
            <text:p>650,49 €</text:p>
          </table:table-cell>
          <table:table-cell table:formula="oooc:=ROUNDUP([.B81]*[.$B$9]/100;2)" office:value-type="currency" office:currency="EUR" office:value="1058.96">
            <text:p>1.058,96 €</text:p>
          </table:table-cell>
        </table:table-row>
        <table:table-row table:style-name="ro2">
          <table:table-cell table:formula="oooc:=[Uebersicht.A83]" office:value-type="float" office:value="0">
            <text:p>0</text:p>
          </table:table-cell>
          <table:table-cell table:formula="oooc:=IF([.B82]+[.C83]-[.D83]&gt;0.01;[.B82]+[.C83]-[.D83];0)" office:value-type="currency" office:currency="EUR" office:value="14321.96">
            <text:p>14.321,96 €</text:p>
          </table:table-cell>
          <table:table-cell table:formula="oooc:=ROUNDDOWN([.B82]*[.$B$8]/100;2)" office:value-type="currency" office:currency="EUR" office:value="632.93">
            <text:p>632,93 €</text:p>
          </table:table-cell>
          <table:table-cell table:formula="oooc:=ROUNDUP([.B82]*[.$B$9]/100;2)" office:value-type="currency" office:currency="EUR" office:value="1030.36">
            <text:p>1.030,36 €</text:p>
          </table:table-cell>
        </table:table-row>
        <table:table-row table:style-name="ro2">
          <table:table-cell table:formula="oooc:=[Uebersicht.A84]" office:value-type="float" office:value="0">
            <text:p>0</text:p>
          </table:table-cell>
          <table:table-cell table:formula="oooc:=IF([.B83]+[.C84]-[.D84]&gt;0.01;[.B83]+[.C84]-[.D84];0)" office:value-type="currency" office:currency="EUR" office:value="13935.26">
            <text:p>13.935,26 €</text:p>
          </table:table-cell>
          <table:table-cell table:formula="oooc:=ROUNDDOWN([.B83]*[.$B$8]/100;2)" office:value-type="currency" office:currency="EUR" office:value="615.84">
            <text:p>615,84 €</text:p>
          </table:table-cell>
          <table:table-cell table:formula="oooc:=ROUNDUP([.B83]*[.$B$9]/100;2)" office:value-type="currency" office:currency="EUR" office:value="1002.54">
            <text:p>1.002,54 €</text:p>
          </table:table-cell>
        </table:table-row>
        <table:table-row table:style-name="ro2">
          <table:table-cell table:formula="oooc:=[Uebersicht.A85]" office:value-type="float" office:value="0">
            <text:p>0</text:p>
          </table:table-cell>
          <table:table-cell table:formula="oooc:=IF([.B84]+[.C85]-[.D85]&gt;0.01;[.B84]+[.C85]-[.D85];0)" office:value-type="currency" office:currency="EUR" office:value="13559">
            <text:p>13.559,00 €</text:p>
          </table:table-cell>
          <table:table-cell table:formula="oooc:=ROUNDDOWN([.B84]*[.$B$8]/100;2)" office:value-type="currency" office:currency="EUR" office:value="599.21">
            <text:p>599,21 €</text:p>
          </table:table-cell>
          <table:table-cell table:formula="oooc:=ROUNDUP([.B84]*[.$B$9]/100;2)" office:value-type="currency" office:currency="EUR" office:value="975.47">
            <text:p>975,47 €</text:p>
          </table:table-cell>
        </table:table-row>
        <table:table-row table:style-name="ro2">
          <table:table-cell table:formula="oooc:=[Uebersicht.A86]" office:value-type="float" office:value="0">
            <text:p>0</text:p>
          </table:table-cell>
          <table:table-cell table:formula="oooc:=IF([.B85]+[.C86]-[.D86]&gt;0.01;[.B85]+[.C86]-[.D86];0)" office:value-type="currency" office:currency="EUR" office:value="13192.9">
            <text:p>13.192,90 €</text:p>
          </table:table-cell>
          <table:table-cell table:formula="oooc:=ROUNDDOWN([.B85]*[.$B$8]/100;2)" office:value-type="currency" office:currency="EUR" office:value="583.03">
            <text:p>583,03 €</text:p>
          </table:table-cell>
          <table:table-cell table:formula="oooc:=ROUNDUP([.B85]*[.$B$9]/100;2)" office:value-type="currency" office:currency="EUR" office:value="949.13">
            <text:p>949,13 €</text:p>
          </table:table-cell>
        </table:table-row>
        <table:table-row table:style-name="ro2">
          <table:table-cell table:formula="oooc:=[Uebersicht.A87]" office:value-type="float" office:value="0">
            <text:p>0</text:p>
          </table:table-cell>
          <table:table-cell table:formula="oooc:=IF([.B86]+[.C87]-[.D87]&gt;0.01;[.B86]+[.C87]-[.D87];0)" office:value-type="currency" office:currency="EUR" office:value="12836.68">
            <text:p>12.836,68 €</text:p>
          </table:table-cell>
          <table:table-cell table:formula="oooc:=ROUNDDOWN([.B86]*[.$B$8]/100;2)" office:value-type="currency" office:currency="EUR" office:value="567.29">
            <text:p>567,29 €</text:p>
          </table:table-cell>
          <table:table-cell table:formula="oooc:=ROUNDUP([.B86]*[.$B$9]/100;2)" office:value-type="currency" office:currency="EUR" office:value="923.51">
            <text:p>923,51 €</text:p>
          </table:table-cell>
        </table:table-row>
        <table:table-row table:style-name="ro2">
          <table:table-cell table:formula="oooc:=[Uebersicht.A88]" office:value-type="float" office:value="0">
            <text:p>0</text:p>
          </table:table-cell>
          <table:table-cell table:formula="oooc:=IF([.B87]+[.C88]-[.D88]&gt;0.01;[.B87]+[.C88]-[.D88];0)" office:value-type="currency" office:currency="EUR" office:value="12490.08">
            <text:p>12.490,08 €</text:p>
          </table:table-cell>
          <table:table-cell table:formula="oooc:=ROUNDDOWN([.B87]*[.$B$8]/100;2)" office:value-type="currency" office:currency="EUR" office:value="551.97">
            <text:p>551,97 €</text:p>
          </table:table-cell>
          <table:table-cell table:formula="oooc:=ROUNDUP([.B87]*[.$B$9]/100;2)" office:value-type="currency" office:currency="EUR" office:value="898.57">
            <text:p>898,57 €</text:p>
          </table:table-cell>
        </table:table-row>
        <table:table-row table:style-name="ro2">
          <table:table-cell table:formula="oooc:=[Uebersicht.A89]" office:value-type="float" office:value="0">
            <text:p>0</text:p>
          </table:table-cell>
          <table:table-cell table:formula="oooc:=IF([.B88]+[.C89]-[.D89]&gt;0.01;[.B88]+[.C89]-[.D89];0)" office:value-type="currency" office:currency="EUR" office:value="12152.84">
            <text:p>12.152,84 €</text:p>
          </table:table-cell>
          <table:table-cell table:formula="oooc:=ROUNDDOWN([.B88]*[.$B$8]/100;2)" office:value-type="currency" office:currency="EUR" office:value="537.07">
            <text:p>537,07 €</text:p>
          </table:table-cell>
          <table:table-cell table:formula="oooc:=ROUNDUP([.B88]*[.$B$9]/100;2)" office:value-type="currency" office:currency="EUR" office:value="874.31">
            <text:p>874,31 €</text:p>
          </table:table-cell>
        </table:table-row>
        <table:table-row table:style-name="ro2">
          <table:table-cell table:formula="oooc:=[Uebersicht.A90]" office:value-type="float" office:value="0">
            <text:p>0</text:p>
          </table:table-cell>
          <table:table-cell table:formula="oooc:=IF([.B89]+[.C90]-[.D90]&gt;0.01;[.B89]+[.C90]-[.D90];0)" office:value-type="currency" office:currency="EUR" office:value="11824.71">
            <text:p>11.824,71 €</text:p>
          </table:table-cell>
          <table:table-cell table:formula="oooc:=ROUNDDOWN([.B89]*[.$B$8]/100;2)" office:value-type="currency" office:currency="EUR" office:value="522.57">
            <text:p>522,57 €</text:p>
          </table:table-cell>
          <table:table-cell table:formula="oooc:=ROUNDUP([.B89]*[.$B$9]/100;2)" office:value-type="currency" office:currency="EUR" office:value="850.7">
            <text:p>850,70 €</text:p>
          </table:table-cell>
        </table:table-row>
        <table:table-row table:style-name="ro2">
          <table:table-cell table:formula="oooc:=[Uebersicht.A91]" office:value-type="float" office:value="0">
            <text:p>0</text:p>
          </table:table-cell>
          <table:table-cell table:formula="oooc:=IF([.B90]+[.C91]-[.D91]&gt;0.01;[.B90]+[.C91]-[.D91];0)" office:value-type="currency" office:currency="EUR" office:value="11505.44">
            <text:p>11.505,44 €</text:p>
          </table:table-cell>
          <table:table-cell table:formula="oooc:=ROUNDDOWN([.B90]*[.$B$8]/100;2)" office:value-type="currency" office:currency="EUR" office:value="508.46">
            <text:p>508,46 €</text:p>
          </table:table-cell>
          <table:table-cell table:formula="oooc:=ROUNDUP([.B90]*[.$B$9]/100;2)" office:value-type="currency" office:currency="EUR" office:value="827.73">
            <text:p>827,73 €</text:p>
          </table:table-cell>
        </table:table-row>
        <table:table-row table:style-name="ro2">
          <table:table-cell table:formula="oooc:=[Uebersicht.A92]" office:value-type="float" office:value="0">
            <text:p>0</text:p>
          </table:table-cell>
          <table:table-cell table:formula="oooc:=IF([.B91]+[.C92]-[.D92]&gt;0.01;[.B91]+[.C92]-[.D92];0)" office:value-type="currency" office:currency="EUR" office:value="11194.78">
            <text:p>11.194,78 €</text:p>
          </table:table-cell>
          <table:table-cell table:formula="oooc:=ROUNDDOWN([.B91]*[.$B$8]/100;2)" office:value-type="currency" office:currency="EUR" office:value="494.73">
            <text:p>494,73 €</text:p>
          </table:table-cell>
          <table:table-cell table:formula="oooc:=ROUNDUP([.B91]*[.$B$9]/100;2)" office:value-type="currency" office:currency="EUR" office:value="805.39">
            <text:p>805,39 €</text:p>
          </table:table-cell>
        </table:table-row>
        <table:table-row table:style-name="ro2">
          <table:table-cell table:formula="oooc:=[Uebersicht.A93]" office:value-type="float" office:value="0">
            <text:p>0</text:p>
          </table:table-cell>
          <table:table-cell table:formula="oooc:=IF([.B92]+[.C93]-[.D93]&gt;0.01;[.B92]+[.C93]-[.D93];0)" office:value-type="currency" office:currency="EUR" office:value="10892.51">
            <text:p>10.892,51 €</text:p>
          </table:table-cell>
          <table:table-cell table:formula="oooc:=ROUNDDOWN([.B92]*[.$B$8]/100;2)" office:value-type="currency" office:currency="EUR" office:value="481.37">
            <text:p>481,37 €</text:p>
          </table:table-cell>
          <table:table-cell table:formula="oooc:=ROUNDUP([.B92]*[.$B$9]/100;2)" office:value-type="currency" office:currency="EUR" office:value="783.64">
            <text:p>783,64 €</text:p>
          </table:table-cell>
        </table:table-row>
        <table:table-row table:style-name="ro2">
          <table:table-cell table:formula="oooc:=[Uebersicht.A94]" office:value-type="float" office:value="0">
            <text:p>0</text:p>
          </table:table-cell>
          <table:table-cell table:formula="oooc:=IF([.B93]+[.C94]-[.D94]&gt;0.01;[.B93]+[.C94]-[.D94];0)" office:value-type="currency" office:currency="EUR" office:value="10598.4">
            <text:p>10.598,40 €</text:p>
          </table:table-cell>
          <table:table-cell table:formula="oooc:=ROUNDDOWN([.B93]*[.$B$8]/100;2)" office:value-type="currency" office:currency="EUR" office:value="468.37">
            <text:p>468,37 €</text:p>
          </table:table-cell>
          <table:table-cell table:formula="oooc:=ROUNDUP([.B93]*[.$B$9]/100;2)" office:value-type="currency" office:currency="EUR" office:value="762.48">
            <text:p>762,48 €</text:p>
          </table:table-cell>
        </table:table-row>
        <table:table-row table:style-name="ro2">
          <table:table-cell table:formula="oooc:=[Uebersicht.A95]" office:value-type="float" office:value="0">
            <text:p>0</text:p>
          </table:table-cell>
          <table:table-cell table:formula="oooc:=IF([.B94]+[.C95]-[.D95]&gt;0.01;[.B94]+[.C95]-[.D95];0)" office:value-type="currency" office:currency="EUR" office:value="10312.24">
            <text:p>10.312,24 €</text:p>
          </table:table-cell>
          <table:table-cell table:formula="oooc:=ROUNDDOWN([.B94]*[.$B$8]/100;2)" office:value-type="currency" office:currency="EUR" office:value="455.73">
            <text:p>455,73 €</text:p>
          </table:table-cell>
          <table:table-cell table:formula="oooc:=ROUNDUP([.B94]*[.$B$9]/100;2)" office:value-type="currency" office:currency="EUR" office:value="741.89">
            <text:p>741,89 €</text:p>
          </table:table-cell>
        </table:table-row>
        <table:table-row table:style-name="ro2">
          <table:table-cell table:formula="oooc:=[Uebersicht.A96]" office:value-type="float" office:value="0">
            <text:p>0</text:p>
          </table:table-cell>
          <table:table-cell table:formula="oooc:=IF([.B95]+[.C96]-[.D96]&gt;0.01;[.B95]+[.C96]-[.D96];0)" office:value-type="currency" office:currency="EUR" office:value="10033.8">
            <text:p>10.033,80 €</text:p>
          </table:table-cell>
          <table:table-cell table:formula="oooc:=ROUNDDOWN([.B95]*[.$B$8]/100;2)" office:value-type="currency" office:currency="EUR" office:value="443.42">
            <text:p>443,42 €</text:p>
          </table:table-cell>
          <table:table-cell table:formula="oooc:=ROUNDUP([.B95]*[.$B$9]/100;2)" office:value-type="currency" office:currency="EUR" office:value="721.86">
            <text:p>721,86 €</text:p>
          </table:table-cell>
        </table:table-row>
        <table:table-row table:style-name="ro2">
          <table:table-cell table:formula="oooc:=[Uebersicht.A97]" office:value-type="float" office:value="0">
            <text:p>0</text:p>
          </table:table-cell>
          <table:table-cell table:formula="oooc:=IF([.B96]+[.C97]-[.D97]&gt;0.01;[.B96]+[.C97]-[.D97];0)" office:value-type="currency" office:currency="EUR" office:value="9762.88">
            <text:p>9.762,88 €</text:p>
          </table:table-cell>
          <table:table-cell table:formula="oooc:=ROUNDDOWN([.B96]*[.$B$8]/100;2)" office:value-type="currency" office:currency="EUR" office:value="431.45">
            <text:p>431,45 €</text:p>
          </table:table-cell>
          <table:table-cell table:formula="oooc:=ROUNDUP([.B96]*[.$B$9]/100;2)" office:value-type="currency" office:currency="EUR" office:value="702.37">
            <text:p>702,37 €</text:p>
          </table:table-cell>
        </table:table-row>
        <table:table-row table:style-name="ro2">
          <table:table-cell table:formula="oooc:=[Uebersicht.A98]" office:value-type="float" office:value="0">
            <text:p>0</text:p>
          </table:table-cell>
          <table:table-cell table:formula="oooc:=IF([.B97]+[.C98]-[.D98]&gt;0.01;[.B97]+[.C98]-[.D98];0)" office:value-type="currency" office:currency="EUR" office:value="9499.27">
            <text:p>9.499,27 €</text:p>
          </table:table-cell>
          <table:table-cell table:formula="oooc:=ROUNDDOWN([.B97]*[.$B$8]/100;2)" office:value-type="currency" office:currency="EUR" office:value="419.8">
            <text:p>419,80 €</text:p>
          </table:table-cell>
          <table:table-cell table:formula="oooc:=ROUNDUP([.B97]*[.$B$9]/100;2)" office:value-type="currency" office:currency="EUR" office:value="683.41">
            <text:p>683,41 €</text:p>
          </table:table-cell>
        </table:table-row>
        <table:table-row table:style-name="ro2">
          <table:table-cell table:formula="oooc:=[Uebersicht.A99]" office:value-type="float" office:value="0">
            <text:p>0</text:p>
          </table:table-cell>
          <table:table-cell table:formula="oooc:=IF([.B98]+[.C99]-[.D99]&gt;0.01;[.B98]+[.C99]-[.D99];0)" office:value-type="currency" office:currency="EUR" office:value="9242.78">
            <text:p>9.242,78 €</text:p>
          </table:table-cell>
          <table:table-cell table:formula="oooc:=ROUNDDOWN([.B98]*[.$B$8]/100;2)" office:value-type="currency" office:currency="EUR" office:value="408.46">
            <text:p>408,46 €</text:p>
          </table:table-cell>
          <table:table-cell table:formula="oooc:=ROUNDUP([.B98]*[.$B$9]/100;2)" office:value-type="currency" office:currency="EUR" office:value="664.95">
            <text:p>664,95 €</text:p>
          </table:table-cell>
        </table:table-row>
        <table:table-row table:style-name="ro2">
          <table:table-cell table:formula="oooc:=[Uebersicht.A100]" office:value-type="float" office:value="0">
            <text:p>0</text:p>
          </table:table-cell>
          <table:table-cell table:formula="oooc:=IF([.B99]+[.C100]-[.D100]&gt;0.01;[.B99]+[.C100]-[.D100];0)" office:value-type="currency" office:currency="EUR" office:value="8993.21">
            <text:p>8.993,21 €</text:p>
          </table:table-cell>
          <table:table-cell table:formula="oooc:=ROUNDDOWN([.B99]*[.$B$8]/100;2)" office:value-type="currency" office:currency="EUR" office:value="397.43">
            <text:p>397,43 €</text:p>
          </table:table-cell>
          <table:table-cell table:formula="oooc:=ROUNDUP([.B99]*[.$B$9]/100;2)" office:value-type="currency" office:currency="EUR" office:value="647">
            <text:p>647,00 €</text:p>
          </table:table-cell>
        </table:table-row>
        <table:table-row table:style-name="ro2">
          <table:table-cell table:formula="oooc:=[Uebersicht.A101]" office:value-type="float" office:value="0">
            <text:p>0</text:p>
          </table:table-cell>
          <table:table-cell table:formula="oooc:=IF([.B100]+[.C101]-[.D101]&gt;0.01;[.B100]+[.C101]-[.D101];0)" office:value-type="currency" office:currency="EUR" office:value="8750.38">
            <text:p>8.750,38 €</text:p>
          </table:table-cell>
          <table:table-cell table:formula="oooc:=ROUNDDOWN([.B100]*[.$B$8]/100;2)" office:value-type="currency" office:currency="EUR" office:value="386.7">
            <text:p>386,70 €</text:p>
          </table:table-cell>
          <table:table-cell table:formula="oooc:=ROUNDUP([.B100]*[.$B$9]/100;2)" office:value-type="currency" office:currency="EUR" office:value="629.53">
            <text:p>629,53 €</text:p>
          </table:table-cell>
        </table:table-row>
        <table:table-row table:style-name="ro2">
          <table:table-cell table:formula="oooc:=[Uebersicht.A102]" office:value-type="float" office:value="0">
            <text:p>0</text:p>
          </table:table-cell>
          <table:table-cell table:formula="oooc:=IF([.B101]+[.C102]-[.D102]&gt;0.01;[.B101]+[.C102]-[.D102];0)" office:value-type="currency" office:currency="EUR" office:value="8514.11">
            <text:p>8.514,11 €</text:p>
          </table:table-cell>
          <table:table-cell table:formula="oooc:=ROUNDDOWN([.B101]*[.$B$8]/100;2)" office:value-type="currency" office:currency="EUR" office:value="376.26">
            <text:p>376,26 €</text:p>
          </table:table-cell>
          <table:table-cell table:formula="oooc:=ROUNDUP([.B101]*[.$B$9]/100;2)" office:value-type="currency" office:currency="EUR" office:value="612.53">
            <text:p>612,53 €</text:p>
          </table:table-cell>
        </table:table-row>
        <table:table-row table:style-name="ro2">
          <table:table-cell table:formula="oooc:=[Uebersicht.A103]" office:value-type="float" office:value="0">
            <text:p>0</text:p>
          </table:table-cell>
          <table:table-cell table:formula="oooc:=IF([.B102]+[.C103]-[.D103]&gt;0.01;[.B102]+[.C103]-[.D103];0)" office:value-type="currency" office:currency="EUR" office:value="8284.22">
            <text:p>8.284,22 €</text:p>
          </table:table-cell>
          <table:table-cell table:formula="oooc:=ROUNDDOWN([.B102]*[.$B$8]/100;2)" office:value-type="currency" office:currency="EUR" office:value="366.1">
            <text:p>366,10 €</text:p>
          </table:table-cell>
          <table:table-cell table:formula="oooc:=ROUNDUP([.B102]*[.$B$9]/100;2)" office:value-type="currency" office:currency="EUR" office:value="595.99">
            <text:p>595,99 €</text:p>
          </table:table-cell>
        </table:table-row>
        <table:table-row table:style-name="ro2">
          <table:table-cell table:formula="oooc:=[Uebersicht.A104]" office:value-type="float" office:value="0">
            <text:p>0</text:p>
          </table:table-cell>
          <table:table-cell table:formula="oooc:=IF([.B103]+[.C104]-[.D104]&gt;0.01;[.B103]+[.C104]-[.D104];0)" office:value-type="currency" office:currency="EUR" office:value="8060.54">
            <text:p>8.060,54 €</text:p>
          </table:table-cell>
          <table:table-cell table:formula="oooc:=ROUNDDOWN([.B103]*[.$B$8]/100;2)" office:value-type="currency" office:currency="EUR" office:value="356.22">
            <text:p>356,22 €</text:p>
          </table:table-cell>
          <table:table-cell table:formula="oooc:=ROUNDUP([.B103]*[.$B$9]/100;2)" office:value-type="currency" office:currency="EUR" office:value="579.9">
            <text:p>579,90 €</text:p>
          </table:table-cell>
        </table:table-row>
        <table:table-row table:style-name="ro2">
          <table:table-cell table:formula="oooc:=[Uebersicht.A105]" office:value-type="float" office:value="0">
            <text:p>0</text:p>
          </table:table-cell>
          <table:table-cell table:formula="oooc:=IF([.B104]+[.C105]-[.D105]&gt;0.01;[.B104]+[.C105]-[.D105];0)" office:value-type="currency" office:currency="EUR" office:value="7842.9">
            <text:p>7.842,90 €</text:p>
          </table:table-cell>
          <table:table-cell table:formula="oooc:=ROUNDDOWN([.B104]*[.$B$8]/100;2)" office:value-type="currency" office:currency="EUR" office:value="346.6">
            <text:p>346,60 €</text:p>
          </table:table-cell>
          <table:table-cell table:formula="oooc:=ROUNDUP([.B104]*[.$B$9]/100;2)" office:value-type="currency" office:currency="EUR" office:value="564.24">
            <text:p>564,24 €</text:p>
          </table:table-cell>
        </table:table-row>
        <table:table-row table:style-name="ro2">
          <table:table-cell table:formula="oooc:=[Uebersicht.A106]" office:value-type="float" office:value="0">
            <text:p>0</text:p>
          </table:table-cell>
          <table:table-cell table:formula="oooc:=IF([.B105]+[.C106]-[.D106]&gt;0.01;[.B105]+[.C106]-[.D106];0)" office:value-type="currency" office:currency="EUR" office:value="7631.13">
            <text:p>7.631,13 €</text:p>
          </table:table-cell>
          <table:table-cell table:formula="oooc:=ROUNDDOWN([.B105]*[.$B$8]/100;2)" office:value-type="currency" office:currency="EUR" office:value="337.24">
            <text:p>337,24 €</text:p>
          </table:table-cell>
          <table:table-cell table:formula="oooc:=ROUNDUP([.B105]*[.$B$9]/100;2)" office:value-type="currency" office:currency="EUR" office:value="549.01">
            <text:p>549,01 €</text:p>
          </table:table-cell>
        </table:table-row>
        <table:table-row table:style-name="ro2">
          <table:table-cell table:formula="oooc:=[Uebersicht.A107]" office:value-type="float" office:value="0">
            <text:p>0</text:p>
          </table:table-cell>
          <table:table-cell table:formula="oooc:=IF([.B106]+[.C107]-[.D107]&gt;0.01;[.B106]+[.C107]-[.D107];0)" office:value-type="currency" office:currency="EUR" office:value="7425.08">
            <text:p>7.425,08 €</text:p>
          </table:table-cell>
          <table:table-cell table:formula="oooc:=ROUNDDOWN([.B106]*[.$B$8]/100;2)" office:value-type="currency" office:currency="EUR" office:value="328.13">
            <text:p>328,13 €</text:p>
          </table:table-cell>
          <table:table-cell table:formula="oooc:=ROUNDUP([.B106]*[.$B$9]/100;2)" office:value-type="currency" office:currency="EUR" office:value="534.18">
            <text:p>534,18 €</text:p>
          </table:table-cell>
        </table:table-row>
        <table:table-row table:style-name="ro2">
          <table:table-cell table:formula="oooc:=[Uebersicht.A108]" office:value-type="float" office:value="0">
            <text:p>0</text:p>
          </table:table-cell>
          <table:table-cell table:formula="oooc:=IF([.B107]+[.C108]-[.D108]&gt;0.01;[.B107]+[.C108]-[.D108];0)" office:value-type="currency" office:currency="EUR" office:value="7224.59">
            <text:p>7.224,59 €</text:p>
          </table:table-cell>
          <table:table-cell table:formula="oooc:=ROUNDDOWN([.B107]*[.$B$8]/100;2)" office:value-type="currency" office:currency="EUR" office:value="319.27">
            <text:p>319,27 €</text:p>
          </table:table-cell>
          <table:table-cell table:formula="oooc:=ROUNDUP([.B107]*[.$B$9]/100;2)" office:value-type="currency" office:currency="EUR" office:value="519.76">
            <text:p>519,76 €</text:p>
          </table:table-cell>
        </table:table-row>
        <table:table-row table:style-name="ro2">
          <table:table-cell table:formula="oooc:=[Uebersicht.A109]" office:value-type="float" office:value="0">
            <text:p>0</text:p>
          </table:table-cell>
          <table:table-cell table:formula="oooc:=IF([.B108]+[.C109]-[.D109]&gt;0.01;[.B108]+[.C109]-[.D109];0)" office:value-type="currency" office:currency="EUR" office:value="7029.51">
            <text:p>7.029,51 €</text:p>
          </table:table-cell>
          <table:table-cell table:formula="oooc:=ROUNDDOWN([.B108]*[.$B$8]/100;2)" office:value-type="currency" office:currency="EUR" office:value="310.65">
            <text:p>310,65 €</text:p>
          </table:table-cell>
          <table:table-cell table:formula="oooc:=ROUNDUP([.B108]*[.$B$9]/100;2)" office:value-type="currency" office:currency="EUR" office:value="505.73">
            <text:p>505,73 €</text:p>
          </table:table-cell>
        </table:table-row>
        <table:table-row table:style-name="ro2">
          <table:table-cell table:formula="oooc:=[Uebersicht.A110]" office:value-type="float" office:value="0">
            <text:p>0</text:p>
          </table:table-cell>
          <table:table-cell table:formula="oooc:=IF([.B109]+[.C110]-[.D110]&gt;0.01;[.B109]+[.C110]-[.D110];0)" office:value-type="currency" office:currency="EUR" office:value="6839.7">
            <text:p>6.839,70 €</text:p>
          </table:table-cell>
          <table:table-cell table:formula="oooc:=ROUNDDOWN([.B109]*[.$B$8]/100;2)" office:value-type="currency" office:currency="EUR" office:value="302.26">
            <text:p>302,26 €</text:p>
          </table:table-cell>
          <table:table-cell table:formula="oooc:=ROUNDUP([.B109]*[.$B$9]/100;2)" office:value-type="currency" office:currency="EUR" office:value="492.07">
            <text:p>492,07 €</text:p>
          </table:table-cell>
        </table:table-row>
        <table:table-row table:style-name="ro2">
          <table:table-cell table:formula="oooc:=[Uebersicht.A111]" office:value-type="float" office:value="0">
            <text:p>0</text:p>
          </table:table-cell>
          <table:table-cell table:formula="oooc:=IF([.B110]+[.C111]-[.D111]&gt;0.01;[.B110]+[.C111]-[.D111];0)" office:value-type="currency" office:currency="EUR" office:value="6655.02">
            <text:p>6.655,02 €</text:p>
          </table:table-cell>
          <table:table-cell table:formula="oooc:=ROUNDDOWN([.B110]*[.$B$8]/100;2)" office:value-type="currency" office:currency="EUR" office:value="294.1">
            <text:p>294,10 €</text:p>
          </table:table-cell>
          <table:table-cell table:formula="oooc:=ROUNDUP([.B110]*[.$B$9]/100;2)" office:value-type="currency" office:currency="EUR" office:value="478.78">
            <text:p>478,78 €</text:p>
          </table:table-cell>
        </table:table-row>
        <table:table-row table:style-name="ro2">
          <table:table-cell table:formula="oooc:=[Uebersicht.A112]" office:value-type="float" office:value="0">
            <text:p>0</text:p>
          </table:table-cell>
          <table:table-cell table:formula="oooc:=IF([.B111]+[.C112]-[.D112]&gt;0.01;[.B111]+[.C112]-[.D112];0)" office:value-type="currency" office:currency="EUR" office:value="6475.32">
            <text:p>6.475,32 €</text:p>
          </table:table-cell>
          <table:table-cell table:formula="oooc:=ROUNDDOWN([.B111]*[.$B$8]/100;2)" office:value-type="currency" office:currency="EUR" office:value="286.16">
            <text:p>286,16 €</text:p>
          </table:table-cell>
          <table:table-cell table:formula="oooc:=ROUNDUP([.B111]*[.$B$9]/100;2)" office:value-type="currency" office:currency="EUR" office:value="465.86">
            <text:p>465,86 €</text:p>
          </table:table-cell>
        </table:table-row>
        <table:table-row table:style-name="ro2">
          <table:table-cell table:formula="oooc:=[Uebersicht.A113]" office:value-type="float" office:value="0">
            <text:p>0</text:p>
          </table:table-cell>
          <table:table-cell table:formula="oooc:=IF([.B112]+[.C113]-[.D113]&gt;0.01;[.B112]+[.C113]-[.D113];0)" office:value-type="currency" office:currency="EUR" office:value="6300.47">
            <text:p>6.300,47 €</text:p>
          </table:table-cell>
          <table:table-cell table:formula="oooc:=ROUNDDOWN([.B112]*[.$B$8]/100;2)" office:value-type="currency" office:currency="EUR" office:value="278.43">
            <text:p>278,43 €</text:p>
          </table:table-cell>
          <table:table-cell table:formula="oooc:=ROUNDUP([.B112]*[.$B$9]/100;2)" office:value-type="currency" office:currency="EUR" office:value="453.28">
            <text:p>453,28 €</text:p>
          </table:table-cell>
        </table:table-row>
        <table:table-row table:style-name="ro2">
          <table:table-cell table:formula="oooc:=[Uebersicht.A114]" office:value-type="float" office:value="0">
            <text:p>0</text:p>
          </table:table-cell>
          <table:table-cell table:formula="oooc:=IF([.B113]+[.C114]-[.D114]&gt;0.01;[.B113]+[.C114]-[.D114];0)" office:value-type="currency" office:currency="EUR" office:value="6130.35">
            <text:p>6.130,35 €</text:p>
          </table:table-cell>
          <table:table-cell table:formula="oooc:=ROUNDDOWN([.B113]*[.$B$8]/100;2)" office:value-type="currency" office:currency="EUR" office:value="270.92">
            <text:p>270,92 €</text:p>
          </table:table-cell>
          <table:table-cell table:formula="oooc:=ROUNDUP([.B113]*[.$B$9]/100;2)" office:value-type="currency" office:currency="EUR" office:value="441.04">
            <text:p>441,04 €</text:p>
          </table:table-cell>
        </table:table-row>
        <table:table-row table:style-name="ro2">
          <table:table-cell table:formula="oooc:=[Uebersicht.A115]" office:value-type="float" office:value="0">
            <text:p>0</text:p>
          </table:table-cell>
          <table:table-cell table:formula="oooc:=IF([.B114]+[.C115]-[.D115]&gt;0.01;[.B114]+[.C115]-[.D115];0)" office:value-type="currency" office:currency="EUR" office:value="5964.82">
            <text:p>5.964,82 €</text:p>
          </table:table-cell>
          <table:table-cell table:formula="oooc:=ROUNDDOWN([.B114]*[.$B$8]/100;2)" office:value-type="currency" office:currency="EUR" office:value="263.6">
            <text:p>263,60 €</text:p>
          </table:table-cell>
          <table:table-cell table:formula="oooc:=ROUNDUP([.B114]*[.$B$9]/100;2)" office:value-type="currency" office:currency="EUR" office:value="429.13">
            <text:p>429,13 €</text:p>
          </table:table-cell>
        </table:table-row>
        <table:table-row table:style-name="ro2">
          <table:table-cell table:formula="oooc:=[Uebersicht.A116]" office:value-type="float" office:value="0">
            <text:p>0</text:p>
          </table:table-cell>
          <table:table-cell table:formula="oooc:=IF([.B115]+[.C116]-[.D116]&gt;0.01;[.B115]+[.C116]-[.D116];0)" office:value-type="currency" office:currency="EUR" office:value="5803.76">
            <text:p>5.803,76 €</text:p>
          </table:table-cell>
          <table:table-cell table:formula="oooc:=ROUNDDOWN([.B115]*[.$B$8]/100;2)" office:value-type="currency" office:currency="EUR" office:value="256.48">
            <text:p>256,48 €</text:p>
          </table:table-cell>
          <table:table-cell table:formula="oooc:=ROUNDUP([.B115]*[.$B$9]/100;2)" office:value-type="currency" office:currency="EUR" office:value="417.54">
            <text:p>417,54 €</text:p>
          </table:table-cell>
        </table:table-row>
        <table:table-row table:style-name="ro2">
          <table:table-cell table:formula="oooc:=[Uebersicht.A117]" office:value-type="float" office:value="0">
            <text:p>0</text:p>
          </table:table-cell>
          <table:table-cell table:formula="oooc:=IF([.B116]+[.C117]-[.D117]&gt;0.01;[.B116]+[.C117]-[.D117];0)" office:value-type="currency" office:currency="EUR" office:value="5647.05">
            <text:p>5.647,05 €</text:p>
          </table:table-cell>
          <table:table-cell table:formula="oooc:=ROUNDDOWN([.B116]*[.$B$8]/100;2)" office:value-type="currency" office:currency="EUR" office:value="249.56">
            <text:p>249,56 €</text:p>
          </table:table-cell>
          <table:table-cell table:formula="oooc:=ROUNDUP([.B116]*[.$B$9]/100;2)" office:value-type="currency" office:currency="EUR" office:value="406.27">
            <text:p>406,27 €</text:p>
          </table:table-cell>
        </table:table-row>
        <table:table-row table:style-name="ro2">
          <table:table-cell table:formula="oooc:=[Uebersicht.A118]" office:value-type="float" office:value="0">
            <text:p>0</text:p>
          </table:table-cell>
          <table:table-cell table:formula="oooc:=IF([.B117]+[.C118]-[.D118]&gt;0.01;[.B117]+[.C118]-[.D118];0)" office:value-type="currency" office:currency="EUR" office:value="5494.57">
            <text:p>5.494,57 €</text:p>
          </table:table-cell>
          <table:table-cell table:formula="oooc:=ROUNDDOWN([.B117]*[.$B$8]/100;2)" office:value-type="currency" office:currency="EUR" office:value="242.82">
            <text:p>242,82 €</text:p>
          </table:table-cell>
          <table:table-cell table:formula="oooc:=ROUNDUP([.B117]*[.$B$9]/100;2)" office:value-type="currency" office:currency="EUR" office:value="395.3">
            <text:p>395,30 €</text:p>
          </table:table-cell>
        </table:table-row>
        <table:table-row table:style-name="ro2">
          <table:table-cell table:formula="oooc:=[Uebersicht.A119]" office:value-type="float" office:value="0">
            <text:p>0</text:p>
          </table:table-cell>
          <table:table-cell table:formula="oooc:=IF([.B118]+[.C119]-[.D119]&gt;0.01;[.B118]+[.C119]-[.D119];0)" office:value-type="currency" office:currency="EUR" office:value="5346.21">
            <text:p>5.346,21 €</text:p>
          </table:table-cell>
          <table:table-cell table:formula="oooc:=ROUNDDOWN([.B118]*[.$B$8]/100;2)" office:value-type="currency" office:currency="EUR" office:value="236.26">
            <text:p>236,26 €</text:p>
          </table:table-cell>
          <table:table-cell table:formula="oooc:=ROUNDUP([.B118]*[.$B$9]/100;2)" office:value-type="currency" office:currency="EUR" office:value="384.62">
            <text:p>384,62 €</text:p>
          </table:table-cell>
        </table:table-row>
        <table:table-row table:style-name="ro2">
          <table:table-cell table:formula="oooc:=[Uebersicht.A120]" office:value-type="float" office:value="0">
            <text:p>0</text:p>
          </table:table-cell>
          <table:table-cell table:formula="oooc:=IF([.B119]+[.C120]-[.D120]&gt;0.01;[.B119]+[.C120]-[.D120];0)" office:value-type="currency" office:currency="EUR" office:value="5201.85">
            <text:p>5.201,85 €</text:p>
          </table:table-cell>
          <table:table-cell table:formula="oooc:=ROUNDDOWN([.B119]*[.$B$8]/100;2)" office:value-type="currency" office:currency="EUR" office:value="229.88">
            <text:p>229,88 €</text:p>
          </table:table-cell>
          <table:table-cell table:formula="oooc:=ROUNDUP([.B119]*[.$B$9]/100;2)" office:value-type="currency" office:currency="EUR" office:value="374.24">
            <text:p>374,24 €</text:p>
          </table:table-cell>
        </table:table-row>
        <table:table-row table:style-name="ro2">
          <table:table-cell table:formula="oooc:=[Uebersicht.A121]" office:value-type="float" office:value="0">
            <text:p>0</text:p>
          </table:table-cell>
          <table:table-cell table:formula="oooc:=IF([.B120]+[.C121]-[.D121]&gt;0.01;[.B120]+[.C121]-[.D121];0)" office:value-type="currency" office:currency="EUR" office:value="5061.39">
            <text:p>5.061,39 €</text:p>
          </table:table-cell>
          <table:table-cell table:formula="oooc:=ROUNDDOWN([.B120]*[.$B$8]/100;2)" office:value-type="currency" office:currency="EUR" office:value="223.67">
            <text:p>223,67 €</text:p>
          </table:table-cell>
          <table:table-cell table:formula="oooc:=ROUNDUP([.B120]*[.$B$9]/100;2)" office:value-type="currency" office:currency="EUR" office:value="364.13">
            <text:p>364,13 €</text:p>
          </table:table-cell>
        </table:table-row>
        <table:table-row table:style-name="ro2">
          <table:table-cell table:formula="oooc:=[Uebersicht.A122]" office:value-type="float" office:value="0">
            <text:p>0</text:p>
          </table:table-cell>
          <table:table-cell table:formula="oooc:=IF([.B121]+[.C122]-[.D122]&gt;0.01;[.B121]+[.C122]-[.D122];0)" office:value-type="currency" office:currency="EUR" office:value="4924.72">
            <text:p>4.924,72 €</text:p>
          </table:table-cell>
          <table:table-cell table:formula="oooc:=ROUNDDOWN([.B121]*[.$B$8]/100;2)" office:value-type="currency" office:currency="EUR" office:value="217.63">
            <text:p>217,63 €</text:p>
          </table:table-cell>
          <table:table-cell table:formula="oooc:=ROUNDUP([.B121]*[.$B$9]/100;2)" office:value-type="currency" office:currency="EUR" office:value="354.3">
            <text:p>354,30 €</text:p>
          </table:table-cell>
        </table:table-row>
        <table:table-row table:style-name="ro2">
          <table:table-cell table:formula="oooc:=[Uebersicht.A123]" office:value-type="float" office:value="0">
            <text:p>0</text:p>
          </table:table-cell>
          <table:table-cell table:formula="oooc:=IF([.B122]+[.C123]-[.D123]&gt;0.01;[.B122]+[.C123]-[.D123];0)" office:value-type="currency" office:currency="EUR" office:value="4791.74">
            <text:p>4.791,74 €</text:p>
          </table:table-cell>
          <table:table-cell table:formula="oooc:=ROUNDDOWN([.B122]*[.$B$8]/100;2)" office:value-type="currency" office:currency="EUR" office:value="211.76">
            <text:p>211,76 €</text:p>
          </table:table-cell>
          <table:table-cell table:formula="oooc:=ROUNDUP([.B122]*[.$B$9]/100;2)" office:value-type="currency" office:currency="EUR" office:value="344.74">
            <text:p>344,74 €</text:p>
          </table:table-cell>
        </table:table-row>
        <table:table-row table:style-name="ro2">
          <table:table-cell table:formula="oooc:=[Uebersicht.A124]" office:value-type="float" office:value="0">
            <text:p>0</text:p>
          </table:table-cell>
          <table:table-cell table:formula="oooc:=IF([.B123]+[.C124]-[.D124]&gt;0.01;[.B123]+[.C124]-[.D124];0)" office:value-type="currency" office:currency="EUR" office:value="4662.35">
            <text:p>4.662,35 €</text:p>
          </table:table-cell>
          <table:table-cell table:formula="oooc:=ROUNDDOWN([.B123]*[.$B$8]/100;2)" office:value-type="currency" office:currency="EUR" office:value="206.04">
            <text:p>206,04 €</text:p>
          </table:table-cell>
          <table:table-cell table:formula="oooc:=ROUNDUP([.B123]*[.$B$9]/100;2)" office:value-type="currency" office:currency="EUR" office:value="335.43">
            <text:p>335,43 €</text:p>
          </table:table-cell>
        </table:table-row>
        <table:table-row table:style-name="ro2">
          <table:table-cell table:formula="oooc:=[Uebersicht.A125]" office:value-type="float" office:value="0">
            <text:p>0</text:p>
          </table:table-cell>
          <table:table-cell table:formula="oooc:=IF([.B124]+[.C125]-[.D125]&gt;0.01;[.B124]+[.C125]-[.D125];0)" office:value-type="currency" office:currency="EUR" office:value="4536.46">
            <text:p>4.536,46 €</text:p>
          </table:table-cell>
          <table:table-cell table:formula="oooc:=ROUNDDOWN([.B124]*[.$B$8]/100;2)" office:value-type="currency" office:currency="EUR" office:value="200.48">
            <text:p>200,48 €</text:p>
          </table:table-cell>
          <table:table-cell table:formula="oooc:=ROUNDUP([.B124]*[.$B$9]/100;2)" office:value-type="currency" office:currency="EUR" office:value="326.37">
            <text:p>326,37 €</text:p>
          </table:table-cell>
        </table:table-row>
        <table:table-row table:style-name="ro2">
          <table:table-cell table:formula="oooc:=[Uebersicht.A126]" office:value-type="float" office:value="0">
            <text:p>0</text:p>
          </table:table-cell>
          <table:table-cell table:formula="oooc:=IF([.B125]+[.C126]-[.D126]&gt;0.01;[.B125]+[.C126]-[.D126];0)" office:value-type="currency" office:currency="EUR" office:value="4413.96">
            <text:p>4.413,96 €</text:p>
          </table:table-cell>
          <table:table-cell table:formula="oooc:=ROUNDDOWN([.B125]*[.$B$8]/100;2)" office:value-type="currency" office:currency="EUR" office:value="195.06">
            <text:p>195,06 €</text:p>
          </table:table-cell>
          <table:table-cell table:formula="oooc:=ROUNDUP([.B125]*[.$B$9]/100;2)" office:value-type="currency" office:currency="EUR" office:value="317.56">
            <text:p>317,56 €</text:p>
          </table:table-cell>
        </table:table-row>
        <table:table-row table:style-name="ro2">
          <table:table-cell table:formula="oooc:=[Uebersicht.A127]" office:value-type="float" office:value="0">
            <text:p>0</text:p>
          </table:table-cell>
          <table:table-cell table:formula="oooc:=IF([.B126]+[.C127]-[.D127]&gt;0.01;[.B126]+[.C127]-[.D127];0)" office:value-type="currency" office:currency="EUR" office:value="4294.78">
            <text:p>4.294,78 €</text:p>
          </table:table-cell>
          <table:table-cell table:formula="oooc:=ROUNDDOWN([.B126]*[.$B$8]/100;2)" office:value-type="currency" office:currency="EUR" office:value="189.8">
            <text:p>189,80 €</text:p>
          </table:table-cell>
          <table:table-cell table:formula="oooc:=ROUNDUP([.B126]*[.$B$9]/100;2)" office:value-type="currency" office:currency="EUR" office:value="308.98">
            <text:p>308,98 €</text:p>
          </table:table-cell>
        </table:table-row>
        <table:table-row table:style-name="ro2">
          <table:table-cell table:formula="oooc:=[Uebersicht.A128]" office:value-type="float" office:value="0">
            <text:p>0</text:p>
          </table:table-cell>
          <table:table-cell table:formula="oooc:=IF([.B127]+[.C128]-[.D128]&gt;0.01;[.B127]+[.C128]-[.D128];0)" office:value-type="currency" office:currency="EUR" office:value="4178.81">
            <text:p>4.178,81 €</text:p>
          </table:table-cell>
          <table:table-cell table:formula="oooc:=ROUNDDOWN([.B127]*[.$B$8]/100;2)" office:value-type="currency" office:currency="EUR" office:value="184.67">
            <text:p>184,67 €</text:p>
          </table:table-cell>
          <table:table-cell table:formula="oooc:=ROUNDUP([.B127]*[.$B$9]/100;2)" office:value-type="currency" office:currency="EUR" office:value="300.64">
            <text:p>300,64 €</text:p>
          </table:table-cell>
        </table:table-row>
        <table:table-row table:style-name="ro2">
          <table:table-cell table:formula="oooc:=[Uebersicht.A129]" office:value-type="float" office:value="0">
            <text:p>0</text:p>
          </table:table-cell>
          <table:table-cell table:formula="oooc:=IF([.B128]+[.C129]-[.D129]&gt;0.01;[.B128]+[.C129]-[.D129];0)" office:value-type="currency" office:currency="EUR" office:value="4065.97">
            <text:p>4.065,97 €</text:p>
          </table:table-cell>
          <table:table-cell table:formula="oooc:=ROUNDDOWN([.B128]*[.$B$8]/100;2)" office:value-type="currency" office:currency="EUR" office:value="179.68">
            <text:p>179,68 €</text:p>
          </table:table-cell>
          <table:table-cell table:formula="oooc:=ROUNDUP([.B128]*[.$B$9]/100;2)" office:value-type="currency" office:currency="EUR" office:value="292.52">
            <text:p>292,52 €</text:p>
          </table:table-cell>
        </table:table-row>
        <table:table-row table:style-name="ro2">
          <table:table-cell table:formula="oooc:=[Uebersicht.A130]" office:value-type="float" office:value="0">
            <text:p>0</text:p>
          </table:table-cell>
          <table:table-cell table:formula="oooc:=IF([.B129]+[.C130]-[.D130]&gt;0.01;[.B129]+[.C130]-[.D130];0)" office:value-type="currency" office:currency="EUR" office:value="3956.18">
            <text:p>3.956,18 €</text:p>
          </table:table-cell>
          <table:table-cell table:formula="oooc:=ROUNDDOWN([.B129]*[.$B$8]/100;2)" office:value-type="currency" office:currency="EUR" office:value="174.83">
            <text:p>174,83 €</text:p>
          </table:table-cell>
          <table:table-cell table:formula="oooc:=ROUNDUP([.B129]*[.$B$9]/100;2)" office:value-type="currency" office:currency="EUR" office:value="284.62">
            <text:p>284,62 €</text:p>
          </table:table-cell>
        </table:table-row>
        <table:table-row table:style-name="ro2">
          <table:table-cell table:formula="oooc:=[Uebersicht.A131]" office:value-type="float" office:value="0">
            <text:p>0</text:p>
          </table:table-cell>
          <table:table-cell table:formula="oooc:=IF([.B130]+[.C131]-[.D131]&gt;0.01;[.B130]+[.C131]-[.D131];0)" office:value-type="currency" office:currency="EUR" office:value="3849.35">
            <text:p>3.849,35 €</text:p>
          </table:table-cell>
          <table:table-cell table:formula="oooc:=ROUNDDOWN([.B130]*[.$B$8]/100;2)" office:value-type="currency" office:currency="EUR" office:value="170.11">
            <text:p>170,11 €</text:p>
          </table:table-cell>
          <table:table-cell table:formula="oooc:=ROUNDUP([.B130]*[.$B$9]/100;2)" office:value-type="currency" office:currency="EUR" office:value="276.94">
            <text:p>276,94 €</text:p>
          </table:table-cell>
        </table:table-row>
        <table:table-row table:style-name="ro2">
          <table:table-cell table:formula="oooc:=[Uebersicht.A132]" office:value-type="float" office:value="0">
            <text:p>0</text:p>
          </table:table-cell>
          <table:table-cell table:formula="oooc:=IF([.B131]+[.C132]-[.D132]&gt;0.01;[.B131]+[.C132]-[.D132];0)" office:value-type="currency" office:currency="EUR" office:value="3745.41">
            <text:p>3.745,41 €</text:p>
          </table:table-cell>
          <table:table-cell table:formula="oooc:=ROUNDDOWN([.B131]*[.$B$8]/100;2)" office:value-type="currency" office:currency="EUR" office:value="165.52">
            <text:p>165,52 €</text:p>
          </table:table-cell>
          <table:table-cell table:formula="oooc:=ROUNDUP([.B131]*[.$B$9]/100;2)" office:value-type="currency" office:currency="EUR" office:value="269.46">
            <text:p>269,46 €</text:p>
          </table:table-cell>
        </table:table-row>
        <table:table-row table:style-name="ro2">
          <table:table-cell table:formula="oooc:=[Uebersicht.A133]" office:value-type="float" office:value="0">
            <text:p>0</text:p>
          </table:table-cell>
          <table:table-cell table:formula="oooc:=IF([.B132]+[.C133]-[.D133]&gt;0.01;[.B132]+[.C133]-[.D133];0)" office:value-type="currency" office:currency="EUR" office:value="3644.28">
            <text:p>3.644,28 €</text:p>
          </table:table-cell>
          <table:table-cell table:formula="oooc:=ROUNDDOWN([.B132]*[.$B$8]/100;2)" office:value-type="currency" office:currency="EUR" office:value="161.05">
            <text:p>161,05 €</text:p>
          </table:table-cell>
          <table:table-cell table:formula="oooc:=ROUNDUP([.B132]*[.$B$9]/100;2)" office:value-type="currency" office:currency="EUR" office:value="262.18">
            <text:p>262,18 €</text:p>
          </table:table-cell>
        </table:table-row>
        <table:table-row table:style-name="ro2">
          <table:table-cell table:formula="oooc:=[Uebersicht.A134]" office:value-type="float" office:value="0">
            <text:p>0</text:p>
          </table:table-cell>
          <table:table-cell table:formula="oooc:=IF([.B133]+[.C134]-[.D134]&gt;0.01;[.B133]+[.C134]-[.D134];0)" office:value-type="currency" office:currency="EUR" office:value="3545.88">
            <text:p>3.545,88 €</text:p>
          </table:table-cell>
          <table:table-cell table:formula="oooc:=ROUNDDOWN([.B133]*[.$B$8]/100;2)" office:value-type="currency" office:currency="EUR" office:value="156.7">
            <text:p>156,70 €</text:p>
          </table:table-cell>
          <table:table-cell table:formula="oooc:=ROUNDUP([.B133]*[.$B$9]/100;2)" office:value-type="currency" office:currency="EUR" office:value="255.1">
            <text:p>255,10 €</text:p>
          </table:table-cell>
        </table:table-row>
        <table:table-row table:style-name="ro2">
          <table:table-cell table:formula="oooc:=[Uebersicht.A135]" office:value-type="float" office:value="0">
            <text:p>0</text:p>
          </table:table-cell>
          <table:table-cell table:formula="oooc:=IF([.B134]+[.C135]-[.D135]&gt;0.01;[.B134]+[.C135]-[.D135];0)" office:value-type="currency" office:currency="EUR" office:value="3450.13">
            <text:p>3.450,13 €</text:p>
          </table:table-cell>
          <table:table-cell table:formula="oooc:=ROUNDDOWN([.B134]*[.$B$8]/100;2)" office:value-type="currency" office:currency="EUR" office:value="152.47">
            <text:p>152,47 €</text:p>
          </table:table-cell>
          <table:table-cell table:formula="oooc:=ROUNDUP([.B134]*[.$B$9]/100;2)" office:value-type="currency" office:currency="EUR" office:value="248.22">
            <text:p>248,22 €</text:p>
          </table:table-cell>
        </table:table-row>
        <table:table-row table:style-name="ro2">
          <table:table-cell table:formula="oooc:=[Uebersicht.A136]" office:value-type="float" office:value="0">
            <text:p>0</text:p>
          </table:table-cell>
          <table:table-cell table:formula="oooc:=IF([.B135]+[.C136]-[.D136]&gt;0.01;[.B135]+[.C136]-[.D136];0)" office:value-type="currency" office:currency="EUR" office:value="3356.97">
            <text:p>3.356,97 €</text:p>
          </table:table-cell>
          <table:table-cell table:formula="oooc:=ROUNDDOWN([.B135]*[.$B$8]/100;2)" office:value-type="currency" office:currency="EUR" office:value="148.35">
            <text:p>148,35 €</text:p>
          </table:table-cell>
          <table:table-cell table:formula="oooc:=ROUNDUP([.B135]*[.$B$9]/100;2)" office:value-type="currency" office:currency="EUR" office:value="241.51">
            <text:p>241,51 €</text:p>
          </table:table-cell>
        </table:table-row>
        <table:table-row table:style-name="ro2">
          <table:table-cell table:formula="oooc:=[Uebersicht.A137]" office:value-type="float" office:value="0">
            <text:p>0</text:p>
          </table:table-cell>
          <table:table-cell table:formula="oooc:=IF([.B136]+[.C137]-[.D137]&gt;0.01;[.B136]+[.C137]-[.D137];0)" office:value-type="currency" office:currency="EUR" office:value="3266.32">
            <text:p>3.266,32 €</text:p>
          </table:table-cell>
          <table:table-cell table:formula="oooc:=ROUNDDOWN([.B136]*[.$B$8]/100;2)" office:value-type="currency" office:currency="EUR" office:value="144.34">
            <text:p>144,34 €</text:p>
          </table:table-cell>
          <table:table-cell table:formula="oooc:=ROUNDUP([.B136]*[.$B$9]/100;2)" office:value-type="currency" office:currency="EUR" office:value="234.99">
            <text:p>234,99 €</text:p>
          </table:table-cell>
        </table:table-row>
        <table:table-row table:style-name="ro2">
          <table:table-cell table:formula="oooc:=[Uebersicht.A138]" office:value-type="float" office:value="0">
            <text:p>0</text:p>
          </table:table-cell>
          <table:table-cell table:formula="oooc:=IF([.B137]+[.C138]-[.D138]&gt;0.01;[.B137]+[.C138]-[.D138];0)" office:value-type="currency" office:currency="EUR" office:value="3178.12">
            <text:p>3.178,12 €</text:p>
          </table:table-cell>
          <table:table-cell table:formula="oooc:=ROUNDDOWN([.B137]*[.$B$8]/100;2)" office:value-type="currency" office:currency="EUR" office:value="140.45">
            <text:p>140,45 €</text:p>
          </table:table-cell>
          <table:table-cell table:formula="oooc:=ROUNDUP([.B137]*[.$B$9]/100;2)" office:value-type="currency" office:currency="EUR" office:value="228.65">
            <text:p>228,65 €</text:p>
          </table:table-cell>
        </table:table-row>
        <table:table-row table:style-name="ro2">
          <table:table-cell table:formula="oooc:=[Uebersicht.A139]" office:value-type="float" office:value="0">
            <text:p>0</text:p>
          </table:table-cell>
          <table:table-cell table:formula="oooc:=IF([.B138]+[.C139]-[.D139]&gt;0.01;[.B138]+[.C139]-[.D139];0)" office:value-type="currency" office:currency="EUR" office:value="3092.3">
            <text:p>3.092,30 €</text:p>
          </table:table-cell>
          <table:table-cell table:formula="oooc:=ROUNDDOWN([.B138]*[.$B$8]/100;2)" office:value-type="currency" office:currency="EUR" office:value="136.65">
            <text:p>136,65 €</text:p>
          </table:table-cell>
          <table:table-cell table:formula="oooc:=ROUNDUP([.B138]*[.$B$9]/100;2)" office:value-type="currency" office:currency="EUR" office:value="222.47">
            <text:p>222,47 €</text:p>
          </table:table-cell>
        </table:table-row>
        <table:table-row table:style-name="ro2">
          <table:table-cell table:formula="oooc:=[Uebersicht.A140]" office:value-type="float" office:value="0">
            <text:p>0</text:p>
          </table:table-cell>
          <table:table-cell table:formula="oooc:=IF([.B139]+[.C140]-[.D140]&gt;0.01;[.B139]+[.C140]-[.D140];0)" office:value-type="currency" office:currency="EUR" office:value="3008.79">
            <text:p>3.008,79 €</text:p>
          </table:table-cell>
          <table:table-cell table:formula="oooc:=ROUNDDOWN([.B139]*[.$B$8]/100;2)" office:value-type="currency" office:currency="EUR" office:value="132.96">
            <text:p>132,96 €</text:p>
          </table:table-cell>
          <table:table-cell table:formula="oooc:=ROUNDUP([.B139]*[.$B$9]/100;2)" office:value-type="currency" office:currency="EUR" office:value="216.47">
            <text:p>216,47 €</text:p>
          </table:table-cell>
        </table:table-row>
        <table:table-row table:style-name="ro2">
          <table:table-cell table:formula="oooc:=[Uebersicht.A141]" office:value-type="float" office:value="0">
            <text:p>0</text:p>
          </table:table-cell>
          <table:table-cell table:formula="oooc:=IF([.B140]+[.C141]-[.D141]&gt;0.01;[.B140]+[.C141]-[.D141];0)" office:value-type="currency" office:currency="EUR" office:value="2927.54">
            <text:p>2.927,54 €</text:p>
          </table:table-cell>
          <table:table-cell table:formula="oooc:=ROUNDDOWN([.B140]*[.$B$8]/100;2)" office:value-type="currency" office:currency="EUR" office:value="129.37">
            <text:p>129,37 €</text:p>
          </table:table-cell>
          <table:table-cell table:formula="oooc:=ROUNDUP([.B140]*[.$B$9]/100;2)" office:value-type="currency" office:currency="EUR" office:value="210.62">
            <text:p>210,62 €</text:p>
          </table:table-cell>
        </table:table-row>
        <table:table-row table:style-name="ro2">
          <table:table-cell table:formula="oooc:=[Uebersicht.A142]" office:value-type="float" office:value="0">
            <text:p>0</text:p>
          </table:table-cell>
          <table:table-cell table:formula="oooc:=IF([.B141]+[.C142]-[.D142]&gt;0.01;[.B141]+[.C142]-[.D142];0)" office:value-type="currency" office:currency="EUR" office:value="2848.49">
            <text:p>2.848,49 €</text:p>
          </table:table-cell>
          <table:table-cell table:formula="oooc:=ROUNDDOWN([.B141]*[.$B$8]/100;2)" office:value-type="currency" office:currency="EUR" office:value="125.88">
            <text:p>125,88 €</text:p>
          </table:table-cell>
          <table:table-cell table:formula="oooc:=ROUNDUP([.B141]*[.$B$9]/100;2)" office:value-type="currency" office:currency="EUR" office:value="204.93">
            <text:p>204,93 €</text:p>
          </table:table-cell>
        </table:table-row>
        <table:table-row table:style-name="ro2">
          <table:table-cell table:formula="oooc:=[Uebersicht.A143]" office:value-type="float" office:value="0">
            <text:p>0</text:p>
          </table:table-cell>
          <table:table-cell table:formula="oooc:=IF([.B142]+[.C143]-[.D143]&gt;0.01;[.B142]+[.C143]-[.D143];0)" office:value-type="currency" office:currency="EUR" office:value="2771.57">
            <text:p>2.771,57 €</text:p>
          </table:table-cell>
          <table:table-cell table:formula="oooc:=ROUNDDOWN([.B142]*[.$B$8]/100;2)" office:value-type="currency" office:currency="EUR" office:value="122.48">
            <text:p>122,48 €</text:p>
          </table:table-cell>
          <table:table-cell table:formula="oooc:=ROUNDUP([.B142]*[.$B$9]/100;2)" office:value-type="currency" office:currency="EUR" office:value="199.4">
            <text:p>199,40 €</text:p>
          </table:table-cell>
        </table:table-row>
        <table:table-row table:style-name="ro2">
          <table:table-cell table:formula="oooc:=[Uebersicht.A144]" office:value-type="float" office:value="0">
            <text:p>0</text:p>
          </table:table-cell>
          <table:table-cell table:formula="oooc:=IF([.B143]+[.C144]-[.D144]&gt;0.01;[.B143]+[.C144]-[.D144];0)" office:value-type="currency" office:currency="EUR" office:value="2696.73">
            <text:p>2.696,73 €</text:p>
          </table:table-cell>
          <table:table-cell table:formula="oooc:=ROUNDDOWN([.B143]*[.$B$8]/100;2)" office:value-type="currency" office:currency="EUR" office:value="119.17">
            <text:p>119,17 €</text:p>
          </table:table-cell>
          <table:table-cell table:formula="oooc:=ROUNDUP([.B143]*[.$B$9]/100;2)" office:value-type="currency" office:currency="EUR" office:value="194.01">
            <text:p>194,01 €</text:p>
          </table:table-cell>
        </table:table-row>
        <table:table-row table:style-name="ro2">
          <table:table-cell table:formula="oooc:=[Uebersicht.A145]" office:value-type="float" office:value="0">
            <text:p>0</text:p>
          </table:table-cell>
          <table:table-cell table:formula="oooc:=IF([.B144]+[.C145]-[.D145]&gt;0.01;[.B144]+[.C145]-[.D145];0)" office:value-type="currency" office:currency="EUR" office:value="2623.9">
            <text:p>2.623,90 €</text:p>
          </table:table-cell>
          <table:table-cell table:formula="oooc:=ROUNDDOWN([.B144]*[.$B$8]/100;2)" office:value-type="currency" office:currency="EUR" office:value="115.95">
            <text:p>115,95 €</text:p>
          </table:table-cell>
          <table:table-cell table:formula="oooc:=ROUNDUP([.B144]*[.$B$9]/100;2)" office:value-type="currency" office:currency="EUR" office:value="188.78">
            <text:p>188,78 €</text:p>
          </table:table-cell>
        </table:table-row>
        <table:table-row table:style-name="ro2">
          <table:table-cell table:formula="oooc:=[Uebersicht.A146]" office:value-type="float" office:value="0">
            <text:p>0</text:p>
          </table:table-cell>
          <table:table-cell table:formula="oooc:=IF([.B145]+[.C146]-[.D146]&gt;0.01;[.B145]+[.C146]-[.D146];0)" office:value-type="currency" office:currency="EUR" office:value="2553.04">
            <text:p>2.553,04 €</text:p>
          </table:table-cell>
          <table:table-cell table:formula="oooc:=ROUNDDOWN([.B145]*[.$B$8]/100;2)" office:value-type="currency" office:currency="EUR" office:value="112.82">
            <text:p>112,82 €</text:p>
          </table:table-cell>
          <table:table-cell table:formula="oooc:=ROUNDUP([.B145]*[.$B$9]/100;2)" office:value-type="currency" office:currency="EUR" office:value="183.68">
            <text:p>183,68 €</text:p>
          </table:table-cell>
        </table:table-row>
        <table:table-row table:style-name="ro2">
          <table:table-cell table:formula="oooc:=[Uebersicht.A147]" office:value-type="float" office:value="0">
            <text:p>0</text:p>
          </table:table-cell>
          <table:table-cell table:formula="oooc:=IF([.B146]+[.C147]-[.D147]&gt;0.01;[.B146]+[.C147]-[.D147];0)" office:value-type="currency" office:currency="EUR" office:value="2484.1">
            <text:p>2.484,10 €</text:p>
          </table:table-cell>
          <table:table-cell table:formula="oooc:=ROUNDDOWN([.B146]*[.$B$8]/100;2)" office:value-type="currency" office:currency="EUR" office:value="109.78">
            <text:p>109,78 €</text:p>
          </table:table-cell>
          <table:table-cell table:formula="oooc:=ROUNDUP([.B146]*[.$B$9]/100;2)" office:value-type="currency" office:currency="EUR" office:value="178.72">
            <text:p>178,72 €</text:p>
          </table:table-cell>
        </table:table-row>
        <table:table-row table:style-name="ro2">
          <table:table-cell table:formula="oooc:=[Uebersicht.A148]" office:value-type="float" office:value="0">
            <text:p>0</text:p>
          </table:table-cell>
          <table:table-cell table:formula="oooc:=IF([.B147]+[.C148]-[.D148]&gt;0.01;[.B147]+[.C148]-[.D148];0)" office:value-type="currency" office:currency="EUR" office:value="2417.02">
            <text:p>2.417,02 €</text:p>
          </table:table-cell>
          <table:table-cell table:formula="oooc:=ROUNDDOWN([.B147]*[.$B$8]/100;2)" office:value-type="currency" office:currency="EUR" office:value="106.81">
            <text:p>106,81 €</text:p>
          </table:table-cell>
          <table:table-cell table:formula="oooc:=ROUNDUP([.B147]*[.$B$9]/100;2)" office:value-type="currency" office:currency="EUR" office:value="173.89">
            <text:p>173,89 €</text:p>
          </table:table-cell>
        </table:table-row>
        <table:table-row table:style-name="ro2">
          <table:table-cell table:formula="oooc:=[Uebersicht.A149]" office:value-type="float" office:value="0">
            <text:p>0</text:p>
          </table:table-cell>
          <table:table-cell table:formula="oooc:=IF([.B148]+[.C149]-[.D149]&gt;0.01;[.B148]+[.C149]-[.D149];0)" office:value-type="currency" office:currency="EUR" office:value="2351.75">
            <text:p>2.351,75 €</text:p>
          </table:table-cell>
          <table:table-cell table:formula="oooc:=ROUNDDOWN([.B148]*[.$B$8]/100;2)" office:value-type="currency" office:currency="EUR" office:value="103.93">
            <text:p>103,93 €</text:p>
          </table:table-cell>
          <table:table-cell table:formula="oooc:=ROUNDUP([.B148]*[.$B$9]/100;2)" office:value-type="currency" office:currency="EUR" office:value="169.2">
            <text:p>169,20 €</text:p>
          </table:table-cell>
        </table:table-row>
        <table:table-row table:style-name="ro2">
          <table:table-cell table:formula="oooc:=[Uebersicht.A150]" office:value-type="float" office:value="0">
            <text:p>0</text:p>
          </table:table-cell>
          <table:table-cell table:formula="oooc:=IF([.B149]+[.C150]-[.D150]&gt;0.01;[.B149]+[.C150]-[.D150];0)" office:value-type="currency" office:currency="EUR" office:value="2288.24">
            <text:p>2.288,24 €</text:p>
          </table:table-cell>
          <table:table-cell table:formula="oooc:=ROUNDDOWN([.B149]*[.$B$8]/100;2)" office:value-type="currency" office:currency="EUR" office:value="101.12">
            <text:p>101,12 €</text:p>
          </table:table-cell>
          <table:table-cell table:formula="oooc:=ROUNDUP([.B149]*[.$B$9]/100;2)" office:value-type="currency" office:currency="EUR" office:value="164.63">
            <text:p>164,63 €</text:p>
          </table:table-cell>
        </table:table-row>
        <table:table-row table:style-name="ro2">
          <table:table-cell table:formula="oooc:=[Uebersicht.A151]" office:value-type="float" office:value="0">
            <text:p>0</text:p>
          </table:table-cell>
          <table:table-cell table:formula="oooc:=IF([.B150]+[.C151]-[.D151]&gt;0.01;[.B150]+[.C151]-[.D151];0)" office:value-type="currency" office:currency="EUR" office:value="2226.45">
            <text:p>2.226,45 €</text:p>
          </table:table-cell>
          <table:table-cell table:formula="oooc:=ROUNDDOWN([.B150]*[.$B$8]/100;2)" office:value-type="currency" office:currency="EUR" office:value="98.39">
            <text:p>98,39 €</text:p>
          </table:table-cell>
          <table:table-cell table:formula="oooc:=ROUNDUP([.B150]*[.$B$9]/100;2)" office:value-type="currency" office:currency="EUR" office:value="160.18">
            <text:p>160,18 €</text:p>
          </table:table-cell>
        </table:table-row>
        <table:table-row table:style-name="ro2">
          <table:table-cell table:formula="oooc:=[Uebersicht.A152]" office:value-type="float" office:value="0">
            <text:p>0</text:p>
          </table:table-cell>
          <table:table-cell table:formula="oooc:=IF([.B151]+[.C152]-[.D152]&gt;0.01;[.B151]+[.C152]-[.D152];0)" office:value-type="currency" office:currency="EUR" office:value="2166.32">
            <text:p>2.166,32 €</text:p>
          </table:table-cell>
          <table:table-cell table:formula="oooc:=ROUNDDOWN([.B151]*[.$B$8]/100;2)" office:value-type="currency" office:currency="EUR" office:value="95.73">
            <text:p>95,73 €</text:p>
          </table:table-cell>
          <table:table-cell table:formula="oooc:=ROUNDUP([.B151]*[.$B$9]/100;2)" office:value-type="currency" office:currency="EUR" office:value="155.86">
            <text:p>155,86 €</text:p>
          </table:table-cell>
        </table:table-row>
        <table:table-row table:style-name="ro2">
          <table:table-cell table:formula="oooc:=[Uebersicht.A153]" office:value-type="float" office:value="0">
            <text:p>0</text:p>
          </table:table-cell>
          <table:table-cell table:formula="oooc:=IF([.B152]+[.C153]-[.D153]&gt;0.01;[.B152]+[.C153]-[.D153];0)" office:value-type="currency" office:currency="EUR" office:value="2107.82">
            <text:p>2.107,82 €</text:p>
          </table:table-cell>
          <table:table-cell table:formula="oooc:=ROUNDDOWN([.B152]*[.$B$8]/100;2)" office:value-type="currency" office:currency="EUR" office:value="93.15">
            <text:p>93,15 €</text:p>
          </table:table-cell>
          <table:table-cell table:formula="oooc:=ROUNDUP([.B152]*[.$B$9]/100;2)" office:value-type="currency" office:currency="EUR" office:value="151.65">
            <text:p>151,65 €</text:p>
          </table:table-cell>
        </table:table-row>
        <table:table-row table:style-name="ro2">
          <table:table-cell table:formula="oooc:=[Uebersicht.A154]" office:value-type="float" office:value="0">
            <text:p>0</text:p>
          </table:table-cell>
          <table:table-cell table:formula="oooc:=IF([.B153]+[.C154]-[.D154]&gt;0.01;[.B153]+[.C154]-[.D154];0)" office:value-type="currency" office:currency="EUR" office:value="2050.9">
            <text:p>2.050,90 €</text:p>
          </table:table-cell>
          <table:table-cell table:formula="oooc:=ROUNDDOWN([.B153]*[.$B$8]/100;2)" office:value-type="currency" office:currency="EUR" office:value="90.63">
            <text:p>90,63 €</text:p>
          </table:table-cell>
          <table:table-cell table:formula="oooc:=ROUNDUP([.B153]*[.$B$9]/100;2)" office:value-type="currency" office:currency="EUR" office:value="147.55">
            <text:p>147,55 €</text:p>
          </table:table-cell>
        </table:table-row>
        <table:table-row table:style-name="ro2">
          <table:table-cell table:formula="oooc:=[Uebersicht.A155]" office:value-type="float" office:value="0">
            <text:p>0</text:p>
          </table:table-cell>
          <table:table-cell table:formula="oooc:=IF([.B154]+[.C155]-[.D155]&gt;0.01;[.B154]+[.C155]-[.D155];0)" office:value-type="currency" office:currency="EUR" office:value="1995.51">
            <text:p>1.995,51 €</text:p>
          </table:table-cell>
          <table:table-cell table:formula="oooc:=ROUNDDOWN([.B154]*[.$B$8]/100;2)" office:value-type="currency" office:currency="EUR" office:value="88.18">
            <text:p>88,18 €</text:p>
          </table:table-cell>
          <table:table-cell table:formula="oooc:=ROUNDUP([.B154]*[.$B$9]/100;2)" office:value-type="currency" office:currency="EUR" office:value="143.57">
            <text:p>143,57 €</text:p>
          </table:table-cell>
        </table:table-row>
        <table:table-row table:style-name="ro2">
          <table:table-cell table:formula="oooc:=[Uebersicht.A156]" office:value-type="float" office:value="0">
            <text:p>0</text:p>
          </table:table-cell>
          <table:table-cell table:formula="oooc:=IF([.B155]+[.C156]-[.D156]&gt;0.01;[.B155]+[.C156]-[.D156];0)" office:value-type="currency" office:currency="EUR" office:value="1941.62">
            <text:p>1.941,62 €</text:p>
          </table:table-cell>
          <table:table-cell table:formula="oooc:=ROUNDDOWN([.B155]*[.$B$8]/100;2)" office:value-type="currency" office:currency="EUR" office:value="85.8">
            <text:p>85,80 €</text:p>
          </table:table-cell>
          <table:table-cell table:formula="oooc:=ROUNDUP([.B155]*[.$B$9]/100;2)" office:value-type="currency" office:currency="EUR" office:value="139.69">
            <text:p>139,69 €</text:p>
          </table:table-cell>
        </table:table-row>
        <table:table-row table:style-name="ro2">
          <table:table-cell table:formula="oooc:=[Uebersicht.A157]" office:value-type="float" office:value="0">
            <text:p>0</text:p>
          </table:table-cell>
          <table:table-cell table:formula="oooc:=IF([.B156]+[.C157]-[.D157]&gt;0.01;[.B156]+[.C157]-[.D157];0)" office:value-type="currency" office:currency="EUR" office:value="1889.18">
            <text:p>1.889,18 €</text:p>
          </table:table-cell>
          <table:table-cell table:formula="oooc:=ROUNDDOWN([.B156]*[.$B$8]/100;2)" office:value-type="currency" office:currency="EUR" office:value="83.48">
            <text:p>83,48 €</text:p>
          </table:table-cell>
          <table:table-cell table:formula="oooc:=ROUNDUP([.B156]*[.$B$9]/100;2)" office:value-type="currency" office:currency="EUR" office:value="135.92">
            <text:p>135,92 €</text:p>
          </table:table-cell>
        </table:table-row>
        <table:table-row table:style-name="ro2">
          <table:table-cell table:formula="oooc:=[Uebersicht.A158]" office:value-type="float" office:value="0">
            <text:p>0</text:p>
          </table:table-cell>
          <table:table-cell table:formula="oooc:=IF([.B157]+[.C158]-[.D158]&gt;0.01;[.B157]+[.C158]-[.D158];0)" office:value-type="currency" office:currency="EUR" office:value="1838.16">
            <text:p>1.838,16 €</text:p>
          </table:table-cell>
          <table:table-cell table:formula="oooc:=ROUNDDOWN([.B157]*[.$B$8]/100;2)" office:value-type="currency" office:currency="EUR" office:value="81.23">
            <text:p>81,23 €</text:p>
          </table:table-cell>
          <table:table-cell table:formula="oooc:=ROUNDUP([.B157]*[.$B$9]/100;2)" office:value-type="currency" office:currency="EUR" office:value="132.25">
            <text:p>132,25 €</text:p>
          </table:table-cell>
        </table:table-row>
        <table:table-row table:style-name="ro2">
          <table:table-cell table:formula="oooc:=[Uebersicht.A159]" office:value-type="float" office:value="0">
            <text:p>0</text:p>
          </table:table-cell>
          <table:table-cell table:formula="oooc:=IF([.B158]+[.C159]-[.D159]&gt;0.01;[.B158]+[.C159]-[.D159];0)" office:value-type="currency" office:currency="EUR" office:value="1788.52">
            <text:p>1.788,52 €</text:p>
          </table:table-cell>
          <table:table-cell table:formula="oooc:=ROUNDDOWN([.B158]*[.$B$8]/100;2)" office:value-type="currency" office:currency="EUR" office:value="79.04">
            <text:p>79,04 €</text:p>
          </table:table-cell>
          <table:table-cell table:formula="oooc:=ROUNDUP([.B158]*[.$B$9]/100;2)" office:value-type="currency" office:currency="EUR" office:value="128.68">
            <text:p>128,68 €</text:p>
          </table:table-cell>
        </table:table-row>
        <table:table-row table:style-name="ro2">
          <table:table-cell table:formula="oooc:=[Uebersicht.A160]" office:value-type="float" office:value="0">
            <text:p>0</text:p>
          </table:table-cell>
          <table:table-cell table:formula="oooc:=IF([.B159]+[.C160]-[.D160]&gt;0.01;[.B159]+[.C160]-[.D160];0)" office:value-type="currency" office:currency="EUR" office:value="1740.22">
            <text:p>1.740,22 €</text:p>
          </table:table-cell>
          <table:table-cell table:formula="oooc:=ROUNDDOWN([.B159]*[.$B$8]/100;2)" office:value-type="currency" office:currency="EUR" office:value="76.9">
            <text:p>76,90 €</text:p>
          </table:table-cell>
          <table:table-cell table:formula="oooc:=ROUNDUP([.B159]*[.$B$9]/100;2)" office:value-type="currency" office:currency="EUR" office:value="125.2">
            <text:p>125,20 €</text:p>
          </table:table-cell>
        </table:table-row>
        <table:table-row table:style-name="ro2">
          <table:table-cell table:formula="oooc:=[Uebersicht.A161]" office:value-type="float" office:value="0">
            <text:p>0</text:p>
          </table:table-cell>
          <table:table-cell table:formula="oooc:=IF([.B160]+[.C161]-[.D161]&gt;0.01;[.B160]+[.C161]-[.D161];0)" office:value-type="currency" office:currency="EUR" office:value="1693.22">
            <text:p>1.693,22 €</text:p>
          </table:table-cell>
          <table:table-cell table:formula="oooc:=ROUNDDOWN([.B160]*[.$B$8]/100;2)" office:value-type="currency" office:currency="EUR" office:value="74.82">
            <text:p>74,82 €</text:p>
          </table:table-cell>
          <table:table-cell table:formula="oooc:=ROUNDUP([.B160]*[.$B$9]/100;2)" office:value-type="currency" office:currency="EUR" office:value="121.82">
            <text:p>121,82 €</text:p>
          </table:table-cell>
        </table:table-row>
        <table:table-row table:style-name="ro2">
          <table:table-cell table:formula="oooc:=[Uebersicht.A162]" office:value-type="float" office:value="0">
            <text:p>0</text:p>
          </table:table-cell>
          <table:table-cell table:formula="oooc:=IF([.B161]+[.C162]-[.D162]&gt;0.01;[.B161]+[.C162]-[.D162];0)" office:value-type="currency" office:currency="EUR" office:value="1647.49">
            <text:p>1.647,49 €</text:p>
          </table:table-cell>
          <table:table-cell table:formula="oooc:=ROUNDDOWN([.B161]*[.$B$8]/100;2)" office:value-type="currency" office:currency="EUR" office:value="72.8">
            <text:p>72,80 €</text:p>
          </table:table-cell>
          <table:table-cell table:formula="oooc:=ROUNDUP([.B161]*[.$B$9]/100;2)" office:value-type="currency" office:currency="EUR" office:value="118.53">
            <text:p>118,53 €</text:p>
          </table:table-cell>
        </table:table-row>
        <table:table-row table:style-name="ro2">
          <table:table-cell table:formula="oooc:=[Uebersicht.A163]" office:value-type="float" office:value="0">
            <text:p>0</text:p>
          </table:table-cell>
          <table:table-cell table:formula="oooc:=IF([.B162]+[.C163]-[.D163]&gt;0.01;[.B162]+[.C163]-[.D163];0)" office:value-type="currency" office:currency="EUR" office:value="1603">
            <text:p>1.603,00 €</text:p>
          </table:table-cell>
          <table:table-cell table:formula="oooc:=ROUNDDOWN([.B162]*[.$B$8]/100;2)" office:value-type="currency" office:currency="EUR" office:value="70.84">
            <text:p>70,84 €</text:p>
          </table:table-cell>
          <table:table-cell table:formula="oooc:=ROUNDUP([.B162]*[.$B$9]/100;2)" office:value-type="currency" office:currency="EUR" office:value="115.33">
            <text:p>115,33 €</text:p>
          </table:table-cell>
        </table:table-row>
        <table:table-row table:style-name="ro2">
          <table:table-cell table:formula="oooc:=[Uebersicht.A164]" office:value-type="float" office:value="0">
            <text:p>0</text:p>
          </table:table-cell>
          <table:table-cell table:formula="oooc:=IF([.B163]+[.C164]-[.D164]&gt;0.01;[.B163]+[.C164]-[.D164];0)" office:value-type="currency" office:currency="EUR" office:value="1559.71">
            <text:p>1.559,71 €</text:p>
          </table:table-cell>
          <table:table-cell table:formula="oooc:=ROUNDDOWN([.B163]*[.$B$8]/100;2)" office:value-type="currency" office:currency="EUR" office:value="68.92">
            <text:p>68,92 €</text:p>
          </table:table-cell>
          <table:table-cell table:formula="oooc:=ROUNDUP([.B163]*[.$B$9]/100;2)" office:value-type="currency" office:currency="EUR" office:value="112.21">
            <text:p>112,21 €</text:p>
          </table:table-cell>
        </table:table-row>
        <table:table-row table:style-name="ro2">
          <table:table-cell table:formula="oooc:=[Uebersicht.A165]" office:value-type="float" office:value="0">
            <text:p>0</text:p>
          </table:table-cell>
          <table:table-cell table:formula="oooc:=IF([.B164]+[.C165]-[.D165]&gt;0.01;[.B164]+[.C165]-[.D165];0)" office:value-type="currency" office:currency="EUR" office:value="1517.59">
            <text:p>1.517,59 €</text:p>
          </table:table-cell>
          <table:table-cell table:formula="oooc:=ROUNDDOWN([.B164]*[.$B$8]/100;2)" office:value-type="currency" office:currency="EUR" office:value="67.06">
            <text:p>67,06 €</text:p>
          </table:table-cell>
          <table:table-cell table:formula="oooc:=ROUNDUP([.B164]*[.$B$9]/100;2)" office:value-type="currency" office:currency="EUR" office:value="109.18">
            <text:p>109,18 €</text:p>
          </table:table-cell>
        </table:table-row>
        <table:table-row table:style-name="ro2">
          <table:table-cell table:formula="oooc:=[Uebersicht.A166]" office:value-type="float" office:value="0">
            <text:p>0</text:p>
          </table:table-cell>
          <table:table-cell table:formula="oooc:=IF([.B165]+[.C166]-[.D166]&gt;0.01;[.B165]+[.C166]-[.D166];0)" office:value-type="currency" office:currency="EUR" office:value="1476.6">
            <text:p>1.476,60 €</text:p>
          </table:table-cell>
          <table:table-cell table:formula="oooc:=ROUNDDOWN([.B165]*[.$B$8]/100;2)" office:value-type="currency" office:currency="EUR" office:value="65.25">
            <text:p>65,25 €</text:p>
          </table:table-cell>
          <table:table-cell table:formula="oooc:=ROUNDUP([.B165]*[.$B$9]/100;2)" office:value-type="currency" office:currency="EUR" office:value="106.24">
            <text:p>106,24 €</text:p>
          </table:table-cell>
        </table:table-row>
        <table:table-row table:style-name="ro2">
          <table:table-cell table:formula="oooc:=[Uebersicht.A167]" office:value-type="float" office:value="0">
            <text:p>0</text:p>
          </table:table-cell>
          <table:table-cell table:formula="oooc:=IF([.B166]+[.C167]-[.D167]&gt;0.01;[.B166]+[.C167]-[.D167];0)" office:value-type="currency" office:currency="EUR" office:value="1436.72">
            <text:p>1.436,72 €</text:p>
          </table:table-cell>
          <table:table-cell table:formula="oooc:=ROUNDDOWN([.B166]*[.$B$8]/100;2)" office:value-type="currency" office:currency="EUR" office:value="63.49">
            <text:p>63,49 €</text:p>
          </table:table-cell>
          <table:table-cell table:formula="oooc:=ROUNDUP([.B166]*[.$B$9]/100;2)" office:value-type="currency" office:currency="EUR" office:value="103.37">
            <text:p>103,37 €</text:p>
          </table:table-cell>
        </table:table-row>
        <table:table-row table:style-name="ro2">
          <table:table-cell table:formula="oooc:=[Uebersicht.A168]" office:value-type="float" office:value="0">
            <text:p>0</text:p>
          </table:table-cell>
          <table:table-cell table:formula="oooc:=IF([.B167]+[.C168]-[.D168]&gt;0.01;[.B167]+[.C168]-[.D168];0)" office:value-type="currency" office:currency="EUR" office:value="1397.91">
            <text:p>1.397,91 €</text:p>
          </table:table-cell>
          <table:table-cell table:formula="oooc:=ROUNDDOWN([.B167]*[.$B$8]/100;2)" office:value-type="currency" office:currency="EUR" office:value="61.77">
            <text:p>61,77 €</text:p>
          </table:table-cell>
          <table:table-cell table:formula="oooc:=ROUNDUP([.B167]*[.$B$9]/100;2)" office:value-type="currency" office:currency="EUR" office:value="100.58">
            <text:p>100,58 €</text:p>
          </table:table-cell>
        </table:table-row>
        <table:table-row table:style-name="ro2">
          <table:table-cell table:formula="oooc:=[Uebersicht.A169]" office:value-type="float" office:value="0">
            <text:p>0</text:p>
          </table:table-cell>
          <table:table-cell table:formula="oooc:=IF([.B168]+[.C169]-[.D169]&gt;0.01;[.B168]+[.C169]-[.D169];0)" office:value-type="currency" office:currency="EUR" office:value="1360.16">
            <text:p>1.360,16 €</text:p>
          </table:table-cell>
          <table:table-cell table:formula="oooc:=ROUNDDOWN([.B168]*[.$B$8]/100;2)" office:value-type="currency" office:currency="EUR" office:value="60.11">
            <text:p>60,11 €</text:p>
          </table:table-cell>
          <table:table-cell table:formula="oooc:=ROUNDUP([.B168]*[.$B$9]/100;2)" office:value-type="currency" office:currency="EUR" office:value="97.86">
            <text:p>97,86 €</text:p>
          </table:table-cell>
        </table:table-row>
        <table:table-row table:style-name="ro2">
          <table:table-cell table:formula="oooc:=[Uebersicht.A170]" office:value-type="float" office:value="0">
            <text:p>0</text:p>
          </table:table-cell>
          <table:table-cell table:formula="oooc:=IF([.B169]+[.C170]-[.D170]&gt;0.01;[.B169]+[.C170]-[.D170];0)" office:value-type="currency" office:currency="EUR" office:value="1323.42">
            <text:p>1.323,42 €</text:p>
          </table:table-cell>
          <table:table-cell table:formula="oooc:=ROUNDDOWN([.B169]*[.$B$8]/100;2)" office:value-type="currency" office:currency="EUR" office:value="58.48">
            <text:p>58,48 €</text:p>
          </table:table-cell>
          <table:table-cell table:formula="oooc:=ROUNDUP([.B169]*[.$B$9]/100;2)" office:value-type="currency" office:currency="EUR" office:value="95.22">
            <text:p>95,22 €</text:p>
          </table:table-cell>
        </table:table-row>
        <table:table-row table:style-name="ro2">
          <table:table-cell table:formula="oooc:=[Uebersicht.A171]" office:value-type="float" office:value="0">
            <text:p>0</text:p>
          </table:table-cell>
          <table:table-cell table:formula="oooc:=IF([.B170]+[.C171]-[.D171]&gt;0.01;[.B170]+[.C171]-[.D171];0)" office:value-type="currency" office:currency="EUR" office:value="1287.68">
            <text:p>1.287,68 €</text:p>
          </table:table-cell>
          <table:table-cell table:formula="oooc:=ROUNDDOWN([.B170]*[.$B$8]/100;2)" office:value-type="currency" office:currency="EUR" office:value="56.9">
            <text:p>56,90 €</text:p>
          </table:table-cell>
          <table:table-cell table:formula="oooc:=ROUNDUP([.B170]*[.$B$9]/100;2)" office:value-type="currency" office:currency="EUR" office:value="92.64">
            <text:p>92,64 €</text:p>
          </table:table-cell>
        </table:table-row>
        <table:table-row table:style-name="ro2">
          <table:table-cell table:formula="oooc:=[Uebersicht.A172]" office:value-type="float" office:value="0">
            <text:p>0</text:p>
          </table:table-cell>
          <table:table-cell table:formula="oooc:=IF([.B171]+[.C172]-[.D172]&gt;0.01;[.B171]+[.C172]-[.D172];0)" office:value-type="currency" office:currency="EUR" office:value="1252.91">
            <text:p>1.252,91 €</text:p>
          </table:table-cell>
          <table:table-cell table:formula="oooc:=ROUNDDOWN([.B171]*[.$B$8]/100;2)" office:value-type="currency" office:currency="EUR" office:value="55.37">
            <text:p>55,37 €</text:p>
          </table:table-cell>
          <table:table-cell table:formula="oooc:=ROUNDUP([.B171]*[.$B$9]/100;2)" office:value-type="currency" office:currency="EUR" office:value="90.14">
            <text:p>90,14 €</text:p>
          </table:table-cell>
        </table:table-row>
        <table:table-row table:style-name="ro2">
          <table:table-cell table:formula="oooc:=[Uebersicht.A173]" office:value-type="float" office:value="0">
            <text:p>0</text:p>
          </table:table-cell>
          <table:table-cell table:formula="oooc:=IF([.B172]+[.C173]-[.D173]&gt;0.01;[.B172]+[.C173]-[.D173];0)" office:value-type="currency" office:currency="EUR" office:value="1219.07">
            <text:p>1.219,07 €</text:p>
          </table:table-cell>
          <table:table-cell table:formula="oooc:=ROUNDDOWN([.B172]*[.$B$8]/100;2)" office:value-type="currency" office:currency="EUR" office:value="53.87">
            <text:p>53,87 €</text:p>
          </table:table-cell>
          <table:table-cell table:formula="oooc:=ROUNDUP([.B172]*[.$B$9]/100;2)" office:value-type="currency" office:currency="EUR" office:value="87.71">
            <text:p>87,71 €</text:p>
          </table:table-cell>
        </table:table-row>
        <table:table-row table:style-name="ro2">
          <table:table-cell table:formula="oooc:=[Uebersicht.A174]" office:value-type="float" office:value="0">
            <text:p>0</text:p>
          </table:table-cell>
          <table:table-cell table:formula="oooc:=IF([.B173]+[.C174]-[.D174]&gt;0.01;[.B173]+[.C174]-[.D174];0)" office:value-type="currency" office:currency="EUR" office:value="1186.15">
            <text:p>1.186,15 €</text:p>
          </table:table-cell>
          <table:table-cell table:formula="oooc:=ROUNDDOWN([.B173]*[.$B$8]/100;2)" office:value-type="currency" office:currency="EUR" office:value="52.42">
            <text:p>52,42 €</text:p>
          </table:table-cell>
          <table:table-cell table:formula="oooc:=ROUNDUP([.B173]*[.$B$9]/100;2)" office:value-type="currency" office:currency="EUR" office:value="85.34">
            <text:p>85,34 €</text:p>
          </table:table-cell>
        </table:table-row>
        <table:table-row table:style-name="ro2">
          <table:table-cell table:formula="oooc:=[Uebersicht.A175]" office:value-type="float" office:value="0">
            <text:p>0</text:p>
          </table:table-cell>
          <table:table-cell table:formula="oooc:=IF([.B174]+[.C175]-[.D175]&gt;0.01;[.B174]+[.C175]-[.D175];0)" office:value-type="currency" office:currency="EUR" office:value="1154.11">
            <text:p>1.154,11 €</text:p>
          </table:table-cell>
          <table:table-cell table:formula="oooc:=ROUNDDOWN([.B174]*[.$B$8]/100;2)" office:value-type="currency" office:currency="EUR" office:value="51">
            <text:p>51,00 €</text:p>
          </table:table-cell>
          <table:table-cell table:formula="oooc:=ROUNDUP([.B174]*[.$B$9]/100;2)" office:value-type="currency" office:currency="EUR" office:value="83.04">
            <text:p>83,04 €</text:p>
          </table:table-cell>
        </table:table-row>
        <table:table-row table:style-name="ro2">
          <table:table-cell table:formula="oooc:=[Uebersicht.A176]" office:value-type="float" office:value="0">
            <text:p>0</text:p>
          </table:table-cell>
          <table:table-cell table:formula="oooc:=IF([.B175]+[.C176]-[.D176]&gt;0.01;[.B175]+[.C176]-[.D176];0)" office:value-type="currency" office:currency="EUR" office:value="1122.94">
            <text:p>1.122,94 €</text:p>
          </table:table-cell>
          <table:table-cell table:formula="oooc:=ROUNDDOWN([.B175]*[.$B$8]/100;2)" office:value-type="currency" office:currency="EUR" office:value="49.62">
            <text:p>49,62 €</text:p>
          </table:table-cell>
          <table:table-cell table:formula="oooc:=ROUNDUP([.B175]*[.$B$9]/100;2)" office:value-type="currency" office:currency="EUR" office:value="80.79">
            <text:p>80,79 €</text:p>
          </table:table-cell>
        </table:table-row>
        <table:table-row table:style-name="ro2">
          <table:table-cell table:formula="oooc:=[Uebersicht.A177]" office:value-type="float" office:value="0">
            <text:p>0</text:p>
          </table:table-cell>
          <table:table-cell table:formula="oooc:=IF([.B176]+[.C177]-[.D177]&gt;0.01;[.B176]+[.C177]-[.D177];0)" office:value-type="currency" office:currency="EUR" office:value="1092.61">
            <text:p>1.092,61 €</text:p>
          </table:table-cell>
          <table:table-cell table:formula="oooc:=ROUNDDOWN([.B176]*[.$B$8]/100;2)" office:value-type="currency" office:currency="EUR" office:value="48.28">
            <text:p>48,28 €</text:p>
          </table:table-cell>
          <table:table-cell table:formula="oooc:=ROUNDUP([.B176]*[.$B$9]/100;2)" office:value-type="currency" office:currency="EUR" office:value="78.61">
            <text:p>78,61 €</text:p>
          </table:table-cell>
        </table:table-row>
        <table:table-row table:style-name="ro2">
          <table:table-cell table:formula="oooc:=[Uebersicht.A178]" office:value-type="float" office:value="0">
            <text:p>0</text:p>
          </table:table-cell>
          <table:table-cell table:formula="oooc:=IF([.B177]+[.C178]-[.D178]&gt;0.01;[.B177]+[.C178]-[.D178];0)" office:value-type="currency" office:currency="EUR" office:value="1063.1">
            <text:p>1.063,10 €</text:p>
          </table:table-cell>
          <table:table-cell table:formula="oooc:=ROUNDDOWN([.B177]*[.$B$8]/100;2)" office:value-type="currency" office:currency="EUR" office:value="46.98">
            <text:p>46,98 €</text:p>
          </table:table-cell>
          <table:table-cell table:formula="oooc:=ROUNDUP([.B177]*[.$B$9]/100;2)" office:value-type="currency" office:currency="EUR" office:value="76.49">
            <text:p>76,49 €</text:p>
          </table:table-cell>
        </table:table-row>
        <table:table-row table:style-name="ro2">
          <table:table-cell table:formula="oooc:=[Uebersicht.A179]" office:value-type="float" office:value="0">
            <text:p>0</text:p>
          </table:table-cell>
          <table:table-cell table:formula="oooc:=IF([.B178]+[.C179]-[.D179]&gt;0.01;[.B178]+[.C179]-[.D179];0)" office:value-type="currency" office:currency="EUR" office:value="1034.39">
            <text:p>1.034,39 €</text:p>
          </table:table-cell>
          <table:table-cell table:formula="oooc:=ROUNDDOWN([.B178]*[.$B$8]/100;2)" office:value-type="currency" office:currency="EUR" office:value="45.71">
            <text:p>45,71 €</text:p>
          </table:table-cell>
          <table:table-cell table:formula="oooc:=ROUNDUP([.B178]*[.$B$9]/100;2)" office:value-type="currency" office:currency="EUR" office:value="74.42">
            <text:p>74,42 €</text:p>
          </table:table-cell>
        </table:table-row>
        <table:table-row table:style-name="ro2">
          <table:table-cell table:formula="oooc:=[Uebersicht.A180]" office:value-type="float" office:value="0">
            <text:p>0</text:p>
          </table:table-cell>
          <table:table-cell table:formula="oooc:=IF([.B179]+[.C180]-[.D180]&gt;0.01;[.B179]+[.C180]-[.D180];0)" office:value-type="currency" office:currency="EUR" office:value="1006.45">
            <text:p>1.006,45 €</text:p>
          </table:table-cell>
          <table:table-cell table:formula="oooc:=ROUNDDOWN([.B179]*[.$B$8]/100;2)" office:value-type="currency" office:currency="EUR" office:value="44.47">
            <text:p>44,47 €</text:p>
          </table:table-cell>
          <table:table-cell table:formula="oooc:=ROUNDUP([.B179]*[.$B$9]/100;2)" office:value-type="currency" office:currency="EUR" office:value="72.41">
            <text:p>72,41 €</text:p>
          </table:table-cell>
        </table:table-row>
        <table:table-row table:style-name="ro2">
          <table:table-cell table:formula="oooc:=[Uebersicht.A181]" office:value-type="float" office:value="0">
            <text:p>0</text:p>
          </table:table-cell>
          <table:table-cell table:formula="oooc:=IF([.B180]+[.C181]-[.D181]&gt;0.01;[.B180]+[.C181]-[.D181];0)" office:value-type="currency" office:currency="EUR" office:value="979.26">
            <text:p>979,26 €</text:p>
          </table:table-cell>
          <table:table-cell table:formula="oooc:=ROUNDDOWN([.B180]*[.$B$8]/100;2)" office:value-type="currency" office:currency="EUR" office:value="43.27">
            <text:p>43,27 €</text:p>
          </table:table-cell>
          <table:table-cell table:formula="oooc:=ROUNDUP([.B180]*[.$B$9]/100;2)" office:value-type="currency" office:currency="EUR" office:value="70.46">
            <text:p>70,46 €</text:p>
          </table:table-cell>
        </table:table-row>
        <table:table-row table:style-name="ro2">
          <table:table-cell table:formula="oooc:=[Uebersicht.A182]" office:value-type="float" office:value="0">
            <text:p>0</text:p>
          </table:table-cell>
          <table:table-cell table:formula="oooc:=IF([.B181]+[.C182]-[.D182]&gt;0.01;[.B181]+[.C182]-[.D182];0)" office:value-type="currency" office:currency="EUR" office:value="952.81">
            <text:p>952,81 €</text:p>
          </table:table-cell>
          <table:table-cell table:formula="oooc:=ROUNDDOWN([.B181]*[.$B$8]/100;2)" office:value-type="currency" office:currency="EUR" office:value="42.1">
            <text:p>42,10 €</text:p>
          </table:table-cell>
          <table:table-cell table:formula="oooc:=ROUNDUP([.B181]*[.$B$9]/100;2)" office:value-type="currency" office:currency="EUR" office:value="68.55">
            <text:p>68,55 €</text:p>
          </table:table-cell>
        </table:table-row>
        <table:table-row table:style-name="ro2">
          <table:table-cell table:formula="oooc:=[Uebersicht.A183]" office:value-type="float" office:value="0">
            <text:p>0</text:p>
          </table:table-cell>
          <table:table-cell table:formula="oooc:=IF([.B182]+[.C183]-[.D183]&gt;0.01;[.B182]+[.C183]-[.D183];0)" office:value-type="currency" office:currency="EUR" office:value="927.08">
            <text:p>927,08 €</text:p>
          </table:table-cell>
          <table:table-cell table:formula="oooc:=ROUNDDOWN([.B182]*[.$B$8]/100;2)" office:value-type="currency" office:currency="EUR" office:value="40.97">
            <text:p>40,97 €</text:p>
          </table:table-cell>
          <table:table-cell table:formula="oooc:=ROUNDUP([.B182]*[.$B$9]/100;2)" office:value-type="currency" office:currency="EUR" office:value="66.7">
            <text:p>66,70 €</text:p>
          </table:table-cell>
        </table:table-row>
        <table:table-row table:style-name="ro2">
          <table:table-cell table:formula="oooc:=[Uebersicht.A184]" office:value-type="float" office:value="0">
            <text:p>0</text:p>
          </table:table-cell>
          <table:table-cell table:formula="oooc:=IF([.B183]+[.C184]-[.D184]&gt;0.01;[.B183]+[.C184]-[.D184];0)" office:value-type="currency" office:currency="EUR" office:value="902.04">
            <text:p>902,04 €</text:p>
          </table:table-cell>
          <table:table-cell table:formula="oooc:=ROUNDDOWN([.B183]*[.$B$8]/100;2)" office:value-type="currency" office:currency="EUR" office:value="39.86">
            <text:p>39,86 €</text:p>
          </table:table-cell>
          <table:table-cell table:formula="oooc:=ROUNDUP([.B183]*[.$B$9]/100;2)" office:value-type="currency" office:currency="EUR" office:value="64.9">
            <text:p>64,90 €</text:p>
          </table:table-cell>
        </table:table-row>
        <table:table-row table:style-name="ro2">
          <table:table-cell table:formula="oooc:=[Uebersicht.A185]" office:value-type="float" office:value="0">
            <text:p>0</text:p>
          </table:table-cell>
          <table:table-cell table:formula="oooc:=IF([.B184]+[.C185]-[.D185]&gt;0.01;[.B184]+[.C185]-[.D185];0)" office:value-type="currency" office:currency="EUR" office:value="877.67">
            <text:p>877,67 €</text:p>
          </table:table-cell>
          <table:table-cell table:formula="oooc:=ROUNDDOWN([.B184]*[.$B$8]/100;2)" office:value-type="currency" office:currency="EUR" office:value="38.78">
            <text:p>38,78 €</text:p>
          </table:table-cell>
          <table:table-cell table:formula="oooc:=ROUNDUP([.B184]*[.$B$9]/100;2)" office:value-type="currency" office:currency="EUR" office:value="63.15">
            <text:p>63,15 €</text:p>
          </table:table-cell>
        </table:table-row>
        <table:table-row table:style-name="ro2">
          <table:table-cell table:formula="oooc:=[Uebersicht.A186]" office:value-type="float" office:value="0">
            <text:p>0</text:p>
          </table:table-cell>
          <table:table-cell table:formula="oooc:=IF([.B185]+[.C186]-[.D186]&gt;0.01;[.B185]+[.C186]-[.D186];0)" office:value-type="currency" office:currency="EUR" office:value="853.96">
            <text:p>853,96 €</text:p>
          </table:table-cell>
          <table:table-cell table:formula="oooc:=ROUNDDOWN([.B185]*[.$B$8]/100;2)" office:value-type="currency" office:currency="EUR" office:value="37.73">
            <text:p>37,73 €</text:p>
          </table:table-cell>
          <table:table-cell table:formula="oooc:=ROUNDUP([.B185]*[.$B$9]/100;2)" office:value-type="currency" office:currency="EUR" office:value="61.44">
            <text:p>61,44 €</text:p>
          </table:table-cell>
        </table:table-row>
        <table:table-row table:style-name="ro2">
          <table:table-cell table:formula="oooc:=[Uebersicht.A187]" office:value-type="float" office:value="0">
            <text:p>0</text:p>
          </table:table-cell>
          <table:table-cell table:formula="oooc:=IF([.B186]+[.C187]-[.D187]&gt;0.01;[.B186]+[.C187]-[.D187];0)" office:value-type="currency" office:currency="EUR" office:value="830.9">
            <text:p>830,90 €</text:p>
          </table:table-cell>
          <table:table-cell table:formula="oooc:=ROUNDDOWN([.B186]*[.$B$8]/100;2)" office:value-type="currency" office:currency="EUR" office:value="36.72">
            <text:p>36,72 €</text:p>
          </table:table-cell>
          <table:table-cell table:formula="oooc:=ROUNDUP([.B186]*[.$B$9]/100;2)" office:value-type="currency" office:currency="EUR" office:value="59.78">
            <text:p>59,78 €</text:p>
          </table:table-cell>
        </table:table-row>
        <table:table-row table:style-name="ro2">
          <table:table-cell table:formula="oooc:=[Uebersicht.A188]" office:value-type="float" office:value="0">
            <text:p>0</text:p>
          </table:table-cell>
          <table:table-cell table:formula="oooc:=IF([.B187]+[.C188]-[.D188]&gt;0.01;[.B187]+[.C188]-[.D188];0)" office:value-type="currency" office:currency="EUR" office:value="808.45">
            <text:p>808,45 €</text:p>
          </table:table-cell>
          <table:table-cell table:formula="oooc:=ROUNDDOWN([.B187]*[.$B$8]/100;2)" office:value-type="currency" office:currency="EUR" office:value="35.72">
            <text:p>35,72 €</text:p>
          </table:table-cell>
          <table:table-cell table:formula="oooc:=ROUNDUP([.B187]*[.$B$9]/100;2)" office:value-type="currency" office:currency="EUR" office:value="58.17">
            <text:p>58,17 €</text:p>
          </table:table-cell>
        </table:table-row>
        <table:table-row table:style-name="ro2">
          <table:table-cell table:formula="oooc:=[Uebersicht.A189]" office:value-type="float" office:value="0">
            <text:p>0</text:p>
          </table:table-cell>
          <table:table-cell table:formula="oooc:=IF([.B188]+[.C189]-[.D189]&gt;0.01;[.B188]+[.C189]-[.D189];0)" office:value-type="currency" office:currency="EUR" office:value="786.61">
            <text:p>786,61 €</text:p>
          </table:table-cell>
          <table:table-cell table:formula="oooc:=ROUNDDOWN([.B188]*[.$B$8]/100;2)" office:value-type="currency" office:currency="EUR" office:value="34.76">
            <text:p>34,76 €</text:p>
          </table:table-cell>
          <table:table-cell table:formula="oooc:=ROUNDUP([.B188]*[.$B$9]/100;2)" office:value-type="currency" office:currency="EUR" office:value="56.6">
            <text:p>56,60 €</text:p>
          </table:table-cell>
        </table:table-row>
        <table:table-row table:style-name="ro2">
          <table:table-cell table:formula="oooc:=[Uebersicht.A190]" office:value-type="float" office:value="0">
            <text:p>0</text:p>
          </table:table-cell>
          <table:table-cell table:formula="oooc:=IF([.B189]+[.C190]-[.D190]&gt;0.01;[.B189]+[.C190]-[.D190];0)" office:value-type="currency" office:currency="EUR" office:value="765.36">
            <text:p>765,36 €</text:p>
          </table:table-cell>
          <table:table-cell table:formula="oooc:=ROUNDDOWN([.B189]*[.$B$8]/100;2)" office:value-type="currency" office:currency="EUR" office:value="33.82">
            <text:p>33,82 €</text:p>
          </table:table-cell>
          <table:table-cell table:formula="oooc:=ROUNDUP([.B189]*[.$B$9]/100;2)" office:value-type="currency" office:currency="EUR" office:value="55.07">
            <text:p>55,07 €</text:p>
          </table:table-cell>
        </table:table-row>
        <table:table-row table:style-name="ro2">
          <table:table-cell table:formula="oooc:=[Uebersicht.A191]" office:value-type="float" office:value="0">
            <text:p>0</text:p>
          </table:table-cell>
          <table:table-cell table:formula="oooc:=IF([.B190]+[.C191]-[.D191]&gt;0.01;[.B190]+[.C191]-[.D191];0)" office:value-type="currency" office:currency="EUR" office:value="744.69">
            <text:p>744,69 €</text:p>
          </table:table-cell>
          <table:table-cell table:formula="oooc:=ROUNDDOWN([.B190]*[.$B$8]/100;2)" office:value-type="currency" office:currency="EUR" office:value="32.91">
            <text:p>32,91 €</text:p>
          </table:table-cell>
          <table:table-cell table:formula="oooc:=ROUNDUP([.B190]*[.$B$9]/100;2)" office:value-type="currency" office:currency="EUR" office:value="53.58">
            <text:p>53,58 €</text:p>
          </table:table-cell>
        </table:table-row>
        <table:table-row table:style-name="ro2">
          <table:table-cell table:formula="oooc:=[Uebersicht.A192]" office:value-type="float" office:value="0">
            <text:p>0</text:p>
          </table:table-cell>
          <table:table-cell table:formula="oooc:=IF([.B191]+[.C192]-[.D192]&gt;0.01;[.B191]+[.C192]-[.D192];0)" office:value-type="currency" office:currency="EUR" office:value="724.58">
            <text:p>724,58 €</text:p>
          </table:table-cell>
          <table:table-cell table:formula="oooc:=ROUNDDOWN([.B191]*[.$B$8]/100;2)" office:value-type="currency" office:currency="EUR" office:value="32.02">
            <text:p>32,02 €</text:p>
          </table:table-cell>
          <table:table-cell table:formula="oooc:=ROUNDUP([.B191]*[.$B$9]/100;2)" office:value-type="currency" office:currency="EUR" office:value="52.13">
            <text:p>52,13 €</text:p>
          </table:table-cell>
        </table:table-row>
        <table:table-row table:style-name="ro2">
          <table:table-cell table:formula="oooc:=[Uebersicht.A193]" office:value-type="float" office:value="0">
            <text:p>0</text:p>
          </table:table-cell>
          <table:table-cell table:formula="oooc:=IF([.B192]+[.C193]-[.D193]&gt;0.01;[.B192]+[.C193]-[.D193];0)" office:value-type="currency" office:currency="EUR" office:value="705">
            <text:p>705,00 €</text:p>
          </table:table-cell>
          <table:table-cell table:formula="oooc:=ROUNDDOWN([.B192]*[.$B$8]/100;2)" office:value-type="currency" office:currency="EUR" office:value="31.15">
            <text:p>31,15 €</text:p>
          </table:table-cell>
          <table:table-cell table:formula="oooc:=ROUNDUP([.B192]*[.$B$9]/100;2)" office:value-type="currency" office:currency="EUR" office:value="50.73">
            <text:p>50,73 €</text:p>
          </table:table-cell>
        </table:table-row>
        <table:table-row table:style-name="ro2">
          <table:table-cell table:formula="oooc:=[Uebersicht.A194]" office:value-type="float" office:value="0">
            <text:p>0</text:p>
          </table:table-cell>
          <table:table-cell table:formula="oooc:=IF([.B193]+[.C194]-[.D194]&gt;0.01;[.B193]+[.C194]-[.D194];0)" office:value-type="currency" office:currency="EUR" office:value="685.96">
            <text:p>685,96 €</text:p>
          </table:table-cell>
          <table:table-cell table:formula="oooc:=ROUNDDOWN([.B193]*[.$B$8]/100;2)" office:value-type="currency" office:currency="EUR" office:value="30.31">
            <text:p>30,31 €</text:p>
          </table:table-cell>
          <table:table-cell table:formula="oooc:=ROUNDUP([.B193]*[.$B$9]/100;2)" office:value-type="currency" office:currency="EUR" office:value="49.35">
            <text:p>49,35 €</text:p>
          </table:table-cell>
        </table:table-row>
        <table:table-row table:style-name="ro2">
          <table:table-cell table:formula="oooc:=[Uebersicht.A195]" office:value-type="float" office:value="0">
            <text:p>0</text:p>
          </table:table-cell>
          <table:table-cell table:formula="oooc:=IF([.B194]+[.C195]-[.D195]&gt;0.01;[.B194]+[.C195]-[.D195];0)" office:value-type="currency" office:currency="EUR" office:value="667.43">
            <text:p>667,43 €</text:p>
          </table:table-cell>
          <table:table-cell table:formula="oooc:=ROUNDDOWN([.B194]*[.$B$8]/100;2)" office:value-type="currency" office:currency="EUR" office:value="29.49">
            <text:p>29,49 €</text:p>
          </table:table-cell>
          <table:table-cell table:formula="oooc:=ROUNDUP([.B194]*[.$B$9]/100;2)" office:value-type="currency" office:currency="EUR" office:value="48.02">
            <text:p>48,02 €</text:p>
          </table:table-cell>
        </table:table-row>
        <table:table-row table:style-name="ro2">
          <table:table-cell table:formula="oooc:=[Uebersicht.A196]" office:value-type="float" office:value="0">
            <text:p>0</text:p>
          </table:table-cell>
          <table:table-cell table:formula="oooc:=IF([.B195]+[.C196]-[.D196]&gt;0.01;[.B195]+[.C196]-[.D196];0)" office:value-type="currency" office:currency="EUR" office:value="649.39">
            <text:p>649,39 €</text:p>
          </table:table-cell>
          <table:table-cell table:formula="oooc:=ROUNDDOWN([.B195]*[.$B$8]/100;2)" office:value-type="currency" office:currency="EUR" office:value="28.69">
            <text:p>28,69 €</text:p>
          </table:table-cell>
          <table:table-cell table:formula="oooc:=ROUNDUP([.B195]*[.$B$9]/100;2)" office:value-type="currency" office:currency="EUR" office:value="46.73">
            <text:p>46,73 €</text:p>
          </table:table-cell>
        </table:table-row>
        <table:table-row table:style-name="ro2">
          <table:table-cell table:formula="oooc:=[Uebersicht.A197]" office:value-type="float" office:value="0">
            <text:p>0</text:p>
          </table:table-cell>
          <table:table-cell table:formula="oooc:=IF([.B196]+[.C197]-[.D197]&gt;0.01;[.B196]+[.C197]-[.D197];0)" office:value-type="currency" office:currency="EUR" office:value="631.85">
            <text:p>631,85 €</text:p>
          </table:table-cell>
          <table:table-cell table:formula="oooc:=ROUNDDOWN([.B196]*[.$B$8]/100;2)" office:value-type="currency" office:currency="EUR" office:value="27.92">
            <text:p>27,92 €</text:p>
          </table:table-cell>
          <table:table-cell table:formula="oooc:=ROUNDUP([.B196]*[.$B$9]/100;2)" office:value-type="currency" office:currency="EUR" office:value="45.46">
            <text:p>45,46 €</text:p>
          </table:table-cell>
        </table:table-row>
        <table:table-row table:style-name="ro2">
          <table:table-cell table:formula="oooc:=[Uebersicht.A198]" office:value-type="float" office:value="0">
            <text:p>0</text:p>
          </table:table-cell>
          <table:table-cell table:formula="oooc:=IF([.B197]+[.C198]-[.D198]&gt;0.01;[.B197]+[.C198]-[.D198];0)" office:value-type="currency" office:currency="EUR" office:value="614.78">
            <text:p>614,78 €</text:p>
          </table:table-cell>
          <table:table-cell table:formula="oooc:=ROUNDDOWN([.B197]*[.$B$8]/100;2)" office:value-type="currency" office:currency="EUR" office:value="27.16">
            <text:p>27,16 €</text:p>
          </table:table-cell>
          <table:table-cell table:formula="oooc:=ROUNDUP([.B197]*[.$B$9]/100;2)" office:value-type="currency" office:currency="EUR" office:value="44.23">
            <text:p>44,23 €</text:p>
          </table:table-cell>
        </table:table-row>
        <table:table-row table:style-name="ro2">
          <table:table-cell table:formula="oooc:=[Uebersicht.A199]" office:value-type="float" office:value="0">
            <text:p>0</text:p>
          </table:table-cell>
          <table:table-cell table:formula="oooc:=IF([.B198]+[.C199]-[.D199]&gt;0.01;[.B198]+[.C199]-[.D199];0)" office:value-type="currency" office:currency="EUR" office:value="598.17">
            <text:p>598,17 €</text:p>
          </table:table-cell>
          <table:table-cell table:formula="oooc:=ROUNDDOWN([.B198]*[.$B$8]/100;2)" office:value-type="currency" office:currency="EUR" office:value="26.43">
            <text:p>26,43 €</text:p>
          </table:table-cell>
          <table:table-cell table:formula="oooc:=ROUNDUP([.B198]*[.$B$9]/100;2)" office:value-type="currency" office:currency="EUR" office:value="43.04">
            <text:p>43,04 €</text:p>
          </table:table-cell>
        </table:table-row>
        <table:table-row table:style-name="ro2">
          <table:table-cell table:formula="oooc:=[Uebersicht.A200]" office:value-type="float" office:value="0">
            <text:p>0</text:p>
          </table:table-cell>
          <table:table-cell table:formula="oooc:=IF([.B199]+[.C200]-[.D200]&gt;0.01;[.B199]+[.C200]-[.D200];0)" office:value-type="currency" office:currency="EUR" office:value="582.01">
            <text:p>582,01 €</text:p>
          </table:table-cell>
          <table:table-cell table:formula="oooc:=ROUNDDOWN([.B199]*[.$B$8]/100;2)" office:value-type="currency" office:currency="EUR" office:value="25.72">
            <text:p>25,72 €</text:p>
          </table:table-cell>
          <table:table-cell table:formula="oooc:=ROUNDUP([.B199]*[.$B$9]/100;2)" office:value-type="currency" office:currency="EUR" office:value="41.88">
            <text:p>41,88 €</text:p>
          </table:table-cell>
        </table:table-row>
        <table:table-row table:style-name="ro2">
          <table:table-cell table:formula="oooc:=[Uebersicht.A201]" office:value-type="float" office:value="0">
            <text:p>0</text:p>
          </table:table-cell>
          <table:table-cell table:formula="oooc:=IF([.B200]+[.C201]-[.D201]&gt;0.01;[.B200]+[.C201]-[.D201];0)" office:value-type="currency" office:currency="EUR" office:value="566.28">
            <text:p>566,28 €</text:p>
          </table:table-cell>
          <table:table-cell table:formula="oooc:=ROUNDDOWN([.B200]*[.$B$8]/100;2)" office:value-type="currency" office:currency="EUR" office:value="25.02">
            <text:p>25,02 €</text:p>
          </table:table-cell>
          <table:table-cell table:formula="oooc:=ROUNDUP([.B200]*[.$B$9]/100;2)" office:value-type="currency" office:currency="EUR" office:value="40.75">
            <text:p>40,75 €</text:p>
          </table:table-cell>
        </table:table-row>
        <table:table-row table:style-name="ro2">
          <table:table-cell table:formula="oooc:=[Uebersicht.A202]" office:value-type="float" office:value="0">
            <text:p>0</text:p>
          </table:table-cell>
          <table:table-cell table:formula="oooc:=IF([.B201]+[.C202]-[.D202]&gt;0.01;[.B201]+[.C202]-[.D202];0)" office:value-type="currency" office:currency="EUR" office:value="550.99">
            <text:p>550,99 €</text:p>
          </table:table-cell>
          <table:table-cell table:formula="oooc:=ROUNDDOWN([.B201]*[.$B$8]/100;2)" office:value-type="currency" office:currency="EUR" office:value="24.35">
            <text:p>24,35 €</text:p>
          </table:table-cell>
          <table:table-cell table:formula="oooc:=ROUNDUP([.B201]*[.$B$9]/100;2)" office:value-type="currency" office:currency="EUR" office:value="39.64">
            <text:p>39,64 €</text:p>
          </table:table-cell>
        </table:table-row>
        <table:table-row table:style-name="ro2">
          <table:table-cell table:formula="oooc:=[Uebersicht.A203]" office:value-type="float" office:value="0">
            <text:p>0</text:p>
          </table:table-cell>
          <table:table-cell table:formula="oooc:=IF([.B202]+[.C203]-[.D203]&gt;0.01;[.B202]+[.C203]-[.D203];0)" office:value-type="currency" office:currency="EUR" office:value="536.11">
            <text:p>536,11 €</text:p>
          </table:table-cell>
          <table:table-cell table:formula="oooc:=ROUNDDOWN([.B202]*[.$B$8]/100;2)" office:value-type="currency" office:currency="EUR" office:value="23.69">
            <text:p>23,69 €</text:p>
          </table:table-cell>
          <table:table-cell table:formula="oooc:=ROUNDUP([.B202]*[.$B$9]/100;2)" office:value-type="currency" office:currency="EUR" office:value="38.57">
            <text:p>38,57 €</text:p>
          </table:table-cell>
        </table:table-row>
        <table:table-row table:style-name="ro2">
          <table:table-cell table:formula="oooc:=[Uebersicht.A204]" office:value-type="float" office:value="0">
            <text:p>0</text:p>
          </table:table-cell>
          <table:table-cell table:formula="oooc:=IF([.B203]+[.C204]-[.D204]&gt;0.01;[.B203]+[.C204]-[.D204];0)" office:value-type="currency" office:currency="EUR" office:value="521.63">
            <text:p>521,63 €</text:p>
          </table:table-cell>
          <table:table-cell table:formula="oooc:=ROUNDDOWN([.B203]*[.$B$8]/100;2)" office:value-type="currency" office:currency="EUR" office:value="23.05">
            <text:p>23,05 €</text:p>
          </table:table-cell>
          <table:table-cell table:formula="oooc:=ROUNDUP([.B203]*[.$B$9]/100;2)" office:value-type="currency" office:currency="EUR" office:value="37.53">
            <text:p>37,53 €</text:p>
          </table:table-cell>
        </table:table-row>
        <table:table-row table:style-name="ro2">
          <table:table-cell table:formula="oooc:=[Uebersicht.A205]" office:value-type="float" office:value="0">
            <text:p>0</text:p>
          </table:table-cell>
          <table:table-cell table:formula="oooc:=IF([.B204]+[.C205]-[.D205]&gt;0.01;[.B204]+[.C205]-[.D205];0)" office:value-type="currency" office:currency="EUR" office:value="507.54">
            <text:p>507,54 €</text:p>
          </table:table-cell>
          <table:table-cell table:formula="oooc:=ROUNDDOWN([.B204]*[.$B$8]/100;2)" office:value-type="currency" office:currency="EUR" office:value="22.43">
            <text:p>22,43 €</text:p>
          </table:table-cell>
          <table:table-cell table:formula="oooc:=ROUNDUP([.B204]*[.$B$9]/100;2)" office:value-type="currency" office:currency="EUR" office:value="36.52">
            <text:p>36,52 €</text:p>
          </table:table-cell>
        </table:table-row>
        <table:table-row table:style-name="ro2">
          <table:table-cell table:formula="oooc:=[Uebersicht.A206]" office:value-type="float" office:value="0">
            <text:p>0</text:p>
          </table:table-cell>
          <table:table-cell table:formula="oooc:=IF([.B205]+[.C206]-[.D206]&gt;0.01;[.B205]+[.C206]-[.D206];0)" office:value-type="currency" office:currency="EUR" office:value="493.83">
            <text:p>493,83 €</text:p>
          </table:table-cell>
          <table:table-cell table:formula="oooc:=ROUNDDOWN([.B205]*[.$B$8]/100;2)" office:value-type="currency" office:currency="EUR" office:value="21.82">
            <text:p>21,82 €</text:p>
          </table:table-cell>
          <table:table-cell table:formula="oooc:=ROUNDUP([.B205]*[.$B$9]/100;2)" office:value-type="currency" office:currency="EUR" office:value="35.53">
            <text:p>35,53 €</text:p>
          </table:table-cell>
        </table:table-row>
        <table:table-row table:style-name="ro2">
          <table:table-cell table:formula="oooc:=[Uebersicht.A207]" office:value-type="float" office:value="0">
            <text:p>0</text:p>
          </table:table-cell>
          <table:table-cell table:formula="oooc:=IF([.B206]+[.C207]-[.D207]&gt;0.01;[.B206]+[.C207]-[.D207];0)" office:value-type="currency" office:currency="EUR" office:value="480.49">
            <text:p>480,49 €</text:p>
          </table:table-cell>
          <table:table-cell table:formula="oooc:=ROUNDDOWN([.B206]*[.$B$8]/100;2)" office:value-type="currency" office:currency="EUR" office:value="21.23">
            <text:p>21,23 €</text:p>
          </table:table-cell>
          <table:table-cell table:formula="oooc:=ROUNDUP([.B206]*[.$B$9]/100;2)" office:value-type="currency" office:currency="EUR" office:value="34.57">
            <text:p>34,57 €</text:p>
          </table:table-cell>
        </table:table-row>
        <table:table-row table:style-name="ro2">
          <table:table-cell table:formula="oooc:=[Uebersicht.A208]" office:value-type="float" office:value="0">
            <text:p>0</text:p>
          </table:table-cell>
          <table:table-cell table:formula="oooc:=IF([.B207]+[.C208]-[.D208]&gt;0.01;[.B207]+[.C208]-[.D208];0)" office:value-type="currency" office:currency="EUR" office:value="467.51">
            <text:p>467,51 €</text:p>
          </table:table-cell>
          <table:table-cell table:formula="oooc:=ROUNDDOWN([.B207]*[.$B$8]/100;2)" office:value-type="currency" office:currency="EUR" office:value="20.66">
            <text:p>20,66 €</text:p>
          </table:table-cell>
          <table:table-cell table:formula="oooc:=ROUNDUP([.B207]*[.$B$9]/100;2)" office:value-type="currency" office:currency="EUR" office:value="33.64">
            <text:p>33,64 €</text:p>
          </table:table-cell>
        </table:table-row>
        <table:table-row table:style-name="ro2">
          <table:table-cell table:formula="oooc:=[Uebersicht.A209]" office:value-type="float" office:value="0">
            <text:p>0</text:p>
          </table:table-cell>
          <table:table-cell table:formula="oooc:=IF([.B208]+[.C209]-[.D209]&gt;0.01;[.B208]+[.C209]-[.D209];0)" office:value-type="currency" office:currency="EUR" office:value="454.88">
            <text:p>454,88 €</text:p>
          </table:table-cell>
          <table:table-cell table:formula="oooc:=ROUNDDOWN([.B208]*[.$B$8]/100;2)" office:value-type="currency" office:currency="EUR" office:value="20.1">
            <text:p>20,10 €</text:p>
          </table:table-cell>
          <table:table-cell table:formula="oooc:=ROUNDUP([.B208]*[.$B$9]/100;2)" office:value-type="currency" office:currency="EUR" office:value="32.73">
            <text:p>32,73 €</text:p>
          </table:table-cell>
        </table:table-row>
        <table:table-row table:style-name="ro2">
          <table:table-cell table:formula="oooc:=[Uebersicht.A210]" office:value-type="float" office:value="0">
            <text:p>0</text:p>
          </table:table-cell>
          <table:table-cell table:formula="oooc:=IF([.B209]+[.C210]-[.D210]&gt;0.01;[.B209]+[.C210]-[.D210];0)" office:value-type="currency" office:currency="EUR" office:value="442.58">
            <text:p>442,58 €</text:p>
          </table:table-cell>
          <table:table-cell table:formula="oooc:=ROUNDDOWN([.B209]*[.$B$8]/100;2)" office:value-type="currency" office:currency="EUR" office:value="19.55">
            <text:p>19,55 €</text:p>
          </table:table-cell>
          <table:table-cell table:formula="oooc:=ROUNDUP([.B209]*[.$B$9]/100;2)" office:value-type="currency" office:currency="EUR" office:value="31.85">
            <text:p>31,85 €</text:p>
          </table:table-cell>
        </table:table-row>
        <table:table-row table:style-name="ro2">
          <table:table-cell table:formula="oooc:=[Uebersicht.A211]" office:value-type="float" office:value="0">
            <text:p>0</text:p>
          </table:table-cell>
          <table:table-cell table:formula="oooc:=IF([.B210]+[.C211]-[.D211]&gt;0.01;[.B210]+[.C211]-[.D211];0)" office:value-type="currency" office:currency="EUR" office:value="430.62">
            <text:p>430,62 €</text:p>
          </table:table-cell>
          <table:table-cell table:formula="oooc:=ROUNDDOWN([.B210]*[.$B$8]/100;2)" office:value-type="currency" office:currency="EUR" office:value="19.03">
            <text:p>19,03 €</text:p>
          </table:table-cell>
          <table:table-cell table:formula="oooc:=ROUNDUP([.B210]*[.$B$9]/100;2)" office:value-type="currency" office:currency="EUR" office:value="30.99">
            <text:p>30,99 €</text:p>
          </table:table-cell>
        </table:table-row>
        <table:table-row table:style-name="ro2">
          <table:table-cell table:formula="oooc:=[Uebersicht.A212]" office:value-type="float" office:value="0">
            <text:p>0</text:p>
          </table:table-cell>
          <table:table-cell table:formula="oooc:=IF([.B211]+[.C212]-[.D212]&gt;0.01;[.B211]+[.C212]-[.D212];0)" office:value-type="currency" office:currency="EUR" office:value="418.98">
            <text:p>418,98 €</text:p>
          </table:table-cell>
          <table:table-cell table:formula="oooc:=ROUNDDOWN([.B211]*[.$B$8]/100;2)" office:value-type="currency" office:currency="EUR" office:value="18.51">
            <text:p>18,51 €</text:p>
          </table:table-cell>
          <table:table-cell table:formula="oooc:=ROUNDUP([.B211]*[.$B$9]/100;2)" office:value-type="currency" office:currency="EUR" office:value="30.15">
            <text:p>30,15 €</text:p>
          </table:table-cell>
        </table:table-row>
        <table:table-row table:style-name="ro2">
          <table:table-cell table:formula="oooc:=[Uebersicht.A213]" office:value-type="float" office:value="0">
            <text:p>0</text:p>
          </table:table-cell>
          <table:table-cell table:formula="oooc:=IF([.B212]+[.C213]-[.D213]&gt;0.01;[.B212]+[.C213]-[.D213];0)" office:value-type="currency" office:currency="EUR" office:value="407.66">
            <text:p>407,66 €</text:p>
          </table:table-cell>
          <table:table-cell table:formula="oooc:=ROUNDDOWN([.B212]*[.$B$8]/100;2)" office:value-type="currency" office:currency="EUR" office:value="18.01">
            <text:p>18,01 €</text:p>
          </table:table-cell>
          <table:table-cell table:formula="oooc:=ROUNDUP([.B212]*[.$B$9]/100;2)" office:value-type="currency" office:currency="EUR" office:value="29.33">
            <text:p>29,33 €</text:p>
          </table:table-cell>
        </table:table-row>
        <table:table-row table:style-name="ro2">
          <table:table-cell table:formula="oooc:=[Uebersicht.A214]" office:value-type="float" office:value="0">
            <text:p>0</text:p>
          </table:table-cell>
          <table:table-cell table:formula="oooc:=IF([.B213]+[.C214]-[.D214]&gt;0.01;[.B213]+[.C214]-[.D214];0)" office:value-type="currency" office:currency="EUR" office:value="396.64">
            <text:p>396,64 €</text:p>
          </table:table-cell>
          <table:table-cell table:formula="oooc:=ROUNDDOWN([.B213]*[.$B$8]/100;2)" office:value-type="currency" office:currency="EUR" office:value="17.52">
            <text:p>17,52 €</text:p>
          </table:table-cell>
          <table:table-cell table:formula="oooc:=ROUNDUP([.B213]*[.$B$9]/100;2)" office:value-type="currency" office:currency="EUR" office:value="28.54">
            <text:p>28,54 €</text:p>
          </table:table-cell>
        </table:table-row>
        <table:table-row table:style-name="ro2">
          <table:table-cell table:formula="oooc:=[Uebersicht.A215]" office:value-type="float" office:value="0">
            <text:p>0</text:p>
          </table:table-cell>
          <table:table-cell table:formula="oooc:=IF([.B214]+[.C215]-[.D215]&gt;0.01;[.B214]+[.C215]-[.D215];0)" office:value-type="currency" office:currency="EUR" office:value="385.92">
            <text:p>385,92 €</text:p>
          </table:table-cell>
          <table:table-cell table:formula="oooc:=ROUNDDOWN([.B214]*[.$B$8]/100;2)" office:value-type="currency" office:currency="EUR" office:value="17.05">
            <text:p>17,05 €</text:p>
          </table:table-cell>
          <table:table-cell table:formula="oooc:=ROUNDUP([.B214]*[.$B$9]/100;2)" office:value-type="currency" office:currency="EUR" office:value="27.77">
            <text:p>27,77 €</text:p>
          </table:table-cell>
        </table:table-row>
        <table:table-row table:style-name="ro2">
          <table:table-cell table:formula="oooc:=[Uebersicht.A216]" office:value-type="float" office:value="0">
            <text:p>0</text:p>
          </table:table-cell>
          <table:table-cell table:formula="oooc:=IF([.B215]+[.C216]-[.D216]&gt;0.01;[.B215]+[.C216]-[.D216];0)" office:value-type="currency" office:currency="EUR" office:value="375.49">
            <text:p>375,49 €</text:p>
          </table:table-cell>
          <table:table-cell table:formula="oooc:=ROUNDDOWN([.B215]*[.$B$8]/100;2)" office:value-type="currency" office:currency="EUR" office:value="16.59">
            <text:p>16,59 €</text:p>
          </table:table-cell>
          <table:table-cell table:formula="oooc:=ROUNDUP([.B215]*[.$B$9]/100;2)" office:value-type="currency" office:currency="EUR" office:value="27.02">
            <text:p>27,02 €</text:p>
          </table:table-cell>
        </table:table-row>
        <table:table-row table:style-name="ro2">
          <table:table-cell table:formula="oooc:=[Uebersicht.A217]" office:value-type="float" office:value="0">
            <text:p>0</text:p>
          </table:table-cell>
          <table:table-cell table:formula="oooc:=IF([.B216]+[.C217]-[.D217]&gt;0.01;[.B216]+[.C217]-[.D217];0)" office:value-type="currency" office:currency="EUR" office:value="365.34">
            <text:p>365,34 €</text:p>
          </table:table-cell>
          <table:table-cell table:formula="oooc:=ROUNDDOWN([.B216]*[.$B$8]/100;2)" office:value-type="currency" office:currency="EUR" office:value="16.14">
            <text:p>16,14 €</text:p>
          </table:table-cell>
          <table:table-cell table:formula="oooc:=ROUNDUP([.B216]*[.$B$9]/100;2)" office:value-type="currency" office:currency="EUR" office:value="26.29">
            <text:p>26,29 €</text:p>
          </table:table-cell>
        </table:table-row>
        <table:table-row table:style-name="ro2">
          <table:table-cell table:formula="oooc:=[Uebersicht.A218]" office:value-type="float" office:value="0">
            <text:p>0</text:p>
          </table:table-cell>
          <table:table-cell table:formula="oooc:=IF([.B217]+[.C218]-[.D218]&gt;0.01;[.B217]+[.C218]-[.D218];0)" office:value-type="currency" office:currency="EUR" office:value="355.46">
            <text:p>355,46 €</text:p>
          </table:table-cell>
          <table:table-cell table:formula="oooc:=ROUNDDOWN([.B217]*[.$B$8]/100;2)" office:value-type="currency" office:currency="EUR" office:value="15.7">
            <text:p>15,70 €</text:p>
          </table:table-cell>
          <table:table-cell table:formula="oooc:=ROUNDUP([.B217]*[.$B$9]/100;2)" office:value-type="currency" office:currency="EUR" office:value="25.58">
            <text:p>25,58 €</text:p>
          </table:table-cell>
        </table:table-row>
        <table:table-row table:style-name="ro2">
          <table:table-cell table:formula="oooc:=[Uebersicht.A219]" office:value-type="float" office:value="0">
            <text:p>0</text:p>
          </table:table-cell>
          <table:table-cell table:formula="oooc:=IF([.B218]+[.C219]-[.D219]&gt;0.01;[.B218]+[.C219]-[.D219];0)" office:value-type="currency" office:currency="EUR" office:value="345.85">
            <text:p>345,85 €</text:p>
          </table:table-cell>
          <table:table-cell table:formula="oooc:=ROUNDDOWN([.B218]*[.$B$8]/100;2)" office:value-type="currency" office:currency="EUR" office:value="15.28">
            <text:p>15,28 €</text:p>
          </table:table-cell>
          <table:table-cell table:formula="oooc:=ROUNDUP([.B218]*[.$B$9]/100;2)" office:value-type="currency" office:currency="EUR" office:value="24.89">
            <text:p>24,89 €</text:p>
          </table:table-cell>
        </table:table-row>
        <table:table-row table:style-name="ro2">
          <table:table-cell table:formula="oooc:=[Uebersicht.A220]" office:value-type="float" office:value="0">
            <text:p>0</text:p>
          </table:table-cell>
          <table:table-cell table:formula="oooc:=IF([.B219]+[.C220]-[.D220]&gt;0.01;[.B219]+[.C220]-[.D220];0)" office:value-type="currency" office:currency="EUR" office:value="336.51">
            <text:p>336,51 €</text:p>
          </table:table-cell>
          <table:table-cell table:formula="oooc:=ROUNDDOWN([.B219]*[.$B$8]/100;2)" office:value-type="currency" office:currency="EUR" office:value="14.87">
            <text:p>14,87 €</text:p>
          </table:table-cell>
          <table:table-cell table:formula="oooc:=ROUNDUP([.B219]*[.$B$9]/100;2)" office:value-type="currency" office:currency="EUR" office:value="24.21">
            <text:p>24,21 €</text:p>
          </table:table-cell>
        </table:table-row>
        <table:table-row table:style-name="ro2">
          <table:table-cell table:formula="oooc:=[Uebersicht.A221]" office:value-type="float" office:value="0">
            <text:p>0</text:p>
          </table:table-cell>
          <table:table-cell table:formula="oooc:=IF([.B220]+[.C221]-[.D221]&gt;0.01;[.B220]+[.C221]-[.D221];0)" office:value-type="currency" office:currency="EUR" office:value="327.41">
            <text:p>327,41 €</text:p>
          </table:table-cell>
          <table:table-cell table:formula="oooc:=ROUNDDOWN([.B220]*[.$B$8]/100;2)" office:value-type="currency" office:currency="EUR" office:value="14.46">
            <text:p>14,46 €</text:p>
          </table:table-cell>
          <table:table-cell table:formula="oooc:=ROUNDUP([.B220]*[.$B$9]/100;2)" office:value-type="currency" office:currency="EUR" office:value="23.56">
            <text:p>23,56 €</text:p>
          </table:table-cell>
        </table:table-row>
        <table:table-row table:style-name="ro2">
          <table:table-cell table:formula="oooc:=[Uebersicht.A222]" office:value-type="float" office:value="0">
            <text:p>0</text:p>
          </table:table-cell>
          <table:table-cell table:formula="oooc:=IF([.B221]+[.C222]-[.D222]&gt;0.01;[.B221]+[.C222]-[.D222];0)" office:value-type="currency" office:currency="EUR" office:value="318.56">
            <text:p>318,56 €</text:p>
          </table:table-cell>
          <table:table-cell table:formula="oooc:=ROUNDDOWN([.B221]*[.$B$8]/100;2)" office:value-type="currency" office:currency="EUR" office:value="14.07">
            <text:p>14,07 €</text:p>
          </table:table-cell>
          <table:table-cell table:formula="oooc:=ROUNDUP([.B221]*[.$B$9]/100;2)" office:value-type="currency" office:currency="EUR" office:value="22.92">
            <text:p>22,92 €</text:p>
          </table:table-cell>
        </table:table-row>
        <table:table-row table:style-name="ro2">
          <table:table-cell table:formula="oooc:=[Uebersicht.A223]" office:value-type="float" office:value="0">
            <text:p>0</text:p>
          </table:table-cell>
          <table:table-cell table:formula="oooc:=IF([.B222]+[.C223]-[.D223]&gt;0.01;[.B222]+[.C223]-[.D223];0)" office:value-type="currency" office:currency="EUR" office:value="309.95">
            <text:p>309,95 €</text:p>
          </table:table-cell>
          <table:table-cell table:formula="oooc:=ROUNDDOWN([.B222]*[.$B$8]/100;2)" office:value-type="currency" office:currency="EUR" office:value="13.69">
            <text:p>13,69 €</text:p>
          </table:table-cell>
          <table:table-cell table:formula="oooc:=ROUNDUP([.B222]*[.$B$9]/100;2)" office:value-type="currency" office:currency="EUR" office:value="22.3">
            <text:p>22,30 €</text:p>
          </table:table-cell>
        </table:table-row>
        <table:table-row table:style-name="ro2">
          <table:table-cell table:formula="oooc:=[Uebersicht.A224]" office:value-type="float" office:value="0">
            <text:p>0</text:p>
          </table:table-cell>
          <table:table-cell table:formula="oooc:=IF([.B223]+[.C224]-[.D224]&gt;0.01;[.B223]+[.C224]-[.D224];0)" office:value-type="currency" office:currency="EUR" office:value="301.57">
            <text:p>301,57 €</text:p>
          </table:table-cell>
          <table:table-cell table:formula="oooc:=ROUNDDOWN([.B223]*[.$B$8]/100;2)" office:value-type="currency" office:currency="EUR" office:value="13.32">
            <text:p>13,32 €</text:p>
          </table:table-cell>
          <table:table-cell table:formula="oooc:=ROUNDUP([.B223]*[.$B$9]/100;2)" office:value-type="currency" office:currency="EUR" office:value="21.7">
            <text:p>21,70 €</text:p>
          </table:table-cell>
        </table:table-row>
        <table:table-row table:style-name="ro2">
          <table:table-cell table:formula="oooc:=[Uebersicht.A225]" office:value-type="float" office:value="0">
            <text:p>0</text:p>
          </table:table-cell>
          <table:table-cell table:formula="oooc:=IF([.B224]+[.C225]-[.D225]&gt;0.01;[.B224]+[.C225]-[.D225];0)" office:value-type="currency" office:currency="EUR" office:value="293.42">
            <text:p>293,42 €</text:p>
          </table:table-cell>
          <table:table-cell table:formula="oooc:=ROUNDDOWN([.B224]*[.$B$8]/100;2)" office:value-type="currency" office:currency="EUR" office:value="12.96">
            <text:p>12,96 €</text:p>
          </table:table-cell>
          <table:table-cell table:formula="oooc:=ROUNDUP([.B224]*[.$B$9]/100;2)" office:value-type="currency" office:currency="EUR" office:value="21.11">
            <text:p>21,11 €</text:p>
          </table:table-cell>
        </table:table-row>
        <table:table-row table:style-name="ro2">
          <table:table-cell table:formula="oooc:=[Uebersicht.A226]" office:value-type="float" office:value="0">
            <text:p>0</text:p>
          </table:table-cell>
          <table:table-cell table:formula="oooc:=IF([.B225]+[.C226]-[.D226]&gt;0.01;[.B225]+[.C226]-[.D226];0)" office:value-type="currency" office:currency="EUR" office:value="285.49">
            <text:p>285,49 €</text:p>
          </table:table-cell>
          <table:table-cell table:formula="oooc:=ROUNDDOWN([.B225]*[.$B$8]/100;2)" office:value-type="currency" office:currency="EUR" office:value="12.61">
            <text:p>12,61 €</text:p>
          </table:table-cell>
          <table:table-cell table:formula="oooc:=ROUNDUP([.B225]*[.$B$9]/100;2)" office:value-type="currency" office:currency="EUR" office:value="20.54">
            <text:p>20,54 €</text:p>
          </table:table-cell>
        </table:table-row>
        <table:table-row table:style-name="ro2">
          <table:table-cell table:formula="oooc:=[Uebersicht.A227]" office:value-type="float" office:value="0">
            <text:p>0</text:p>
          </table:table-cell>
          <table:table-cell table:formula="oooc:=IF([.B226]+[.C227]-[.D227]&gt;0.01;[.B226]+[.C227]-[.D227];0)" office:value-type="currency" office:currency="EUR" office:value="277.77">
            <text:p>277,77 €</text:p>
          </table:table-cell>
          <table:table-cell table:formula="oooc:=ROUNDDOWN([.B226]*[.$B$8]/100;2)" office:value-type="currency" office:currency="EUR" office:value="12.27">
            <text:p>12,27 €</text:p>
          </table:table-cell>
          <table:table-cell table:formula="oooc:=ROUNDUP([.B226]*[.$B$9]/100;2)" office:value-type="currency" office:currency="EUR" office:value="19.99">
            <text:p>19,99 €</text:p>
          </table:table-cell>
        </table:table-row>
        <table:table-row table:style-name="ro2">
          <table:table-cell table:formula="oooc:=[Uebersicht.A228]" office:value-type="float" office:value="0">
            <text:p>0</text:p>
          </table:table-cell>
          <table:table-cell table:formula="oooc:=IF([.B227]+[.C228]-[.D228]&gt;0.01;[.B227]+[.C228]-[.D228];0)" office:value-type="currency" office:currency="EUR" office:value="270.26">
            <text:p>270,26 €</text:p>
          </table:table-cell>
          <table:table-cell table:formula="oooc:=ROUNDDOWN([.B227]*[.$B$8]/100;2)" office:value-type="currency" office:currency="EUR" office:value="11.94">
            <text:p>11,94 €</text:p>
          </table:table-cell>
          <table:table-cell table:formula="oooc:=ROUNDUP([.B227]*[.$B$9]/100;2)" office:value-type="currency" office:currency="EUR" office:value="19.45">
            <text:p>19,45 €</text:p>
          </table:table-cell>
        </table:table-row>
        <table:table-row table:style-name="ro2">
          <table:table-cell table:formula="oooc:=[Uebersicht.A229]" office:value-type="float" office:value="0">
            <text:p>0</text:p>
          </table:table-cell>
          <table:table-cell table:formula="oooc:=IF([.B228]+[.C229]-[.D229]&gt;0.01;[.B228]+[.C229]-[.D229];0)" office:value-type="currency" office:currency="EUR" office:value="262.96">
            <text:p>262,96 €</text:p>
          </table:table-cell>
          <table:table-cell table:formula="oooc:=ROUNDDOWN([.B228]*[.$B$8]/100;2)" office:value-type="currency" office:currency="EUR" office:value="11.62">
            <text:p>11,62 €</text:p>
          </table:table-cell>
          <table:table-cell table:formula="oooc:=ROUNDUP([.B228]*[.$B$9]/100;2)" office:value-type="currency" office:currency="EUR" office:value="18.92">
            <text:p>18,92 €</text:p>
          </table:table-cell>
        </table:table-row>
        <table:table-row table:style-name="ro2">
          <table:table-cell table:formula="oooc:=[Uebersicht.A230]" office:value-type="float" office:value="0">
            <text:p>0</text:p>
          </table:table-cell>
          <table:table-cell table:formula="oooc:=IF([.B229]+[.C230]-[.D230]&gt;0.01;[.B229]+[.C230]-[.D230];0)" office:value-type="currency" office:currency="EUR" office:value="255.85">
            <text:p>255,85 €</text:p>
          </table:table-cell>
          <table:table-cell table:formula="oooc:=ROUNDDOWN([.B229]*[.$B$8]/100;2)" office:value-type="currency" office:currency="EUR" office:value="11.3">
            <text:p>11,30 €</text:p>
          </table:table-cell>
          <table:table-cell table:formula="oooc:=ROUNDUP([.B229]*[.$B$9]/100;2)" office:value-type="currency" office:currency="EUR" office:value="18.41">
            <text:p>18,41 €</text:p>
          </table:table-cell>
        </table:table-row>
        <table:table-row table:style-name="ro2">
          <table:table-cell table:formula="oooc:=[Uebersicht.A231]" office:value-type="float" office:value="0">
            <text:p>0</text:p>
          </table:table-cell>
          <table:table-cell table:formula="oooc:=IF([.B230]+[.C231]-[.D231]&gt;0.01;[.B230]+[.C231]-[.D231];0)" office:value-type="currency" office:currency="EUR" office:value="248.94">
            <text:p>248,94 €</text:p>
          </table:table-cell>
          <table:table-cell table:formula="oooc:=ROUNDDOWN([.B230]*[.$B$8]/100;2)" office:value-type="currency" office:currency="EUR" office:value="11">
            <text:p>11,00 €</text:p>
          </table:table-cell>
          <table:table-cell table:formula="oooc:=ROUNDUP([.B230]*[.$B$9]/100;2)" office:value-type="currency" office:currency="EUR" office:value="17.91">
            <text:p>17,91 €</text:p>
          </table:table-cell>
        </table:table-row>
        <table:table-row table:style-name="ro2">
          <table:table-cell table:formula="oooc:=[Uebersicht.A232]" office:value-type="float" office:value="0">
            <text:p>0</text:p>
          </table:table-cell>
          <table:table-cell table:formula="oooc:=IF([.B231]+[.C232]-[.D232]&gt;0.01;[.B231]+[.C232]-[.D232];0)" office:value-type="currency" office:currency="EUR" office:value="242.21">
            <text:p>242,21 €</text:p>
          </table:table-cell>
          <table:table-cell table:formula="oooc:=ROUNDDOWN([.B231]*[.$B$8]/100;2)" office:value-type="currency" office:currency="EUR" office:value="10.7">
            <text:p>10,70 €</text:p>
          </table:table-cell>
          <table:table-cell table:formula="oooc:=ROUNDUP([.B231]*[.$B$9]/100;2)" office:value-type="currency" office:currency="EUR" office:value="17.43">
            <text:p>17,43 €</text:p>
          </table:table-cell>
        </table:table-row>
        <table:table-row table:style-name="ro2">
          <table:table-cell table:formula="oooc:=[Uebersicht.A233]" office:value-type="float" office:value="0">
            <text:p>0</text:p>
          </table:table-cell>
          <table:table-cell table:formula="oooc:=IF([.B232]+[.C233]-[.D233]&gt;0.01;[.B232]+[.C233]-[.D233];0)" office:value-type="currency" office:currency="EUR" office:value="235.66">
            <text:p>235,66 €</text:p>
          </table:table-cell>
          <table:table-cell table:formula="oooc:=ROUNDDOWN([.B232]*[.$B$8]/100;2)" office:value-type="currency" office:currency="EUR" office:value="10.41">
            <text:p>10,41 €</text:p>
          </table:table-cell>
          <table:table-cell table:formula="oooc:=ROUNDUP([.B232]*[.$B$9]/100;2)" office:value-type="currency" office:currency="EUR" office:value="16.96">
            <text:p>16,96 €</text:p>
          </table:table-cell>
        </table:table-row>
        <table:table-row table:style-name="ro2">
          <table:table-cell table:formula="oooc:=[Uebersicht.A234]" office:value-type="float" office:value="0">
            <text:p>0</text:p>
          </table:table-cell>
          <table:table-cell table:formula="oooc:=IF([.B233]+[.C234]-[.D234]&gt;0.01;[.B233]+[.C234]-[.D234];0)" office:value-type="currency" office:currency="EUR" office:value="229.29">
            <text:p>229,29 €</text:p>
          </table:table-cell>
          <table:table-cell table:formula="oooc:=ROUNDDOWN([.B233]*[.$B$8]/100;2)" office:value-type="currency" office:currency="EUR" office:value="10.13">
            <text:p>10,13 €</text:p>
          </table:table-cell>
          <table:table-cell table:formula="oooc:=ROUNDUP([.B233]*[.$B$9]/100;2)" office:value-type="currency" office:currency="EUR" office:value="16.5">
            <text:p>16,50 €</text:p>
          </table:table-cell>
        </table:table-row>
        <table:table-row table:style-name="ro2">
          <table:table-cell table:formula="oooc:=[Uebersicht.A235]" office:value-type="float" office:value="0">
            <text:p>0</text:p>
          </table:table-cell>
          <table:table-cell table:formula="oooc:=IF([.B234]+[.C235]-[.D235]&gt;0.01;[.B234]+[.C235]-[.D235];0)" office:value-type="currency" office:currency="EUR" office:value="223.08">
            <text:p>223,08 €</text:p>
          </table:table-cell>
          <table:table-cell table:formula="oooc:=ROUNDDOWN([.B234]*[.$B$8]/100;2)" office:value-type="currency" office:currency="EUR" office:value="9.85">
            <text:p>9,85 €</text:p>
          </table:table-cell>
          <table:table-cell table:formula="oooc:=ROUNDUP([.B234]*[.$B$9]/100;2)" office:value-type="currency" office:currency="EUR" office:value="16.06">
            <text:p>16,06 €</text:p>
          </table:table-cell>
        </table:table-row>
        <table:table-row table:style-name="ro2">
          <table:table-cell table:formula="oooc:=[Uebersicht.A236]" office:value-type="float" office:value="0">
            <text:p>0</text:p>
          </table:table-cell>
          <table:table-cell table:formula="oooc:=IF([.B235]+[.C236]-[.D236]&gt;0.01;[.B235]+[.C236]-[.D236];0)" office:value-type="currency" office:currency="EUR" office:value="217.05">
            <text:p>217,05 €</text:p>
          </table:table-cell>
          <table:table-cell table:formula="oooc:=ROUNDDOWN([.B235]*[.$B$8]/100;2)" office:value-type="currency" office:currency="EUR" office:value="9.59">
            <text:p>9,59 €</text:p>
          </table:table-cell>
          <table:table-cell table:formula="oooc:=ROUNDUP([.B235]*[.$B$9]/100;2)" office:value-type="currency" office:currency="EUR" office:value="15.62">
            <text:p>15,62 €</text:p>
          </table:table-cell>
        </table:table-row>
        <table:table-row table:style-name="ro2">
          <table:table-cell table:formula="oooc:=[Uebersicht.A237]" office:value-type="float" office:value="0">
            <text:p>0</text:p>
          </table:table-cell>
          <table:table-cell table:formula="oooc:=IF([.B236]+[.C237]-[.D237]&gt;0.01;[.B236]+[.C237]-[.D237];0)" office:value-type="currency" office:currency="EUR" office:value="211.18">
            <text:p>211,18 €</text:p>
          </table:table-cell>
          <table:table-cell table:formula="oooc:=ROUNDDOWN([.B236]*[.$B$8]/100;2)" office:value-type="currency" office:currency="EUR" office:value="9.33">
            <text:p>9,33 €</text:p>
          </table:table-cell>
          <table:table-cell table:formula="oooc:=ROUNDUP([.B236]*[.$B$9]/100;2)" office:value-type="currency" office:currency="EUR" office:value="15.2">
            <text:p>15,20 €</text:p>
          </table:table-cell>
        </table:table-row>
        <table:table-row table:style-name="ro2">
          <table:table-cell table:formula="oooc:=[Uebersicht.A238]" office:value-type="float" office:value="0">
            <text:p>0</text:p>
          </table:table-cell>
          <table:table-cell table:formula="oooc:=IF([.B237]+[.C238]-[.D238]&gt;0.01;[.B237]+[.C238]-[.D238];0)" office:value-type="currency" office:currency="EUR" office:value="205.47">
            <text:p>205,47 €</text:p>
          </table:table-cell>
          <table:table-cell table:formula="oooc:=ROUNDDOWN([.B237]*[.$B$8]/100;2)" office:value-type="currency" office:currency="EUR" office:value="9.08">
            <text:p>9,08 €</text:p>
          </table:table-cell>
          <table:table-cell table:formula="oooc:=ROUNDUP([.B237]*[.$B$9]/100;2)" office:value-type="currency" office:currency="EUR" office:value="14.79">
            <text:p>14,79 €</text:p>
          </table:table-cell>
        </table:table-row>
        <table:table-row table:style-name="ro2">
          <table:table-cell table:formula="oooc:=[Uebersicht.A239]" office:value-type="float" office:value="0">
            <text:p>0</text:p>
          </table:table-cell>
          <table:table-cell table:formula="oooc:=IF([.B238]+[.C239]-[.D239]&gt;0.01;[.B238]+[.C239]-[.D239];0)" office:value-type="currency" office:currency="EUR" office:value="199.91">
            <text:p>199,91 €</text:p>
          </table:table-cell>
          <table:table-cell table:formula="oooc:=ROUNDDOWN([.B238]*[.$B$8]/100;2)" office:value-type="currency" office:currency="EUR" office:value="8.83">
            <text:p>8,83 €</text:p>
          </table:table-cell>
          <table:table-cell table:formula="oooc:=ROUNDUP([.B238]*[.$B$9]/100;2)" office:value-type="currency" office:currency="EUR" office:value="14.39">
            <text:p>14,39 €</text:p>
          </table:table-cell>
        </table:table-row>
        <table:table-row table:style-name="ro2">
          <table:table-cell table:formula="oooc:=[Uebersicht.A240]" office:value-type="float" office:value="0">
            <text:p>0</text:p>
          </table:table-cell>
          <table:table-cell table:formula="oooc:=IF([.B239]+[.C240]-[.D240]&gt;0.01;[.B239]+[.C240]-[.D240];0)" office:value-type="currency" office:currency="EUR" office:value="194.5">
            <text:p>194,50 €</text:p>
          </table:table-cell>
          <table:table-cell table:formula="oooc:=ROUNDDOWN([.B239]*[.$B$8]/100;2)" office:value-type="currency" office:currency="EUR" office:value="8.59">
            <text:p>8,59 €</text:p>
          </table:table-cell>
          <table:table-cell table:formula="oooc:=ROUNDUP([.B239]*[.$B$9]/100;2)" office:value-type="currency" office:currency="EUR" office:value="14">
            <text:p>14,00 €</text:p>
          </table:table-cell>
        </table:table-row>
        <table:table-row table:style-name="ro2">
          <table:table-cell table:formula="oooc:=[Uebersicht.A241]" office:value-type="float" office:value="0">
            <text:p>0</text:p>
          </table:table-cell>
          <table:table-cell table:formula="oooc:=IF([.B240]+[.C241]-[.D241]&gt;0.01;[.B240]+[.C241]-[.D241];0)" office:value-type="currency" office:currency="EUR" office:value="189.24">
            <text:p>189,24 €</text:p>
          </table:table-cell>
          <table:table-cell table:formula="oooc:=ROUNDDOWN([.B240]*[.$B$8]/100;2)" office:value-type="currency" office:currency="EUR" office:value="8.36">
            <text:p>8,36 €</text:p>
          </table:table-cell>
          <table:table-cell table:formula="oooc:=ROUNDUP([.B240]*[.$B$9]/100;2)" office:value-type="currency" office:currency="EUR" office:value="13.62">
            <text:p>13,62 €</text:p>
          </table:table-cell>
        </table:table-row>
        <table:table-row table:style-name="ro2">
          <table:table-cell table:formula="oooc:=[Uebersicht.A242]" office:value-type="float" office:value="0">
            <text:p>0</text:p>
          </table:table-cell>
          <table:table-cell table:formula="oooc:=IF([.B241]+[.C242]-[.D242]&gt;0.01;[.B241]+[.C242]-[.D242];0)" office:value-type="currency" office:currency="EUR" office:value="184.12">
            <text:p>184,12 €</text:p>
          </table:table-cell>
          <table:table-cell table:formula="oooc:=ROUNDDOWN([.B241]*[.$B$8]/100;2)" office:value-type="currency" office:currency="EUR" office:value="8.13">
            <text:p>8,13 €</text:p>
          </table:table-cell>
          <table:table-cell table:formula="oooc:=ROUNDUP([.B241]*[.$B$9]/100;2)" office:value-type="currency" office:currency="EUR" office:value="13.25">
            <text:p>13,25 €</text:p>
          </table:table-cell>
        </table:table-row>
        <table:table-row table:style-name="ro2">
          <table:table-cell table:formula="oooc:=[Uebersicht.A243]" office:value-type="float" office:value="0">
            <text:p>0</text:p>
          </table:table-cell>
          <table:table-cell table:formula="oooc:=IF([.B242]+[.C243]-[.D243]&gt;0.01;[.B242]+[.C243]-[.D243];0)" office:value-type="currency" office:currency="EUR" office:value="179.14">
            <text:p>179,14 €</text:p>
          </table:table-cell>
          <table:table-cell table:formula="oooc:=ROUNDDOWN([.B242]*[.$B$8]/100;2)" office:value-type="currency" office:currency="EUR" office:value="7.91">
            <text:p>7,91 €</text:p>
          </table:table-cell>
          <table:table-cell table:formula="oooc:=ROUNDUP([.B242]*[.$B$9]/100;2)" office:value-type="currency" office:currency="EUR" office:value="12.89">
            <text:p>12,89 €</text:p>
          </table:table-cell>
        </table:table-row>
        <table:table-row table:style-name="ro2">
          <table:table-cell table:formula="oooc:=[Uebersicht.A244]" office:value-type="float" office:value="0">
            <text:p>0</text:p>
          </table:table-cell>
          <table:table-cell table:formula="oooc:=IF([.B243]+[.C244]-[.D244]&gt;0.01;[.B243]+[.C244]-[.D244];0)" office:value-type="currency" office:currency="EUR" office:value="174.3">
            <text:p>174,30 €</text:p>
          </table:table-cell>
          <table:table-cell table:formula="oooc:=ROUNDDOWN([.B243]*[.$B$8]/100;2)" office:value-type="currency" office:currency="EUR" office:value="7.7">
            <text:p>7,70 €</text:p>
          </table:table-cell>
          <table:table-cell table:formula="oooc:=ROUNDUP([.B243]*[.$B$9]/100;2)" office:value-type="currency" office:currency="EUR" office:value="12.54">
            <text:p>12,54 €</text:p>
          </table:table-cell>
        </table:table-row>
        <table:table-row table:style-name="ro2">
          <table:table-cell table:formula="oooc:=[Uebersicht.A245]" office:value-type="float" office:value="0">
            <text:p>0</text:p>
          </table:table-cell>
          <table:table-cell table:formula="oooc:=IF([.B244]+[.C245]-[.D245]&gt;0.01;[.B244]+[.C245]-[.D245];0)" office:value-type="currency" office:currency="EUR" office:value="169.58">
            <text:p>169,58 €</text:p>
          </table:table-cell>
          <table:table-cell table:formula="oooc:=ROUNDDOWN([.B244]*[.$B$8]/100;2)" office:value-type="currency" office:currency="EUR" office:value="7.49">
            <text:p>7,49 €</text:p>
          </table:table-cell>
          <table:table-cell table:formula="oooc:=ROUNDUP([.B244]*[.$B$9]/100;2)" office:value-type="currency" office:currency="EUR" office:value="12.21">
            <text:p>12,21 €</text:p>
          </table:table-cell>
        </table:table-row>
        <table:table-row table:style-name="ro2">
          <table:table-cell table:formula="oooc:=[Uebersicht.A246]" office:value-type="float" office:value="0">
            <text:p>0</text:p>
          </table:table-cell>
          <table:table-cell table:formula="oooc:=IF([.B245]+[.C246]-[.D246]&gt;0.01;[.B245]+[.C246]-[.D246];0)" office:value-type="currency" office:currency="EUR" office:value="164.99">
            <text:p>164,99 €</text:p>
          </table:table-cell>
          <table:table-cell table:formula="oooc:=ROUNDDOWN([.B245]*[.$B$8]/100;2)" office:value-type="currency" office:currency="EUR" office:value="7.29">
            <text:p>7,29 €</text:p>
          </table:table-cell>
          <table:table-cell table:formula="oooc:=ROUNDUP([.B245]*[.$B$9]/100;2)" office:value-type="currency" office:currency="EUR" office:value="11.88">
            <text:p>11,88 €</text:p>
          </table:table-cell>
        </table:table-row>
        <table:table-row table:style-name="ro2">
          <table:table-cell table:formula="oooc:=[Uebersicht.A247]" office:value-type="float" office:value="0">
            <text:p>0</text:p>
          </table:table-cell>
          <table:table-cell table:formula="oooc:=IF([.B246]+[.C247]-[.D247]&gt;0.01;[.B246]+[.C247]-[.D247];0)" office:value-type="currency" office:currency="EUR" office:value="160.53">
            <text:p>160,53 €</text:p>
          </table:table-cell>
          <table:table-cell table:formula="oooc:=ROUNDDOWN([.B246]*[.$B$8]/100;2)" office:value-type="currency" office:currency="EUR" office:value="7.09">
            <text:p>7,09 €</text:p>
          </table:table-cell>
          <table:table-cell table:formula="oooc:=ROUNDUP([.B246]*[.$B$9]/100;2)" office:value-type="currency" office:currency="EUR" office:value="11.55">
            <text:p>11,55 €</text:p>
          </table:table-cell>
        </table:table-row>
        <table:table-row table:style-name="ro2">
          <table:table-cell table:formula="oooc:=[Uebersicht.A248]" office:value-type="float" office:value="0">
            <text:p>0</text:p>
          </table:table-cell>
          <table:table-cell table:formula="oooc:=IF([.B247]+[.C248]-[.D248]&gt;0.01;[.B247]+[.C248]-[.D248];0)" office:value-type="currency" office:currency="EUR" office:value="156.19">
            <text:p>156,19 €</text:p>
          </table:table-cell>
          <table:table-cell table:formula="oooc:=ROUNDDOWN([.B247]*[.$B$8]/100;2)" office:value-type="currency" office:currency="EUR" office:value="6.9">
            <text:p>6,90 €</text:p>
          </table:table-cell>
          <table:table-cell table:formula="oooc:=ROUNDUP([.B247]*[.$B$9]/100;2)" office:value-type="currency" office:currency="EUR" office:value="11.24">
            <text:p>11,24 €</text:p>
          </table:table-cell>
        </table:table-row>
        <table:table-row table:style-name="ro2">
          <table:table-cell table:formula="oooc:=[Uebersicht.A249]" office:value-type="float" office:value="0">
            <text:p>0</text:p>
          </table:table-cell>
          <table:table-cell table:formula="oooc:=IF([.B248]+[.C249]-[.D249]&gt;0.01;[.B248]+[.C249]-[.D249];0)" office:value-type="currency" office:currency="EUR" office:value="151.96">
            <text:p>151,96 €</text:p>
          </table:table-cell>
          <table:table-cell table:formula="oooc:=ROUNDDOWN([.B248]*[.$B$8]/100;2)" office:value-type="currency" office:currency="EUR" office:value="6.71">
            <text:p>6,71 €</text:p>
          </table:table-cell>
          <table:table-cell table:formula="oooc:=ROUNDUP([.B248]*[.$B$9]/100;2)" office:value-type="currency" office:currency="EUR" office:value="10.94">
            <text:p>10,94 €</text:p>
          </table:table-cell>
        </table:table-row>
        <table:table-row table:style-name="ro2">
          <table:table-cell table:formula="oooc:=[Uebersicht.A250]" office:value-type="float" office:value="0">
            <text:p>0</text:p>
          </table:table-cell>
          <table:table-cell table:formula="oooc:=IF([.B249]+[.C250]-[.D250]&gt;0.01;[.B249]+[.C250]-[.D250];0)" office:value-type="currency" office:currency="EUR" office:value="147.85">
            <text:p>147,85 €</text:p>
          </table:table-cell>
          <table:table-cell table:formula="oooc:=ROUNDDOWN([.B249]*[.$B$8]/100;2)" office:value-type="currency" office:currency="EUR" office:value="6.53">
            <text:p>6,53 €</text:p>
          </table:table-cell>
          <table:table-cell table:formula="oooc:=ROUNDUP([.B249]*[.$B$9]/100;2)" office:value-type="currency" office:currency="EUR" office:value="10.64">
            <text:p>10,64 €</text:p>
          </table:table-cell>
        </table:table-row>
        <table:table-row table:style-name="ro2">
          <table:table-cell table:formula="oooc:=[Uebersicht.A251]" office:value-type="float" office:value="0">
            <text:p>0</text:p>
          </table:table-cell>
          <table:table-cell table:formula="oooc:=IF([.B250]+[.C251]-[.D251]&gt;0.01;[.B250]+[.C251]-[.D251];0)" office:value-type="currency" office:currency="EUR" office:value="143.85">
            <text:p>143,85 €</text:p>
          </table:table-cell>
          <table:table-cell table:formula="oooc:=ROUNDDOWN([.B250]*[.$B$8]/100;2)" office:value-type="currency" office:currency="EUR" office:value="6.35">
            <text:p>6,35 €</text:p>
          </table:table-cell>
          <table:table-cell table:formula="oooc:=ROUNDUP([.B250]*[.$B$9]/100;2)" office:value-type="currency" office:currency="EUR" office:value="10.35">
            <text:p>10,35 €</text:p>
          </table:table-cell>
        </table:table-row>
        <table:table-row table:style-name="ro2">
          <table:table-cell table:formula="oooc:=[Uebersicht.A252]" office:value-type="float" office:value="0">
            <text:p>0</text:p>
          </table:table-cell>
          <table:table-cell table:formula="oooc:=IF([.B251]+[.C252]-[.D252]&gt;0.01;[.B251]+[.C252]-[.D252];0)" office:value-type="currency" office:currency="EUR" office:value="139.96">
            <text:p>139,96 €</text:p>
          </table:table-cell>
          <table:table-cell table:formula="oooc:=ROUNDDOWN([.B251]*[.$B$8]/100;2)" office:value-type="currency" office:currency="EUR" office:value="6.18">
            <text:p>6,18 €</text:p>
          </table:table-cell>
          <table:table-cell table:formula="oooc:=ROUNDUP([.B251]*[.$B$9]/100;2)" office:value-type="currency" office:currency="EUR" office:value="10.07">
            <text:p>10,07 €</text:p>
          </table:table-cell>
        </table:table-row>
        <table:table-row table:style-name="ro2">
          <table:table-cell table:formula="oooc:=[Uebersicht.A253]" office:value-type="float" office:value="0">
            <text:p>0</text:p>
          </table:table-cell>
          <table:table-cell table:formula="oooc:=IF([.B252]+[.C253]-[.D253]&gt;0.01;[.B252]+[.C253]-[.D253];0)" office:value-type="currency" office:currency="EUR" office:value="136.17">
            <text:p>136,17 €</text:p>
          </table:table-cell>
          <table:table-cell table:formula="oooc:=ROUNDDOWN([.B252]*[.$B$8]/100;2)" office:value-type="currency" office:currency="EUR" office:value="6.01">
            <text:p>6,01 €</text:p>
          </table:table-cell>
          <table:table-cell table:formula="oooc:=ROUNDUP([.B252]*[.$B$9]/100;2)" office:value-type="currency" office:currency="EUR" office:value="9.8">
            <text:p>9,80 €</text:p>
          </table:table-cell>
        </table:table-row>
        <table:table-row table:style-name="ro2">
          <table:table-cell table:formula="oooc:=[Uebersicht.A254]" office:value-type="float" office:value="0">
            <text:p>0</text:p>
          </table:table-cell>
          <table:table-cell table:formula="oooc:=IF([.B253]+[.C254]-[.D254]&gt;0.01;[.B253]+[.C254]-[.D254];0)" office:value-type="currency" office:currency="EUR" office:value="132.48">
            <text:p>132,48 €</text:p>
          </table:table-cell>
          <table:table-cell table:formula="oooc:=ROUNDDOWN([.B253]*[.$B$8]/100;2)" office:value-type="currency" office:currency="EUR" office:value="5.85">
            <text:p>5,85 €</text:p>
          </table:table-cell>
          <table:table-cell table:formula="oooc:=ROUNDUP([.B253]*[.$B$9]/100;2)" office:value-type="currency" office:currency="EUR" office:value="9.54">
            <text:p>9,54 €</text:p>
          </table:table-cell>
        </table:table-row>
        <table:table-row table:style-name="ro2">
          <table:table-cell table:formula="oooc:=[Uebersicht.A255]" office:value-type="float" office:value="0">
            <text:p>0</text:p>
          </table:table-cell>
          <table:table-cell table:formula="oooc:=IF([.B254]+[.C255]-[.D255]&gt;0.01;[.B254]+[.C255]-[.D255];0)" office:value-type="currency" office:currency="EUR" office:value="128.89">
            <text:p>128,89 €</text:p>
          </table:table-cell>
          <table:table-cell table:formula="oooc:=ROUNDDOWN([.B254]*[.$B$8]/100;2)" office:value-type="currency" office:currency="EUR" office:value="5.69">
            <text:p>5,69 €</text:p>
          </table:table-cell>
          <table:table-cell table:formula="oooc:=ROUNDUP([.B254]*[.$B$9]/100;2)" office:value-type="currency" office:currency="EUR" office:value="9.28">
            <text:p>9,28 €</text:p>
          </table:table-cell>
        </table:table-row>
        <table:table-row table:style-name="ro2">
          <table:table-cell table:formula="oooc:=[Uebersicht.A256]" office:value-type="float" office:value="0">
            <text:p>0</text:p>
          </table:table-cell>
          <table:table-cell table:formula="oooc:=IF([.B255]+[.C256]-[.D256]&gt;0.01;[.B255]+[.C256]-[.D256];0)" office:value-type="currency" office:currency="EUR" office:value="125.4">
            <text:p>125,40 €</text:p>
          </table:table-cell>
          <table:table-cell table:formula="oooc:=ROUNDDOWN([.B255]*[.$B$8]/100;2)" office:value-type="currency" office:currency="EUR" office:value="5.54">
            <text:p>5,54 €</text:p>
          </table:table-cell>
          <table:table-cell table:formula="oooc:=ROUNDUP([.B255]*[.$B$9]/100;2)" office:value-type="currency" office:currency="EUR" office:value="9.03">
            <text:p>9,03 €</text:p>
          </table:table-cell>
        </table:table-row>
        <table:table-row table:style-name="ro2">
          <table:table-cell table:formula="oooc:=[Uebersicht.A257]" office:value-type="float" office:value="0">
            <text:p>0</text:p>
          </table:table-cell>
          <table:table-cell table:formula="oooc:=IF([.B256]+[.C257]-[.D257]&gt;0.01;[.B256]+[.C257]-[.D257];0)" office:value-type="currency" office:currency="EUR" office:value="122.01">
            <text:p>122,01 €</text:p>
          </table:table-cell>
          <table:table-cell table:formula="oooc:=ROUNDDOWN([.B256]*[.$B$8]/100;2)" office:value-type="currency" office:currency="EUR" office:value="5.39">
            <text:p>5,39 €</text:p>
          </table:table-cell>
          <table:table-cell table:formula="oooc:=ROUNDUP([.B256]*[.$B$9]/100;2)" office:value-type="currency" office:currency="EUR" office:value="8.78">
            <text:p>8,78 €</text:p>
          </table:table-cell>
        </table:table-row>
        <table:table-row table:style-name="ro2">
          <table:table-cell table:formula="oooc:=[Uebersicht.A258]" office:value-type="float" office:value="0">
            <text:p>0</text:p>
          </table:table-cell>
          <table:table-cell table:formula="oooc:=IF([.B257]+[.C258]-[.D258]&gt;0.01;[.B257]+[.C258]-[.D258];0)" office:value-type="currency" office:currency="EUR" office:value="118.7">
            <text:p>118,70 €</text:p>
          </table:table-cell>
          <table:table-cell table:formula="oooc:=ROUNDDOWN([.B257]*[.$B$8]/100;2)" office:value-type="currency" office:currency="EUR" office:value="5.24">
            <text:p>5,24 €</text:p>
          </table:table-cell>
          <table:table-cell table:formula="oooc:=ROUNDUP([.B257]*[.$B$9]/100;2)" office:value-type="currency" office:currency="EUR" office:value="8.55">
            <text:p>8,55 €</text:p>
          </table:table-cell>
        </table:table-row>
        <table:table-row table:style-name="ro2">
          <table:table-cell table:formula="oooc:=[Uebersicht.A259]" office:value-type="float" office:value="0">
            <text:p>0</text:p>
          </table:table-cell>
          <table:table-cell table:formula="oooc:=IF([.B258]+[.C259]-[.D259]&gt;0.01;[.B258]+[.C259]-[.D259];0)" office:value-type="currency" office:currency="EUR" office:value="115.49">
            <text:p>115,49 €</text:p>
          </table:table-cell>
          <table:table-cell table:formula="oooc:=ROUNDDOWN([.B258]*[.$B$8]/100;2)" office:value-type="currency" office:currency="EUR" office:value="5.1">
            <text:p>5,10 €</text:p>
          </table:table-cell>
          <table:table-cell table:formula="oooc:=ROUNDUP([.B258]*[.$B$9]/100;2)" office:value-type="currency" office:currency="EUR" office:value="8.31">
            <text:p>8,31 €</text:p>
          </table:table-cell>
        </table:table-row>
        <table:table-row table:style-name="ro2">
          <table:table-cell table:formula="oooc:=[Uebersicht.A260]" office:value-type="float" office:value="0">
            <text:p>0</text:p>
          </table:table-cell>
          <table:table-cell table:formula="oooc:=IF([.B259]+[.C260]-[.D260]&gt;0.01;[.B259]+[.C260]-[.D260];0)" office:value-type="currency" office:currency="EUR" office:value="112.36">
            <text:p>112,36 €</text:p>
          </table:table-cell>
          <table:table-cell table:formula="oooc:=ROUNDDOWN([.B259]*[.$B$8]/100;2)" office:value-type="currency" office:currency="EUR" office:value="4.96">
            <text:p>4,96 €</text:p>
          </table:table-cell>
          <table:table-cell table:formula="oooc:=ROUNDUP([.B259]*[.$B$9]/100;2)" office:value-type="currency" office:currency="EUR" office:value="8.09">
            <text:p>8,09 €</text:p>
          </table:table-cell>
        </table:table-row>
        <table:table-row table:style-name="ro2">
          <table:table-cell table:formula="oooc:=[Uebersicht.A261]" office:value-type="float" office:value="0">
            <text:p>0</text:p>
          </table:table-cell>
          <table:table-cell table:formula="oooc:=IF([.B260]+[.C261]-[.D261]&gt;0.01;[.B260]+[.C261]-[.D261];0)" office:value-type="currency" office:currency="EUR" office:value="109.32">
            <text:p>109,32 €</text:p>
          </table:table-cell>
          <table:table-cell table:formula="oooc:=ROUNDDOWN([.B260]*[.$B$8]/100;2)" office:value-type="currency" office:currency="EUR" office:value="4.83">
            <text:p>4,83 €</text:p>
          </table:table-cell>
          <table:table-cell table:formula="oooc:=ROUNDUP([.B260]*[.$B$9]/100;2)" office:value-type="currency" office:currency="EUR" office:value="7.87">
            <text:p>7,87 €</text:p>
          </table:table-cell>
        </table:table-row>
        <table:table-row table:style-name="ro2">
          <table:table-cell table:formula="oooc:=[Uebersicht.A262]" office:value-type="float" office:value="0">
            <text:p>0</text:p>
          </table:table-cell>
          <table:table-cell table:formula="oooc:=IF([.B261]+[.C262]-[.D262]&gt;0.01;[.B261]+[.C262]-[.D262];0)" office:value-type="currency" office:currency="EUR" office:value="106.36">
            <text:p>106,36 €</text:p>
          </table:table-cell>
          <table:table-cell table:formula="oooc:=ROUNDDOWN([.B261]*[.$B$8]/100;2)" office:value-type="currency" office:currency="EUR" office:value="4.7">
            <text:p>4,70 €</text:p>
          </table:table-cell>
          <table:table-cell table:formula="oooc:=ROUNDUP([.B261]*[.$B$9]/100;2)" office:value-type="currency" office:currency="EUR" office:value="7.66">
            <text:p>7,66 €</text:p>
          </table:table-cell>
        </table:table-row>
        <table:table-row table:style-name="ro2">
          <table:table-cell table:formula="oooc:=[Uebersicht.A263]" office:value-type="float" office:value="0">
            <text:p>0</text:p>
          </table:table-cell>
          <table:table-cell table:formula="oooc:=IF([.B262]+[.C263]-[.D263]&gt;0.01;[.B262]+[.C263]-[.D263];0)" office:value-type="currency" office:currency="EUR" office:value="103.48">
            <text:p>103,48 €</text:p>
          </table:table-cell>
          <table:table-cell table:formula="oooc:=ROUNDDOWN([.B262]*[.$B$8]/100;2)" office:value-type="currency" office:currency="EUR" office:value="4.57">
            <text:p>4,57 €</text:p>
          </table:table-cell>
          <table:table-cell table:formula="oooc:=ROUNDUP([.B262]*[.$B$9]/100;2)" office:value-type="currency" office:currency="EUR" office:value="7.45">
            <text:p>7,45 €</text:p>
          </table:table-cell>
        </table:table-row>
        <table:table-row table:style-name="ro2">
          <table:table-cell table:formula="oooc:=[Uebersicht.A264]" office:value-type="float" office:value="0">
            <text:p>0</text:p>
          </table:table-cell>
          <table:table-cell table:formula="oooc:=IF([.B263]+[.C264]-[.D264]&gt;0.01;[.B263]+[.C264]-[.D264];0)" office:value-type="currency" office:currency="EUR" office:value="100.67">
            <text:p>100,67 €</text:p>
          </table:table-cell>
          <table:table-cell table:formula="oooc:=ROUNDDOWN([.B263]*[.$B$8]/100;2)" office:value-type="currency" office:currency="EUR" office:value="4.44">
            <text:p>4,44 €</text:p>
          </table:table-cell>
          <table:table-cell table:formula="oooc:=ROUNDUP([.B263]*[.$B$9]/100;2)" office:value-type="currency" office:currency="EUR" office:value="7.25">
            <text:p>7,25 €</text:p>
          </table:table-cell>
        </table:table-row>
        <table:table-row table:style-name="ro2">
          <table:table-cell table:formula="oooc:=[Uebersicht.A265]" office:value-type="float" office:value="0">
            <text:p>0</text:p>
          </table:table-cell>
          <table:table-cell table:formula="oooc:=IF([.B264]+[.C265]-[.D265]&gt;0.01;[.B264]+[.C265]-[.D265];0)" office:value-type="currency" office:currency="EUR" office:value="97.9400000000001">
            <text:p>97,94 €</text:p>
          </table:table-cell>
          <table:table-cell table:formula="oooc:=ROUNDDOWN([.B264]*[.$B$8]/100;2)" office:value-type="currency" office:currency="EUR" office:value="4.32">
            <text:p>4,32 €</text:p>
          </table:table-cell>
          <table:table-cell table:formula="oooc:=ROUNDUP([.B264]*[.$B$9]/100;2)" office:value-type="currency" office:currency="EUR" office:value="7.05">
            <text:p>7,05 €</text:p>
          </table:table-cell>
        </table:table-row>
        <table:table-row table:style-name="ro2">
          <table:table-cell table:formula="oooc:=[Uebersicht.A266]" office:value-type="float" office:value="0">
            <text:p>0</text:p>
          </table:table-cell>
          <table:table-cell table:formula="oooc:=IF([.B265]+[.C266]-[.D266]&gt;0.01;[.B265]+[.C266]-[.D266];0)" office:value-type="currency" office:currency="EUR" office:value="95.2900000000001">
            <text:p>95,29 €</text:p>
          </table:table-cell>
          <table:table-cell table:formula="oooc:=ROUNDDOWN([.B265]*[.$B$8]/100;2)" office:value-type="currency" office:currency="EUR" office:value="4.21">
            <text:p>4,21 €</text:p>
          </table:table-cell>
          <table:table-cell table:formula="oooc:=ROUNDUP([.B265]*[.$B$9]/100;2)" office:value-type="currency" office:currency="EUR" office:value="6.86">
            <text:p>6,86 €</text:p>
          </table:table-cell>
        </table:table-row>
        <table:table-row table:style-name="ro2">
          <table:table-cell table:formula="oooc:=[Uebersicht.A267]" office:value-type="float" office:value="0">
            <text:p>0</text:p>
          </table:table-cell>
          <table:table-cell table:formula="oooc:=IF([.B266]+[.C267]-[.D267]&gt;0.01;[.B266]+[.C267]-[.D267];0)" office:value-type="currency" office:currency="EUR" office:value="92.7000000000001">
            <text:p>92,70 €</text:p>
          </table:table-cell>
          <table:table-cell table:formula="oooc:=ROUNDDOWN([.B266]*[.$B$8]/100;2)" office:value-type="currency" office:currency="EUR" office:value="4.09">
            <text:p>4,09 €</text:p>
          </table:table-cell>
          <table:table-cell table:formula="oooc:=ROUNDUP([.B266]*[.$B$9]/100;2)" office:value-type="currency" office:currency="EUR" office:value="6.68">
            <text:p>6,68 €</text:p>
          </table:table-cell>
        </table:table-row>
        <table:table-row table:style-name="ro2">
          <table:table-cell table:formula="oooc:=[Uebersicht.A268]" office:value-type="float" office:value="0">
            <text:p>0</text:p>
          </table:table-cell>
          <table:table-cell table:formula="oooc:=IF([.B267]+[.C268]-[.D268]&gt;0.01;[.B267]+[.C268]-[.D268];0)" office:value-type="currency" office:currency="EUR" office:value="90.1900000000001">
            <text:p>90,19 €</text:p>
          </table:table-cell>
          <table:table-cell table:formula="oooc:=ROUNDDOWN([.B267]*[.$B$8]/100;2)" office:value-type="currency" office:currency="EUR" office:value="3.98">
            <text:p>3,98 €</text:p>
          </table:table-cell>
          <table:table-cell table:formula="oooc:=ROUNDUP([.B267]*[.$B$9]/100;2)" office:value-type="currency" office:currency="EUR" office:value="6.49">
            <text:p>6,49 €</text:p>
          </table:table-cell>
        </table:table-row>
        <table:table-row table:style-name="ro2">
          <table:table-cell table:formula="oooc:=[Uebersicht.A269]" office:value-type="float" office:value="0">
            <text:p>0</text:p>
          </table:table-cell>
          <table:table-cell table:formula="oooc:=IF([.B268]+[.C269]-[.D269]&gt;0.01;[.B268]+[.C269]-[.D269];0)" office:value-type="currency" office:currency="EUR" office:value="87.7400000000001">
            <text:p>87,74 €</text:p>
          </table:table-cell>
          <table:table-cell table:formula="oooc:=ROUNDDOWN([.B268]*[.$B$8]/100;2)" office:value-type="currency" office:currency="EUR" office:value="3.87">
            <text:p>3,87 €</text:p>
          </table:table-cell>
          <table:table-cell table:formula="oooc:=ROUNDUP([.B268]*[.$B$9]/100;2)" office:value-type="currency" office:currency="EUR" office:value="6.32">
            <text:p>6,32 €</text:p>
          </table:table-cell>
        </table:table-row>
        <table:table-row table:style-name="ro2">
          <table:table-cell table:formula="oooc:=[Uebersicht.A270]" office:value-type="float" office:value="0">
            <text:p>0</text:p>
          </table:table-cell>
          <table:table-cell table:formula="oooc:=IF([.B269]+[.C270]-[.D270]&gt;0.01;[.B269]+[.C270]-[.D270];0)" office:value-type="currency" office:currency="EUR" office:value="85.3600000000001">
            <text:p>85,36 €</text:p>
          </table:table-cell>
          <table:table-cell table:formula="oooc:=ROUNDDOWN([.B269]*[.$B$8]/100;2)" office:value-type="currency" office:currency="EUR" office:value="3.77">
            <text:p>3,77 €</text:p>
          </table:table-cell>
          <table:table-cell table:formula="oooc:=ROUNDUP([.B269]*[.$B$9]/100;2)" office:value-type="currency" office:currency="EUR" office:value="6.15">
            <text:p>6,15 €</text:p>
          </table:table-cell>
        </table:table-row>
        <table:table-row table:style-name="ro2">
          <table:table-cell table:formula="oooc:=[Uebersicht.A271]" office:value-type="float" office:value="0">
            <text:p>0</text:p>
          </table:table-cell>
          <table:table-cell table:formula="oooc:=IF([.B270]+[.C271]-[.D271]&gt;0.01;[.B270]+[.C271]-[.D271];0)" office:value-type="currency" office:currency="EUR" office:value="83.0500000000001">
            <text:p>83,05 €</text:p>
          </table:table-cell>
          <table:table-cell table:formula="oooc:=ROUNDDOWN([.B270]*[.$B$8]/100;2)" office:value-type="currency" office:currency="EUR" office:value="3.67">
            <text:p>3,67 €</text:p>
          </table:table-cell>
          <table:table-cell table:formula="oooc:=ROUNDUP([.B270]*[.$B$9]/100;2)" office:value-type="currency" office:currency="EUR" office:value="5.98">
            <text:p>5,98 €</text:p>
          </table:table-cell>
        </table:table-row>
        <table:table-row table:style-name="ro2">
          <table:table-cell table:formula="oooc:=[Uebersicht.A272]" office:value-type="float" office:value="0">
            <text:p>0</text:p>
          </table:table-cell>
          <table:table-cell table:formula="oooc:=IF([.B271]+[.C272]-[.D272]&gt;0.01;[.B271]+[.C272]-[.D272];0)" office:value-type="currency" office:currency="EUR" office:value="80.8000000000001">
            <text:p>80,80 €</text:p>
          </table:table-cell>
          <table:table-cell table:formula="oooc:=ROUNDDOWN([.B271]*[.$B$8]/100;2)" office:value-type="currency" office:currency="EUR" office:value="3.57">
            <text:p>3,57 €</text:p>
          </table:table-cell>
          <table:table-cell table:formula="oooc:=ROUNDUP([.B271]*[.$B$9]/100;2)" office:value-type="currency" office:currency="EUR" office:value="5.82">
            <text:p>5,82 €</text:p>
          </table:table-cell>
        </table:table-row>
        <table:table-row table:style-name="ro2">
          <table:table-cell table:formula="oooc:=[Uebersicht.A273]" office:value-type="float" office:value="0">
            <text:p>0</text:p>
          </table:table-cell>
          <table:table-cell table:formula="oooc:=IF([.B272]+[.C273]-[.D273]&gt;0.01;[.B272]+[.C273]-[.D273];0)" office:value-type="currency" office:currency="EUR" office:value="78.6100000000001">
            <text:p>78,61 €</text:p>
          </table:table-cell>
          <table:table-cell table:formula="oooc:=ROUNDDOWN([.B272]*[.$B$8]/100;2)" office:value-type="currency" office:currency="EUR" office:value="3.47">
            <text:p>3,47 €</text:p>
          </table:table-cell>
          <table:table-cell table:formula="oooc:=ROUNDUP([.B272]*[.$B$9]/100;2)" office:value-type="currency" office:currency="EUR" office:value="5.66">
            <text:p>5,66 €</text:p>
          </table:table-cell>
        </table:table-row>
        <table:table-row table:style-name="ro2">
          <table:table-cell table:formula="oooc:=[Uebersicht.A274]" office:value-type="float" office:value="0">
            <text:p>0</text:p>
          </table:table-cell>
          <table:table-cell table:formula="oooc:=IF([.B273]+[.C274]-[.D274]&gt;0.01;[.B273]+[.C274]-[.D274];0)" office:value-type="currency" office:currency="EUR" office:value="76.4800000000001">
            <text:p>76,48 €</text:p>
          </table:table-cell>
          <table:table-cell table:formula="oooc:=ROUNDDOWN([.B273]*[.$B$8]/100;2)" office:value-type="currency" office:currency="EUR" office:value="3.38">
            <text:p>3,38 €</text:p>
          </table:table-cell>
          <table:table-cell table:formula="oooc:=ROUNDUP([.B273]*[.$B$9]/100;2)" office:value-type="currency" office:currency="EUR" office:value="5.51">
            <text:p>5,51 €</text:p>
          </table:table-cell>
        </table:table-row>
        <table:table-row table:style-name="ro2">
          <table:table-cell table:formula="oooc:=[Uebersicht.A275]" office:value-type="float" office:value="0">
            <text:p>0</text:p>
          </table:table-cell>
          <table:table-cell table:formula="oooc:=IF([.B274]+[.C275]-[.D275]&gt;0.01;[.B274]+[.C275]-[.D275];0)" office:value-type="currency" office:currency="EUR" office:value="74.4000000000001">
            <text:p>74,40 €</text:p>
          </table:table-cell>
          <table:table-cell table:formula="oooc:=ROUNDDOWN([.B274]*[.$B$8]/100;2)" office:value-type="currency" office:currency="EUR" office:value="3.28">
            <text:p>3,28 €</text:p>
          </table:table-cell>
          <table:table-cell table:formula="oooc:=ROUNDUP([.B274]*[.$B$9]/100;2)" office:value-type="currency" office:currency="EUR" office:value="5.36">
            <text:p>5,36 €</text:p>
          </table:table-cell>
        </table:table-row>
        <table:table-row table:style-name="ro2">
          <table:table-cell table:formula="oooc:=[Uebersicht.A276]" office:value-type="float" office:value="0">
            <text:p>0</text:p>
          </table:table-cell>
          <table:table-cell table:formula="oooc:=IF([.B275]+[.C276]-[.D276]&gt;0.01;[.B275]+[.C276]-[.D276];0)" office:value-type="currency" office:currency="EUR" office:value="72.3800000000001">
            <text:p>72,38 €</text:p>
          </table:table-cell>
          <table:table-cell table:formula="oooc:=ROUNDDOWN([.B275]*[.$B$8]/100;2)" office:value-type="currency" office:currency="EUR" office:value="3.19">
            <text:p>3,19 €</text:p>
          </table:table-cell>
          <table:table-cell table:formula="oooc:=ROUNDUP([.B275]*[.$B$9]/100;2)" office:value-type="currency" office:currency="EUR" office:value="5.21">
            <text:p>5,21 €</text:p>
          </table:table-cell>
        </table:table-row>
        <table:table-row table:style-name="ro2">
          <table:table-cell table:formula="oooc:=[Uebersicht.A277]" office:value-type="float" office:value="0">
            <text:p>0</text:p>
          </table:table-cell>
          <table:table-cell table:formula="oooc:=IF([.B276]+[.C277]-[.D277]&gt;0.01;[.B276]+[.C277]-[.D277];0)" office:value-type="currency" office:currency="EUR" office:value="70.4200000000001">
            <text:p>70,42 €</text:p>
          </table:table-cell>
          <table:table-cell table:formula="oooc:=ROUNDDOWN([.B276]*[.$B$8]/100;2)" office:value-type="currency" office:currency="EUR" office:value="3.11">
            <text:p>3,11 €</text:p>
          </table:table-cell>
          <table:table-cell table:formula="oooc:=ROUNDUP([.B276]*[.$B$9]/100;2)" office:value-type="currency" office:currency="EUR" office:value="5.07">
            <text:p>5,07 €</text:p>
          </table:table-cell>
        </table:table-row>
        <table:table-row table:style-name="ro2">
          <table:table-cell table:formula="oooc:=[Uebersicht.A278]" office:value-type="float" office:value="0">
            <text:p>0</text:p>
          </table:table-cell>
          <table:table-cell table:formula="oooc:=IF([.B277]+[.C278]-[.D278]&gt;0.01;[.B277]+[.C278]-[.D278];0)" office:value-type="currency" office:currency="EUR" office:value="68.5100000000001">
            <text:p>68,51 €</text:p>
          </table:table-cell>
          <table:table-cell table:formula="oooc:=ROUNDDOWN([.B277]*[.$B$8]/100;2)" office:value-type="currency" office:currency="EUR" office:value="3.02">
            <text:p>3,02 €</text:p>
          </table:table-cell>
          <table:table-cell table:formula="oooc:=ROUNDUP([.B277]*[.$B$9]/100;2)" office:value-type="currency" office:currency="EUR" office:value="4.93">
            <text:p>4,93 €</text:p>
          </table:table-cell>
        </table:table-row>
        <table:table-row table:style-name="ro2">
          <table:table-cell table:formula="oooc:=[Uebersicht.A279]" office:value-type="float" office:value="0">
            <text:p>0</text:p>
          </table:table-cell>
          <table:table-cell table:formula="oooc:=IF([.B278]+[.C279]-[.D279]&gt;0.01;[.B278]+[.C279]-[.D279];0)" office:value-type="currency" office:currency="EUR" office:value="66.6500000000001">
            <text:p>66,65 €</text:p>
          </table:table-cell>
          <table:table-cell table:formula="oooc:=ROUNDDOWN([.B278]*[.$B$8]/100;2)" office:value-type="currency" office:currency="EUR" office:value="2.94">
            <text:p>2,94 €</text:p>
          </table:table-cell>
          <table:table-cell table:formula="oooc:=ROUNDUP([.B278]*[.$B$9]/100;2)" office:value-type="currency" office:currency="EUR" office:value="4.8">
            <text:p>4,80 €</text:p>
          </table:table-cell>
        </table:table-row>
        <table:table-row table:style-name="ro2">
          <table:table-cell table:formula="oooc:=[Uebersicht.A280]" office:value-type="float" office:value="0">
            <text:p>0</text:p>
          </table:table-cell>
          <table:table-cell table:formula="oooc:=IF([.B279]+[.C280]-[.D280]&gt;0.01;[.B279]+[.C280]-[.D280];0)" office:value-type="currency" office:currency="EUR" office:value="64.8400000000001">
            <text:p>64,84 €</text:p>
          </table:table-cell>
          <table:table-cell table:formula="oooc:=ROUNDDOWN([.B279]*[.$B$8]/100;2)" office:value-type="currency" office:currency="EUR" office:value="2.86">
            <text:p>2,86 €</text:p>
          </table:table-cell>
          <table:table-cell table:formula="oooc:=ROUNDUP([.B279]*[.$B$9]/100;2)" office:value-type="currency" office:currency="EUR" office:value="4.67">
            <text:p>4,67 €</text:p>
          </table:table-cell>
        </table:table-row>
        <table:table-row table:style-name="ro2">
          <table:table-cell table:formula="oooc:=[Uebersicht.A281]" office:value-type="float" office:value="0">
            <text:p>0</text:p>
          </table:table-cell>
          <table:table-cell table:formula="oooc:=IF([.B280]+[.C281]-[.D281]&gt;0.01;[.B280]+[.C281]-[.D281];0)" office:value-type="currency" office:currency="EUR" office:value="63.0800000000001">
            <text:p>63,08 €</text:p>
          </table:table-cell>
          <table:table-cell table:formula="oooc:=ROUNDDOWN([.B280]*[.$B$8]/100;2)" office:value-type="currency" office:currency="EUR" office:value="2.78">
            <text:p>2,78 €</text:p>
          </table:table-cell>
          <table:table-cell table:formula="oooc:=ROUNDUP([.B280]*[.$B$9]/100;2)" office:value-type="currency" office:currency="EUR" office:value="4.54">
            <text:p>4,54 €</text:p>
          </table:table-cell>
        </table:table-row>
        <table:table-row table:style-name="ro2">
          <table:table-cell table:formula="oooc:=[Uebersicht.A282]" office:value-type="float" office:value="0">
            <text:p>0</text:p>
          </table:table-cell>
          <table:table-cell table:formula="oooc:=IF([.B281]+[.C282]-[.D282]&gt;0.01;[.B281]+[.C282]-[.D282];0)" office:value-type="currency" office:currency="EUR" office:value="61.3700000000001">
            <text:p>61,37 €</text:p>
          </table:table-cell>
          <table:table-cell table:formula="oooc:=ROUNDDOWN([.B281]*[.$B$8]/100;2)" office:value-type="currency" office:currency="EUR" office:value="2.71">
            <text:p>2,71 €</text:p>
          </table:table-cell>
          <table:table-cell table:formula="oooc:=ROUNDUP([.B281]*[.$B$9]/100;2)" office:value-type="currency" office:currency="EUR" office:value="4.42">
            <text:p>4,42 €</text:p>
          </table:table-cell>
        </table:table-row>
        <table:table-row table:style-name="ro2">
          <table:table-cell table:formula="oooc:=[Uebersicht.A283]" office:value-type="float" office:value="0">
            <text:p>0</text:p>
          </table:table-cell>
          <table:table-cell table:formula="oooc:=IF([.B282]+[.C283]-[.D283]&gt;0.01;[.B282]+[.C283]-[.D283];0)" office:value-type="currency" office:currency="EUR" office:value="59.7000000000001">
            <text:p>59,70 €</text:p>
          </table:table-cell>
          <table:table-cell table:formula="oooc:=ROUNDDOWN([.B282]*[.$B$8]/100;2)" office:value-type="currency" office:currency="EUR" office:value="2.63">
            <text:p>2,63 €</text:p>
          </table:table-cell>
          <table:table-cell table:formula="oooc:=ROUNDUP([.B282]*[.$B$9]/100;2)" office:value-type="currency" office:currency="EUR" office:value="4.3">
            <text:p>4,30 €</text:p>
          </table:table-cell>
        </table:table-row>
        <table:table-row table:style-name="ro2">
          <table:table-cell table:formula="oooc:=[Uebersicht.A284]" office:value-type="float" office:value="0">
            <text:p>0</text:p>
          </table:table-cell>
          <table:table-cell table:formula="oooc:=IF([.B283]+[.C284]-[.D284]&gt;0.01;[.B283]+[.C284]-[.D284];0)" office:value-type="currency" office:currency="EUR" office:value="58.0800000000001">
            <text:p>58,08 €</text:p>
          </table:table-cell>
          <table:table-cell table:formula="oooc:=ROUNDDOWN([.B283]*[.$B$8]/100;2)" office:value-type="currency" office:currency="EUR" office:value="2.56">
            <text:p>2,56 €</text:p>
          </table:table-cell>
          <table:table-cell table:formula="oooc:=ROUNDUP([.B283]*[.$B$9]/100;2)" office:value-type="currency" office:currency="EUR" office:value="4.18">
            <text:p>4,18 €</text:p>
          </table:table-cell>
        </table:table-row>
        <table:table-row table:style-name="ro2">
          <table:table-cell table:formula="oooc:=[Uebersicht.A285]" office:value-type="float" office:value="0">
            <text:p>0</text:p>
          </table:table-cell>
          <table:table-cell table:formula="oooc:=IF([.B284]+[.C285]-[.D285]&gt;0.01;[.B284]+[.C285]-[.D285];0)" office:value-type="currency" office:currency="EUR" office:value="56.5000000000001">
            <text:p>56,50 €</text:p>
          </table:table-cell>
          <table:table-cell table:formula="oooc:=ROUNDDOWN([.B284]*[.$B$8]/100;2)" office:value-type="currency" office:currency="EUR" office:value="2.49">
            <text:p>2,49 €</text:p>
          </table:table-cell>
          <table:table-cell table:formula="oooc:=ROUNDUP([.B284]*[.$B$9]/100;2)" office:value-type="currency" office:currency="EUR" office:value="4.07">
            <text:p>4,07 €</text:p>
          </table:table-cell>
        </table:table-row>
        <table:table-row table:style-name="ro2">
          <table:table-cell table:formula="oooc:=[Uebersicht.A286]" office:value-type="float" office:value="0">
            <text:p>0</text:p>
          </table:table-cell>
          <table:table-cell table:formula="oooc:=IF([.B285]+[.C286]-[.D286]&gt;0.01;[.B285]+[.C286]-[.D286];0)" office:value-type="currency" office:currency="EUR" office:value="54.9600000000001">
            <text:p>54,96 €</text:p>
          </table:table-cell>
          <table:table-cell table:formula="oooc:=ROUNDDOWN([.B285]*[.$B$8]/100;2)" office:value-type="currency" office:currency="EUR" office:value="2.42">
            <text:p>2,42 €</text:p>
          </table:table-cell>
          <table:table-cell table:formula="oooc:=ROUNDUP([.B285]*[.$B$9]/100;2)" office:value-type="currency" office:currency="EUR" office:value="3.96">
            <text:p>3,96 €</text:p>
          </table:table-cell>
        </table:table-row>
        <table:table-row table:style-name="ro2">
          <table:table-cell table:formula="oooc:=[Uebersicht.A287]" office:value-type="float" office:value="0">
            <text:p>0</text:p>
          </table:table-cell>
          <table:table-cell table:formula="oooc:=IF([.B286]+[.C287]-[.D287]&gt;0.01;[.B286]+[.C287]-[.D287];0)" office:value-type="currency" office:currency="EUR" office:value="53.4700000000001">
            <text:p>53,47 €</text:p>
          </table:table-cell>
          <table:table-cell table:formula="oooc:=ROUNDDOWN([.B286]*[.$B$8]/100;2)" office:value-type="currency" office:currency="EUR" office:value="2.36">
            <text:p>2,36 €</text:p>
          </table:table-cell>
          <table:table-cell table:formula="oooc:=ROUNDUP([.B286]*[.$B$9]/100;2)" office:value-type="currency" office:currency="EUR" office:value="3.85">
            <text:p>3,85 €</text:p>
          </table:table-cell>
        </table:table-row>
        <table:table-row table:style-name="ro2">
          <table:table-cell table:formula="oooc:=[Uebersicht.A288]" office:value-type="float" office:value="0">
            <text:p>0</text:p>
          </table:table-cell>
          <table:table-cell table:formula="oooc:=IF([.B287]+[.C288]-[.D288]&gt;0.01;[.B287]+[.C288]-[.D288];0)" office:value-type="currency" office:currency="EUR" office:value="52.0100000000001">
            <text:p>52,01 €</text:p>
          </table:table-cell>
          <table:table-cell table:formula="oooc:=ROUNDDOWN([.B287]*[.$B$8]/100;2)" office:value-type="currency" office:currency="EUR" office:value="2.29">
            <text:p>2,29 €</text:p>
          </table:table-cell>
          <table:table-cell table:formula="oooc:=ROUNDUP([.B287]*[.$B$9]/100;2)" office:value-type="currency" office:currency="EUR" office:value="3.75">
            <text:p>3,75 €</text:p>
          </table:table-cell>
        </table:table-row>
        <table:table-row table:style-name="ro2">
          <table:table-cell table:formula="oooc:=[Uebersicht.A289]" office:value-type="float" office:value="0">
            <text:p>0</text:p>
          </table:table-cell>
          <table:table-cell table:formula="oooc:=IF([.B288]+[.C289]-[.D289]&gt;0.01;[.B288]+[.C289]-[.D289];0)" office:value-type="currency" office:currency="EUR" office:value="50.5900000000001">
            <text:p>50,59 €</text:p>
          </table:table-cell>
          <table:table-cell table:formula="oooc:=ROUNDDOWN([.B288]*[.$B$8]/100;2)" office:value-type="currency" office:currency="EUR" office:value="2.23">
            <text:p>2,23 €</text:p>
          </table:table-cell>
          <table:table-cell table:formula="oooc:=ROUNDUP([.B288]*[.$B$9]/100;2)" office:value-type="currency" office:currency="EUR" office:value="3.65">
            <text:p>3,65 €</text:p>
          </table:table-cell>
        </table:table-row>
        <table:table-row table:style-name="ro2">
          <table:table-cell table:formula="oooc:=[Uebersicht.A290]" office:value-type="float" office:value="0">
            <text:p>0</text:p>
          </table:table-cell>
          <table:table-cell table:formula="oooc:=IF([.B289]+[.C290]-[.D290]&gt;0.01;[.B289]+[.C290]-[.D290];0)" office:value-type="currency" office:currency="EUR" office:value="49.2100000000001">
            <text:p>49,21 €</text:p>
          </table:table-cell>
          <table:table-cell table:formula="oooc:=ROUNDDOWN([.B289]*[.$B$8]/100;2)" office:value-type="currency" office:currency="EUR" office:value="2.17">
            <text:p>2,17 €</text:p>
          </table:table-cell>
          <table:table-cell table:formula="oooc:=ROUNDUP([.B289]*[.$B$9]/100;2)" office:value-type="currency" office:currency="EUR" office:value="3.55">
            <text:p>3,55 €</text:p>
          </table:table-cell>
        </table:table-row>
        <table:table-row table:style-name="ro2">
          <table:table-cell table:formula="oooc:=[Uebersicht.A291]" office:value-type="float" office:value="0">
            <text:p>0</text:p>
          </table:table-cell>
          <table:table-cell table:formula="oooc:=IF([.B290]+[.C291]-[.D291]&gt;0.01;[.B290]+[.C291]-[.D291];0)" office:value-type="currency" office:currency="EUR" office:value="47.8700000000001">
            <text:p>47,87 €</text:p>
          </table:table-cell>
          <table:table-cell table:formula="oooc:=ROUNDDOWN([.B290]*[.$B$8]/100;2)" office:value-type="currency" office:currency="EUR" office:value="2.11">
            <text:p>2,11 €</text:p>
          </table:table-cell>
          <table:table-cell table:formula="oooc:=ROUNDUP([.B290]*[.$B$9]/100;2)" office:value-type="currency" office:currency="EUR" office:value="3.45">
            <text:p>3,45 €</text:p>
          </table:table-cell>
        </table:table-row>
        <table:table-row table:style-name="ro2">
          <table:table-cell table:formula="oooc:=[Uebersicht.A292]" office:value-type="float" office:value="0">
            <text:p>0</text:p>
          </table:table-cell>
          <table:table-cell table:formula="oooc:=IF([.B291]+[.C292]-[.D292]&gt;0.01;[.B291]+[.C292]-[.D292];0)" office:value-type="currency" office:currency="EUR" office:value="46.5600000000001">
            <text:p>46,56 €</text:p>
          </table:table-cell>
          <table:table-cell table:formula="oooc:=ROUNDDOWN([.B291]*[.$B$8]/100;2)" office:value-type="currency" office:currency="EUR" office:value="2.05">
            <text:p>2,05 €</text:p>
          </table:table-cell>
          <table:table-cell table:formula="oooc:=ROUNDUP([.B291]*[.$B$9]/100;2)" office:value-type="currency" office:currency="EUR" office:value="3.36">
            <text:p>3,36 €</text:p>
          </table:table-cell>
        </table:table-row>
        <table:table-row table:style-name="ro2">
          <table:table-cell table:formula="oooc:=[Uebersicht.A293]" office:value-type="float" office:value="0">
            <text:p>0</text:p>
          </table:table-cell>
          <table:table-cell table:formula="oooc:=IF([.B292]+[.C293]-[.D293]&gt;0.01;[.B292]+[.C293]-[.D293];0)" office:value-type="currency" office:currency="EUR" office:value="45.3000000000001">
            <text:p>45,30 €</text:p>
          </table:table-cell>
          <table:table-cell table:formula="oooc:=ROUNDDOWN([.B292]*[.$B$8]/100;2)" office:value-type="currency" office:currency="EUR" office:value="2">
            <text:p>2,00 €</text:p>
          </table:table-cell>
          <table:table-cell table:formula="oooc:=ROUNDUP([.B292]*[.$B$9]/100;2)" office:value-type="currency" office:currency="EUR" office:value="3.26">
            <text:p>3,26 €</text:p>
          </table:table-cell>
        </table:table-row>
        <table:table-row table:style-name="ro2">
          <table:table-cell table:formula="oooc:=[Uebersicht.A294]" office:value-type="float" office:value="0">
            <text:p>0</text:p>
          </table:table-cell>
          <table:table-cell table:formula="oooc:=IF([.B293]+[.C294]-[.D294]&gt;0.01;[.B293]+[.C294]-[.D294];0)" office:value-type="currency" office:currency="EUR" office:value="44.0600000000001">
            <text:p>44,06 €</text:p>
          </table:table-cell>
          <table:table-cell table:formula="oooc:=ROUNDDOWN([.B293]*[.$B$8]/100;2)" office:value-type="currency" office:currency="EUR" office:value="1.94">
            <text:p>1,94 €</text:p>
          </table:table-cell>
          <table:table-cell table:formula="oooc:=ROUNDUP([.B293]*[.$B$9]/100;2)" office:value-type="currency" office:currency="EUR" office:value="3.18">
            <text:p>3,18 €</text:p>
          </table:table-cell>
        </table:table-row>
        <table:table-row table:style-name="ro2">
          <table:table-cell table:formula="oooc:=[Uebersicht.A295]" office:value-type="float" office:value="0">
            <text:p>0</text:p>
          </table:table-cell>
          <table:table-cell table:formula="oooc:=IF([.B294]+[.C295]-[.D295]&gt;0.01;[.B294]+[.C295]-[.D295];0)" office:value-type="currency" office:currency="EUR" office:value="42.8600000000001">
            <text:p>42,86 €</text:p>
          </table:table-cell>
          <table:table-cell table:formula="oooc:=ROUNDDOWN([.B294]*[.$B$8]/100;2)" office:value-type="currency" office:currency="EUR" office:value="1.89">
            <text:p>1,89 €</text:p>
          </table:table-cell>
          <table:table-cell table:formula="oooc:=ROUNDUP([.B294]*[.$B$9]/100;2)" office:value-type="currency" office:currency="EUR" office:value="3.09">
            <text:p>3,09 €</text:p>
          </table:table-cell>
        </table:table-row>
        <table:table-row table:style-name="ro2">
          <table:table-cell table:formula="oooc:=[Uebersicht.A296]" office:value-type="float" office:value="0">
            <text:p>0</text:p>
          </table:table-cell>
          <table:table-cell table:formula="oooc:=IF([.B295]+[.C296]-[.D296]&gt;0.01;[.B295]+[.C296]-[.D296];0)" office:value-type="currency" office:currency="EUR" office:value="41.6900000000001">
            <text:p>41,69 €</text:p>
          </table:table-cell>
          <table:table-cell table:formula="oooc:=ROUNDDOWN([.B295]*[.$B$8]/100;2)" office:value-type="currency" office:currency="EUR" office:value="1.84">
            <text:p>1,84 €</text:p>
          </table:table-cell>
          <table:table-cell table:formula="oooc:=ROUNDUP([.B295]*[.$B$9]/100;2)" office:value-type="currency" office:currency="EUR" office:value="3.01">
            <text:p>3,01 €</text:p>
          </table:table-cell>
        </table:table-row>
        <table:table-row table:style-name="ro2">
          <table:table-cell table:formula="oooc:=[Uebersicht.A297]" office:value-type="float" office:value="0">
            <text:p>0</text:p>
          </table:table-cell>
          <table:table-cell table:formula="oooc:=IF([.B296]+[.C297]-[.D297]&gt;0.01;[.B296]+[.C297]-[.D297];0)" office:value-type="currency" office:currency="EUR" office:value="40.5600000000001">
            <text:p>40,56 €</text:p>
          </table:table-cell>
          <table:table-cell table:formula="oooc:=ROUNDDOWN([.B296]*[.$B$8]/100;2)" office:value-type="currency" office:currency="EUR" office:value="1.79">
            <text:p>1,79 €</text:p>
          </table:table-cell>
          <table:table-cell table:formula="oooc:=ROUNDUP([.B296]*[.$B$9]/100;2)" office:value-type="currency" office:currency="EUR" office:value="2.92">
            <text:p>2,92 €</text:p>
          </table:table-cell>
        </table:table-row>
        <table:table-row table:style-name="ro2">
          <table:table-cell table:formula="oooc:=[Uebersicht.A298]" office:value-type="float" office:value="0">
            <text:p>0</text:p>
          </table:table-cell>
          <table:table-cell table:formula="oooc:=IF([.B297]+[.C298]-[.D298]&gt;0.01;[.B297]+[.C298]-[.D298];0)" office:value-type="currency" office:currency="EUR" office:value="39.4600000000001">
            <text:p>39,46 €</text:p>
          </table:table-cell>
          <table:table-cell table:formula="oooc:=ROUNDDOWN([.B297]*[.$B$8]/100;2)" office:value-type="currency" office:currency="EUR" office:value="1.74">
            <text:p>1,74 €</text:p>
          </table:table-cell>
          <table:table-cell table:formula="oooc:=ROUNDUP([.B297]*[.$B$9]/100;2)" office:value-type="currency" office:currency="EUR" office:value="2.84">
            <text:p>2,84 €</text:p>
          </table:table-cell>
        </table:table-row>
        <table:table-row table:style-name="ro2">
          <table:table-cell table:formula="oooc:=[Uebersicht.A299]" office:value-type="float" office:value="0">
            <text:p>0</text:p>
          </table:table-cell>
          <table:table-cell table:formula="oooc:=IF([.B298]+[.C299]-[.D299]&gt;0.01;[.B298]+[.C299]-[.D299];0)" office:value-type="currency" office:currency="EUR" office:value="38.3800000000001">
            <text:p>38,38 €</text:p>
          </table:table-cell>
          <table:table-cell table:formula="oooc:=ROUNDDOWN([.B298]*[.$B$8]/100;2)" office:value-type="currency" office:currency="EUR" office:value="1.69">
            <text:p>1,69 €</text:p>
          </table:table-cell>
          <table:table-cell table:formula="oooc:=ROUNDUP([.B298]*[.$B$9]/100;2)" office:value-type="currency" office:currency="EUR" office:value="2.77">
            <text:p>2,77 €</text:p>
          </table:table-cell>
        </table:table-row>
        <table:table-row table:style-name="ro2">
          <table:table-cell table:formula="oooc:=[Uebersicht.A300]" office:value-type="float" office:value="0">
            <text:p>0</text:p>
          </table:table-cell>
          <table:table-cell table:formula="oooc:=IF([.B299]+[.C300]-[.D300]&gt;0.01;[.B299]+[.C300]-[.D300];0)" office:value-type="currency" office:currency="EUR" office:value="37.3400000000001">
            <text:p>37,34 €</text:p>
          </table:table-cell>
          <table:table-cell table:formula="oooc:=ROUNDDOWN([.B299]*[.$B$8]/100;2)" office:value-type="currency" office:currency="EUR" office:value="1.65">
            <text:p>1,65 €</text:p>
          </table:table-cell>
          <table:table-cell table:formula="oooc:=ROUNDUP([.B299]*[.$B$9]/100;2)" office:value-type="currency" office:currency="EUR" office:value="2.69">
            <text:p>2,69 €</text:p>
          </table:table-cell>
        </table:table-row>
        <table:table-row table:style-name="ro2">
          <table:table-cell table:formula="oooc:=[Uebersicht.A301]" office:value-type="float" office:value="0">
            <text:p>0</text:p>
          </table:table-cell>
          <table:table-cell table:formula="oooc:=IF([.B300]+[.C301]-[.D301]&gt;0.01;[.B300]+[.C301]-[.D301];0)" office:value-type="currency" office:currency="EUR" office:value="36.3200000000001">
            <text:p>36,32 €</text:p>
          </table:table-cell>
          <table:table-cell table:formula="oooc:=ROUNDDOWN([.B300]*[.$B$8]/100;2)" office:value-type="currency" office:currency="EUR" office:value="1.6">
            <text:p>1,60 €</text:p>
          </table:table-cell>
          <table:table-cell table:formula="oooc:=ROUNDUP([.B300]*[.$B$9]/100;2)" office:value-type="currency" office:currency="EUR" office:value="2.62">
            <text:p>2,62 €</text:p>
          </table:table-cell>
        </table:table-row>
        <table:table-row table:style-name="ro2">
          <table:table-cell table:formula="oooc:=[Uebersicht.A302]" office:value-type="float" office:value="0">
            <text:p>0</text:p>
          </table:table-cell>
          <table:table-cell table:formula="oooc:=IF([.B301]+[.C302]-[.D302]&gt;0.01;[.B301]+[.C302]-[.D302];0)" office:value-type="currency" office:currency="EUR" office:value="35.3300000000001">
            <text:p>35,33 €</text:p>
          </table:table-cell>
          <table:table-cell table:formula="oooc:=ROUNDDOWN([.B301]*[.$B$8]/100;2)" office:value-type="currency" office:currency="EUR" office:value="1.56">
            <text:p>1,56 €</text:p>
          </table:table-cell>
          <table:table-cell table:formula="oooc:=ROUNDUP([.B301]*[.$B$9]/100;2)" office:value-type="currency" office:currency="EUR" office:value="2.55">
            <text:p>2,55 €</text:p>
          </table:table-cell>
        </table:table-row>
        <table:table-row table:style-name="ro2">
          <table:table-cell table:formula="oooc:=[Uebersicht.A303]" office:value-type="float" office:value="0">
            <text:p>0</text:p>
          </table:table-cell>
          <table:table-cell table:formula="oooc:=IF([.B302]+[.C303]-[.D303]&gt;0.01;[.B302]+[.C303]-[.D303];0)" office:value-type="currency" office:currency="EUR" office:value="34.3600000000001">
            <text:p>34,36 €</text:p>
          </table:table-cell>
          <table:table-cell table:formula="oooc:=ROUNDDOWN([.B302]*[.$B$8]/100;2)" office:value-type="currency" office:currency="EUR" office:value="1.51">
            <text:p>1,51 €</text:p>
          </table:table-cell>
          <table:table-cell table:formula="oooc:=ROUNDUP([.B302]*[.$B$9]/100;2)" office:value-type="currency" office:currency="EUR" office:value="2.48">
            <text:p>2,48 €</text:p>
          </table:table-cell>
        </table:table-row>
        <table:table-row table:style-name="ro2">
          <table:table-cell table:formula="oooc:=[Uebersicht.A304]" office:value-type="float" office:value="0">
            <text:p>0</text:p>
          </table:table-cell>
          <table:table-cell table:formula="oooc:=IF([.B303]+[.C304]-[.D304]&gt;0.01;[.B303]+[.C304]-[.D304];0)" office:value-type="currency" office:currency="EUR" office:value="33.4200000000001">
            <text:p>33,42 €</text:p>
          </table:table-cell>
          <table:table-cell table:formula="oooc:=ROUNDDOWN([.B303]*[.$B$8]/100;2)" office:value-type="currency" office:currency="EUR" office:value="1.47">
            <text:p>1,47 €</text:p>
          </table:table-cell>
          <table:table-cell table:formula="oooc:=ROUNDUP([.B303]*[.$B$9]/100;2)" office:value-type="currency" office:currency="EUR" office:value="2.41">
            <text:p>2,41 €</text:p>
          </table:table-cell>
        </table:table-row>
        <table:table-row table:style-name="ro2">
          <table:table-cell table:formula="oooc:=[Uebersicht.A305]" office:value-type="float" office:value="0">
            <text:p>0</text:p>
          </table:table-cell>
          <table:table-cell table:formula="oooc:=IF([.B304]+[.C305]-[.D305]&gt;0.01;[.B304]+[.C305]-[.D305];0)" office:value-type="currency" office:currency="EUR" office:value="32.5100000000001">
            <text:p>32,51 €</text:p>
          </table:table-cell>
          <table:table-cell table:formula="oooc:=ROUNDDOWN([.B304]*[.$B$8]/100;2)" office:value-type="currency" office:currency="EUR" office:value="1.43">
            <text:p>1,43 €</text:p>
          </table:table-cell>
          <table:table-cell table:formula="oooc:=ROUNDUP([.B304]*[.$B$9]/100;2)" office:value-type="currency" office:currency="EUR" office:value="2.34">
            <text:p>2,34 €</text:p>
          </table:table-cell>
        </table:table-row>
        <table:table-row table:style-name="ro2">
          <table:table-cell table:formula="oooc:=[Uebersicht.A306]" office:value-type="float" office:value="0">
            <text:p>0</text:p>
          </table:table-cell>
          <table:table-cell table:formula="oooc:=IF([.B305]+[.C306]-[.D306]&gt;0.01;[.B305]+[.C306]-[.D306];0)" office:value-type="currency" office:currency="EUR" office:value="31.6200000000001">
            <text:p>31,62 €</text:p>
          </table:table-cell>
          <table:table-cell table:formula="oooc:=ROUNDDOWN([.B305]*[.$B$8]/100;2)" office:value-type="currency" office:currency="EUR" office:value="1.39">
            <text:p>1,39 €</text:p>
          </table:table-cell>
          <table:table-cell table:formula="oooc:=ROUNDUP([.B305]*[.$B$9]/100;2)" office:value-type="currency" office:currency="EUR" office:value="2.28">
            <text:p>2,28 €</text:p>
          </table:table-cell>
        </table:table-row>
        <table:table-row table:style-name="ro2">
          <table:table-cell table:formula="oooc:=[Uebersicht.A307]" office:value-type="float" office:value="0">
            <text:p>0</text:p>
          </table:table-cell>
          <table:table-cell table:formula="oooc:=IF([.B306]+[.C307]-[.D307]&gt;0.01;[.B306]+[.C307]-[.D307];0)" office:value-type="currency" office:currency="EUR" office:value="30.7500000000001">
            <text:p>30,75 €</text:p>
          </table:table-cell>
          <table:table-cell table:formula="oooc:=ROUNDDOWN([.B306]*[.$B$8]/100;2)" office:value-type="currency" office:currency="EUR" office:value="1.35">
            <text:p>1,35 €</text:p>
          </table:table-cell>
          <table:table-cell table:formula="oooc:=ROUNDUP([.B306]*[.$B$9]/100;2)" office:value-type="currency" office:currency="EUR" office:value="2.22">
            <text:p>2,22 €</text:p>
          </table:table-cell>
        </table:table-row>
        <table:table-row table:style-name="ro2">
          <table:table-cell table:formula="oooc:=[Uebersicht.A308]" office:value-type="float" office:value="0">
            <text:p>0</text:p>
          </table:table-cell>
          <table:table-cell table:formula="oooc:=IF([.B307]+[.C308]-[.D308]&gt;0.01;[.B307]+[.C308]-[.D308];0)" office:value-type="currency" office:currency="EUR" office:value="29.9100000000001">
            <text:p>29,91 €</text:p>
          </table:table-cell>
          <table:table-cell table:formula="oooc:=ROUNDDOWN([.B307]*[.$B$8]/100;2)" office:value-type="currency" office:currency="EUR" office:value="1.32">
            <text:p>1,32 €</text:p>
          </table:table-cell>
          <table:table-cell table:formula="oooc:=ROUNDUP([.B307]*[.$B$9]/100;2)" office:value-type="currency" office:currency="EUR" office:value="2.16">
            <text:p>2,16 €</text:p>
          </table:table-cell>
        </table:table-row>
        <table:table-row table:style-name="ro2">
          <table:table-cell table:formula="oooc:=[Uebersicht.A309]" office:value-type="float" office:value="0">
            <text:p>0</text:p>
          </table:table-cell>
          <table:table-cell table:formula="oooc:=IF([.B308]+[.C309]-[.D309]&gt;0.01;[.B308]+[.C309]-[.D309];0)" office:value-type="currency" office:currency="EUR" office:value="29.0900000000001">
            <text:p>29,09 €</text:p>
          </table:table-cell>
          <table:table-cell table:formula="oooc:=ROUNDDOWN([.B308]*[.$B$8]/100;2)" office:value-type="currency" office:currency="EUR" office:value="1.28">
            <text:p>1,28 €</text:p>
          </table:table-cell>
          <table:table-cell table:formula="oooc:=ROUNDUP([.B308]*[.$B$9]/100;2)" office:value-type="currency" office:currency="EUR" office:value="2.1">
            <text:p>2,10 €</text:p>
          </table:table-cell>
        </table:table-row>
        <table:table-row table:style-name="ro2">
          <table:table-cell table:formula="oooc:=[Uebersicht.A310]" office:value-type="float" office:value="0">
            <text:p>0</text:p>
          </table:table-cell>
          <table:table-cell table:formula="oooc:=IF([.B309]+[.C310]-[.D310]&gt;0.01;[.B309]+[.C310]-[.D310];0)" office:value-type="currency" office:currency="EUR" office:value="28.3000000000001">
            <text:p>28,30 €</text:p>
          </table:table-cell>
          <table:table-cell table:formula="oooc:=ROUNDDOWN([.B309]*[.$B$8]/100;2)" office:value-type="currency" office:currency="EUR" office:value="1.25">
            <text:p>1,25 €</text:p>
          </table:table-cell>
          <table:table-cell table:formula="oooc:=ROUNDUP([.B309]*[.$B$9]/100;2)" office:value-type="currency" office:currency="EUR" office:value="2.04">
            <text:p>2,04 €</text:p>
          </table:table-cell>
        </table:table-row>
        <table:table-row table:style-name="ro2">
          <table:table-cell table:formula="oooc:=[Uebersicht.A311]" office:value-type="float" office:value="0">
            <text:p>0</text:p>
          </table:table-cell>
          <table:table-cell table:formula="oooc:=IF([.B310]+[.C311]-[.D311]&gt;0.01;[.B310]+[.C311]-[.D311];0)" office:value-type="currency" office:currency="EUR" office:value="27.5200000000001">
            <text:p>27,52 €</text:p>
          </table:table-cell>
          <table:table-cell table:formula="oooc:=ROUNDDOWN([.B310]*[.$B$8]/100;2)" office:value-type="currency" office:currency="EUR" office:value="1.21">
            <text:p>1,21 €</text:p>
          </table:table-cell>
          <table:table-cell table:formula="oooc:=ROUNDUP([.B310]*[.$B$9]/100;2)" office:value-type="currency" office:currency="EUR" office:value="1.99">
            <text:p>1,99 €</text:p>
          </table:table-cell>
        </table:table-row>
        <table:table-row table:style-name="ro2">
          <table:table-cell table:formula="oooc:=[Uebersicht.A312]" office:value-type="float" office:value="0">
            <text:p>0</text:p>
          </table:table-cell>
          <table:table-cell table:formula="oooc:=IF([.B311]+[.C312]-[.D312]&gt;0.01;[.B311]+[.C312]-[.D312];0)" office:value-type="currency" office:currency="EUR" office:value="26.7700000000001">
            <text:p>26,77 €</text:p>
          </table:table-cell>
          <table:table-cell table:formula="oooc:=ROUNDDOWN([.B311]*[.$B$8]/100;2)" office:value-type="currency" office:currency="EUR" office:value="1.18">
            <text:p>1,18 €</text:p>
          </table:table-cell>
          <table:table-cell table:formula="oooc:=ROUNDUP([.B311]*[.$B$9]/100;2)" office:value-type="currency" office:currency="EUR" office:value="1.93">
            <text:p>1,93 €</text:p>
          </table:table-cell>
        </table:table-row>
        <table:table-row table:style-name="ro2">
          <table:table-cell table:formula="oooc:=[Uebersicht.A313]" office:value-type="float" office:value="0">
            <text:p>0</text:p>
          </table:table-cell>
          <table:table-cell table:formula="oooc:=IF([.B312]+[.C313]-[.D313]&gt;0.01;[.B312]+[.C313]-[.D313];0)" office:value-type="currency" office:currency="EUR" office:value="26.0400000000001">
            <text:p>26,04 €</text:p>
          </table:table-cell>
          <table:table-cell table:formula="oooc:=ROUNDDOWN([.B312]*[.$B$8]/100;2)" office:value-type="currency" office:currency="EUR" office:value="1.15">
            <text:p>1,15 €</text:p>
          </table:table-cell>
          <table:table-cell table:formula="oooc:=ROUNDUP([.B312]*[.$B$9]/100;2)" office:value-type="currency" office:currency="EUR" office:value="1.88">
            <text:p>1,88 €</text:p>
          </table:table-cell>
        </table:table-row>
        <table:table-row table:style-name="ro2">
          <table:table-cell table:formula="oooc:=[Uebersicht.A314]" office:value-type="float" office:value="0">
            <text:p>0</text:p>
          </table:table-cell>
          <table:table-cell table:formula="oooc:=IF([.B313]+[.C314]-[.D314]&gt;0.01;[.B313]+[.C314]-[.D314];0)" office:value-type="currency" office:currency="EUR" office:value="25.3200000000001">
            <text:p>25,32 €</text:p>
          </table:table-cell>
          <table:table-cell table:formula="oooc:=ROUNDDOWN([.B313]*[.$B$8]/100;2)" office:value-type="currency" office:currency="EUR" office:value="1.11">
            <text:p>1,11 €</text:p>
          </table:table-cell>
          <table:table-cell table:formula="oooc:=ROUNDUP([.B313]*[.$B$9]/100;2)" office:value-type="currency" office:currency="EUR" office:value="1.83">
            <text:p>1,83 €</text:p>
          </table:table-cell>
        </table:table-row>
        <table:table-row table:style-name="ro2">
          <table:table-cell table:formula="oooc:=[Uebersicht.A315]" office:value-type="float" office:value="0">
            <text:p>0</text:p>
          </table:table-cell>
          <table:table-cell table:formula="oooc:=IF([.B314]+[.C315]-[.D315]&gt;0.01;[.B314]+[.C315]-[.D315];0)" office:value-type="currency" office:currency="EUR" office:value="24.6200000000001">
            <text:p>24,62 €</text:p>
          </table:table-cell>
          <table:table-cell table:formula="oooc:=ROUNDDOWN([.B314]*[.$B$8]/100;2)" office:value-type="currency" office:currency="EUR" office:value="1.08">
            <text:p>1,08 €</text:p>
          </table:table-cell>
          <table:table-cell table:formula="oooc:=ROUNDUP([.B314]*[.$B$9]/100;2)" office:value-type="currency" office:currency="EUR" office:value="1.78">
            <text:p>1,78 €</text:p>
          </table:table-cell>
        </table:table-row>
        <table:table-row table:style-name="ro2">
          <table:table-cell table:formula="oooc:=[Uebersicht.A316]" office:value-type="float" office:value="0">
            <text:p>0</text:p>
          </table:table-cell>
          <table:table-cell table:formula="oooc:=IF([.B315]+[.C316]-[.D316]&gt;0.01;[.B315]+[.C316]-[.D316];0)" office:value-type="currency" office:currency="EUR" office:value="23.9400000000001">
            <text:p>23,94 €</text:p>
          </table:table-cell>
          <table:table-cell table:formula="oooc:=ROUNDDOWN([.B315]*[.$B$8]/100;2)" office:value-type="currency" office:currency="EUR" office:value="1.05">
            <text:p>1,05 €</text:p>
          </table:table-cell>
          <table:table-cell table:formula="oooc:=ROUNDUP([.B315]*[.$B$9]/100;2)" office:value-type="currency" office:currency="EUR" office:value="1.73">
            <text:p>1,73 €</text:p>
          </table:table-cell>
        </table:table-row>
        <table:table-row table:style-name="ro2">
          <table:table-cell table:formula="oooc:=[Uebersicht.A317]" office:value-type="float" office:value="0">
            <text:p>0</text:p>
          </table:table-cell>
          <table:table-cell table:formula="oooc:=IF([.B316]+[.C317]-[.D317]&gt;0.01;[.B316]+[.C317]-[.D317];0)" office:value-type="currency" office:currency="EUR" office:value="23.2800000000001">
            <text:p>23,28 €</text:p>
          </table:table-cell>
          <table:table-cell table:formula="oooc:=ROUNDDOWN([.B316]*[.$B$8]/100;2)" office:value-type="currency" office:currency="EUR" office:value="1.02">
            <text:p>1,02 €</text:p>
          </table:table-cell>
          <table:table-cell table:formula="oooc:=ROUNDUP([.B316]*[.$B$9]/100;2)" office:value-type="currency" office:currency="EUR" office:value="1.68">
            <text:p>1,68 €</text:p>
          </table:table-cell>
        </table:table-row>
        <table:table-row table:style-name="ro2">
          <table:table-cell table:formula="oooc:=[Uebersicht.A318]" office:value-type="float" office:value="0">
            <text:p>0</text:p>
          </table:table-cell>
          <table:table-cell table:formula="oooc:=IF([.B317]+[.C318]-[.D318]&gt;0.01;[.B317]+[.C318]-[.D318];0)" office:value-type="currency" office:currency="EUR" office:value="22.6500000000001">
            <text:p>22,65 €</text:p>
          </table:table-cell>
          <table:table-cell table:formula="oooc:=ROUNDDOWN([.B317]*[.$B$8]/100;2)" office:value-type="currency" office:currency="EUR" office:value="1">
            <text:p>1,00 €</text:p>
          </table:table-cell>
          <table:table-cell table:formula="oooc:=ROUNDUP([.B317]*[.$B$9]/100;2)" office:value-type="currency" office:currency="EUR" office:value="1.63">
            <text:p>1,63 €</text:p>
          </table:table-cell>
        </table:table-row>
        <table:table-row table:style-name="ro2">
          <table:table-cell table:formula="oooc:=[Uebersicht.A319]" office:value-type="float" office:value="0">
            <text:p>0</text:p>
          </table:table-cell>
          <table:table-cell table:formula="oooc:=IF([.B318]+[.C319]-[.D319]&gt;0.01;[.B318]+[.C319]-[.D319];0)" office:value-type="currency" office:currency="EUR" office:value="22.0300000000001">
            <text:p>22,03 €</text:p>
          </table:table-cell>
          <table:table-cell table:formula="oooc:=ROUNDDOWN([.B318]*[.$B$8]/100;2)" office:value-type="currency" office:currency="EUR" office:value="0.97">
            <text:p>0,97 €</text:p>
          </table:table-cell>
          <table:table-cell table:formula="oooc:=ROUNDUP([.B318]*[.$B$9]/100;2)" office:value-type="currency" office:currency="EUR" office:value="1.59">
            <text:p>1,59 €</text:p>
          </table:table-cell>
        </table:table-row>
        <table:table-row table:style-name="ro2">
          <table:table-cell table:formula="oooc:=[Uebersicht.A320]" office:value-type="float" office:value="0">
            <text:p>0</text:p>
          </table:table-cell>
          <table:table-cell table:formula="oooc:=IF([.B319]+[.C320]-[.D320]&gt;0.01;[.B319]+[.C320]-[.D320];0)" office:value-type="currency" office:currency="EUR" office:value="21.4200000000001">
            <text:p>21,42 €</text:p>
          </table:table-cell>
          <table:table-cell table:formula="oooc:=ROUNDDOWN([.B319]*[.$B$8]/100;2)" office:value-type="currency" office:currency="EUR" office:value="0.94">
            <text:p>0,94 €</text:p>
          </table:table-cell>
          <table:table-cell table:formula="oooc:=ROUNDUP([.B319]*[.$B$9]/100;2)" office:value-type="currency" office:currency="EUR" office:value="1.55">
            <text:p>1,55 €</text:p>
          </table:table-cell>
        </table:table-row>
        <table:table-row table:style-name="ro2">
          <table:table-cell table:formula="oooc:=[Uebersicht.A321]" office:value-type="float" office:value="0">
            <text:p>0</text:p>
          </table:table-cell>
          <table:table-cell table:formula="oooc:=IF([.B320]+[.C321]-[.D321]&gt;0.01;[.B320]+[.C321]-[.D321];0)" office:value-type="currency" office:currency="EUR" office:value="20.8400000000001">
            <text:p>20,84 €</text:p>
          </table:table-cell>
          <table:table-cell table:formula="oooc:=ROUNDDOWN([.B320]*[.$B$8]/100;2)" office:value-type="currency" office:currency="EUR" office:value="0.92">
            <text:p>0,92 €</text:p>
          </table:table-cell>
          <table:table-cell table:formula="oooc:=ROUNDUP([.B320]*[.$B$9]/100;2)" office:value-type="currency" office:currency="EUR" office:value="1.5">
            <text:p>1,50 €</text:p>
          </table:table-cell>
        </table:table-row>
        <table:table-row table:style-name="ro2">
          <table:table-cell table:formula="oooc:=[Uebersicht.A322]" office:value-type="float" office:value="0">
            <text:p>0</text:p>
          </table:table-cell>
          <table:table-cell table:formula="oooc:=IF([.B321]+[.C322]-[.D322]&gt;0.01;[.B321]+[.C322]-[.D322];0)" office:value-type="currency" office:currency="EUR" office:value="20.2700000000001">
            <text:p>20,27 €</text:p>
          </table:table-cell>
          <table:table-cell table:formula="oooc:=ROUNDDOWN([.B321]*[.$B$8]/100;2)" office:value-type="currency" office:currency="EUR" office:value="0.89">
            <text:p>0,89 €</text:p>
          </table:table-cell>
          <table:table-cell table:formula="oooc:=ROUNDUP([.B321]*[.$B$9]/100;2)" office:value-type="currency" office:currency="EUR" office:value="1.46">
            <text:p>1,46 €</text:p>
          </table:table-cell>
        </table:table-row>
        <table:table-row table:style-name="ro2">
          <table:table-cell table:formula="oooc:=[Uebersicht.A323]" office:value-type="float" office:value="0">
            <text:p>0</text:p>
          </table:table-cell>
          <table:table-cell table:formula="oooc:=IF([.B322]+[.C323]-[.D323]&gt;0.01;[.B322]+[.C323]-[.D323];0)" office:value-type="currency" office:currency="EUR" office:value="19.7200000000001">
            <text:p>19,72 €</text:p>
          </table:table-cell>
          <table:table-cell table:formula="oooc:=ROUNDDOWN([.B322]*[.$B$8]/100;2)" office:value-type="currency" office:currency="EUR" office:value="0.87">
            <text:p>0,87 €</text:p>
          </table:table-cell>
          <table:table-cell table:formula="oooc:=ROUNDUP([.B322]*[.$B$9]/100;2)" office:value-type="currency" office:currency="EUR" office:value="1.42">
            <text:p>1,42 €</text:p>
          </table:table-cell>
        </table:table-row>
        <table:table-row table:style-name="ro2">
          <table:table-cell table:formula="oooc:=[Uebersicht.A324]" office:value-type="float" office:value="0">
            <text:p>0</text:p>
          </table:table-cell>
          <table:table-cell table:formula="oooc:=IF([.B323]+[.C324]-[.D324]&gt;0.01;[.B323]+[.C324]-[.D324];0)" office:value-type="currency" office:currency="EUR" office:value="19.1700000000001">
            <text:p>19,17 €</text:p>
          </table:table-cell>
          <table:table-cell table:formula="oooc:=ROUNDDOWN([.B323]*[.$B$8]/100;2)" office:value-type="currency" office:currency="EUR" office:value="0.84">
            <text:p>0,84 €</text:p>
          </table:table-cell>
          <table:table-cell table:formula="oooc:=ROUNDUP([.B323]*[.$B$9]/100;2)" office:value-type="currency" office:currency="EUR" office:value="1.39">
            <text:p>1,39 €</text:p>
          </table:table-cell>
        </table:table-row>
        <table:table-row table:style-name="ro2">
          <table:table-cell table:formula="oooc:=[Uebersicht.A325]" office:value-type="float" office:value="0">
            <text:p>0</text:p>
          </table:table-cell>
          <table:table-cell table:formula="oooc:=IF([.B324]+[.C325]-[.D325]&gt;0.01;[.B324]+[.C325]-[.D325];0)" office:value-type="currency" office:currency="EUR" office:value="18.6400000000001">
            <text:p>18,64 €</text:p>
          </table:table-cell>
          <table:table-cell table:formula="oooc:=ROUNDDOWN([.B324]*[.$B$8]/100;2)" office:value-type="currency" office:currency="EUR" office:value="0.82">
            <text:p>0,82 €</text:p>
          </table:table-cell>
          <table:table-cell table:formula="oooc:=ROUNDUP([.B324]*[.$B$9]/100;2)" office:value-type="currency" office:currency="EUR" office:value="1.35">
            <text:p>1,35 €</text:p>
          </table:table-cell>
        </table:table-row>
        <table:table-row table:style-name="ro2">
          <table:table-cell table:formula="oooc:=[Uebersicht.A326]" office:value-type="float" office:value="0">
            <text:p>0</text:p>
          </table:table-cell>
          <table:table-cell table:formula="oooc:=IF([.B325]+[.C326]-[.D326]&gt;0.01;[.B325]+[.C326]-[.D326];0)" office:value-type="currency" office:currency="EUR" office:value="18.1300000000001">
            <text:p>18,13 €</text:p>
          </table:table-cell>
          <table:table-cell table:formula="oooc:=ROUNDDOWN([.B325]*[.$B$8]/100;2)" office:value-type="currency" office:currency="EUR" office:value="0.8">
            <text:p>0,80 €</text:p>
          </table:table-cell>
          <table:table-cell table:formula="oooc:=ROUNDUP([.B325]*[.$B$9]/100;2)" office:value-type="currency" office:currency="EUR" office:value="1.31">
            <text:p>1,31 €</text:p>
          </table:table-cell>
        </table:table-row>
        <table:table-row table:style-name="ro2">
          <table:table-cell table:formula="oooc:=[Uebersicht.A327]" office:value-type="float" office:value="0">
            <text:p>0</text:p>
          </table:table-cell>
          <table:table-cell table:formula="oooc:=IF([.B326]+[.C327]-[.D327]&gt;0.01;[.B326]+[.C327]-[.D327];0)" office:value-type="currency" office:currency="EUR" office:value="17.6300000000001">
            <text:p>17,63 €</text:p>
          </table:table-cell>
          <table:table-cell table:formula="oooc:=ROUNDDOWN([.B326]*[.$B$8]/100;2)" office:value-type="currency" office:currency="EUR" office:value="0.77">
            <text:p>0,77 €</text:p>
          </table:table-cell>
          <table:table-cell table:formula="oooc:=ROUNDUP([.B326]*[.$B$9]/100;2)" office:value-type="currency" office:currency="EUR" office:value="1.27">
            <text:p>1,27 €</text:p>
          </table:table-cell>
        </table:table-row>
        <table:table-row table:style-name="ro2">
          <table:table-cell table:formula="oooc:=[Uebersicht.A328]" office:value-type="float" office:value="0">
            <text:p>0</text:p>
          </table:table-cell>
          <table:table-cell table:formula="oooc:=IF([.B327]+[.C328]-[.D328]&gt;0.01;[.B327]+[.C328]-[.D328];0)" office:value-type="currency" office:currency="EUR" office:value="17.1400000000001">
            <text:p>17,14 €</text:p>
          </table:table-cell>
          <table:table-cell table:formula="oooc:=ROUNDDOWN([.B327]*[.$B$8]/100;2)" office:value-type="currency" office:currency="EUR" office:value="0.75">
            <text:p>0,75 €</text:p>
          </table:table-cell>
          <table:table-cell table:formula="oooc:=ROUNDUP([.B327]*[.$B$9]/100;2)" office:value-type="currency" office:currency="EUR" office:value="1.24">
            <text:p>1,24 €</text:p>
          </table:table-cell>
        </table:table-row>
        <table:table-row table:style-name="ro2">
          <table:table-cell table:formula="oooc:=[Uebersicht.A329]" office:value-type="float" office:value="0">
            <text:p>0</text:p>
          </table:table-cell>
          <table:table-cell table:formula="oooc:=IF([.B328]+[.C329]-[.D329]&gt;0.01;[.B328]+[.C329]-[.D329];0)" office:value-type="currency" office:currency="EUR" office:value="16.6700000000001">
            <text:p>16,67 €</text:p>
          </table:table-cell>
          <table:table-cell table:formula="oooc:=ROUNDDOWN([.B328]*[.$B$8]/100;2)" office:value-type="currency" office:currency="EUR" office:value="0.73">
            <text:p>0,73 €</text:p>
          </table:table-cell>
          <table:table-cell table:formula="oooc:=ROUNDUP([.B328]*[.$B$9]/100;2)" office:value-type="currency" office:currency="EUR" office:value="1.2">
            <text:p>1,20 €</text:p>
          </table:table-cell>
        </table:table-row>
        <table:table-row table:style-name="ro2">
          <table:table-cell table:formula="oooc:=[Uebersicht.A330]" office:value-type="float" office:value="0">
            <text:p>0</text:p>
          </table:table-cell>
          <table:table-cell table:formula="oooc:=IF([.B329]+[.C330]-[.D330]&gt;0.01;[.B329]+[.C330]-[.D330];0)" office:value-type="currency" office:currency="EUR" office:value="16.2100000000001">
            <text:p>16,21 €</text:p>
          </table:table-cell>
          <table:table-cell table:formula="oooc:=ROUNDDOWN([.B329]*[.$B$8]/100;2)" office:value-type="currency" office:currency="EUR" office:value="0.71">
            <text:p>0,71 €</text:p>
          </table:table-cell>
          <table:table-cell table:formula="oooc:=ROUNDUP([.B329]*[.$B$9]/100;2)" office:value-type="currency" office:currency="EUR" office:value="1.17">
            <text:p>1,17 €</text:p>
          </table:table-cell>
        </table:table-row>
        <table:table-row table:style-name="ro2">
          <table:table-cell table:formula="oooc:=[Uebersicht.A331]" office:value-type="float" office:value="0">
            <text:p>0</text:p>
          </table:table-cell>
          <table:table-cell table:formula="oooc:=IF([.B330]+[.C331]-[.D331]&gt;0.01;[.B330]+[.C331]-[.D331];0)" office:value-type="currency" office:currency="EUR" office:value="15.7600000000001">
            <text:p>15,76 €</text:p>
          </table:table-cell>
          <table:table-cell table:formula="oooc:=ROUNDDOWN([.B330]*[.$B$8]/100;2)" office:value-type="currency" office:currency="EUR" office:value="0.69">
            <text:p>0,69 €</text:p>
          </table:table-cell>
          <table:table-cell table:formula="oooc:=ROUNDUP([.B330]*[.$B$9]/100;2)" office:value-type="currency" office:currency="EUR" office:value="1.14">
            <text:p>1,14 €</text:p>
          </table:table-cell>
        </table:table-row>
        <table:table-row table:style-name="ro2">
          <table:table-cell table:formula="oooc:=[Uebersicht.A332]" office:value-type="float" office:value="0">
            <text:p>0</text:p>
          </table:table-cell>
          <table:table-cell table:formula="oooc:=IF([.B331]+[.C332]-[.D332]&gt;0.01;[.B331]+[.C332]-[.D332];0)" office:value-type="currency" office:currency="EUR" office:value="15.3200000000001">
            <text:p>15,32 €</text:p>
          </table:table-cell>
          <table:table-cell table:formula="oooc:=ROUNDDOWN([.B331]*[.$B$8]/100;2)" office:value-type="currency" office:currency="EUR" office:value="0.67">
            <text:p>0,67 €</text:p>
          </table:table-cell>
          <table:table-cell table:formula="oooc:=ROUNDUP([.B331]*[.$B$9]/100;2)" office:value-type="currency" office:currency="EUR" office:value="1.11">
            <text:p>1,11 €</text:p>
          </table:table-cell>
        </table:table-row>
        <table:table-row table:style-name="ro2">
          <table:table-cell table:formula="oooc:=[Uebersicht.A333]" office:value-type="float" office:value="0">
            <text:p>0</text:p>
          </table:table-cell>
          <table:table-cell table:formula="oooc:=IF([.B332]+[.C333]-[.D333]&gt;0.01;[.B332]+[.C333]-[.D333];0)" office:value-type="currency" office:currency="EUR" office:value="14.8900000000001">
            <text:p>14,89 €</text:p>
          </table:table-cell>
          <table:table-cell table:formula="oooc:=ROUNDDOWN([.B332]*[.$B$8]/100;2)" office:value-type="currency" office:currency="EUR" office:value="0.65">
            <text:p>0,65 €</text:p>
          </table:table-cell>
          <table:table-cell table:formula="oooc:=ROUNDUP([.B332]*[.$B$9]/100;2)" office:value-type="currency" office:currency="EUR" office:value="1.08">
            <text:p>1,08 €</text:p>
          </table:table-cell>
        </table:table-row>
        <table:table-row table:style-name="ro2">
          <table:table-cell table:formula="oooc:=[Uebersicht.A334]" office:value-type="float" office:value="0">
            <text:p>0</text:p>
          </table:table-cell>
          <table:table-cell table:formula="oooc:=IF([.B333]+[.C334]-[.D334]&gt;0.01;[.B333]+[.C334]-[.D334];0)" office:value-type="currency" office:currency="EUR" office:value="14.4800000000001">
            <text:p>14,48 €</text:p>
          </table:table-cell>
          <table:table-cell table:formula="oooc:=ROUNDDOWN([.B333]*[.$B$8]/100;2)" office:value-type="currency" office:currency="EUR" office:value="0.64">
            <text:p>0,64 €</text:p>
          </table:table-cell>
          <table:table-cell table:formula="oooc:=ROUNDUP([.B333]*[.$B$9]/100;2)" office:value-type="currency" office:currency="EUR" office:value="1.05">
            <text:p>1,05 €</text:p>
          </table:table-cell>
        </table:table-row>
        <table:table-row table:style-name="ro2">
          <table:table-cell table:formula="oooc:=[Uebersicht.A335]" office:value-type="float" office:value="0">
            <text:p>0</text:p>
          </table:table-cell>
          <table:table-cell table:formula="oooc:=IF([.B334]+[.C335]-[.D335]&gt;0.01;[.B334]+[.C335]-[.D335];0)" office:value-type="currency" office:currency="EUR" office:value="14.0800000000001">
            <text:p>14,08 €</text:p>
          </table:table-cell>
          <table:table-cell table:formula="oooc:=ROUNDDOWN([.B334]*[.$B$8]/100;2)" office:value-type="currency" office:currency="EUR" office:value="0.62">
            <text:p>0,62 €</text:p>
          </table:table-cell>
          <table:table-cell table:formula="oooc:=ROUNDUP([.B334]*[.$B$9]/100;2)" office:value-type="currency" office:currency="EUR" office:value="1.02">
            <text:p>1,02 €</text:p>
          </table:table-cell>
        </table:table-row>
        <table:table-row table:style-name="ro2">
          <table:table-cell table:formula="oooc:=[Uebersicht.A336]" office:value-type="float" office:value="0">
            <text:p>0</text:p>
          </table:table-cell>
          <table:table-cell table:formula="oooc:=IF([.B335]+[.C336]-[.D336]&gt;0.01;[.B335]+[.C336]-[.D336];0)" office:value-type="currency" office:currency="EUR" office:value="13.6900000000001">
            <text:p>13,69 €</text:p>
          </table:table-cell>
          <table:table-cell table:formula="oooc:=ROUNDDOWN([.B335]*[.$B$8]/100;2)" office:value-type="currency" office:currency="EUR" office:value="0.6">
            <text:p>0,60 €</text:p>
          </table:table-cell>
          <table:table-cell table:formula="oooc:=ROUNDUP([.B335]*[.$B$9]/100;2)" office:value-type="currency" office:currency="EUR" office:value="0.99">
            <text:p>0,99 €</text:p>
          </table:table-cell>
        </table:table-row>
        <table:table-row table:style-name="ro2">
          <table:table-cell table:formula="oooc:=[Uebersicht.A337]" office:value-type="float" office:value="0">
            <text:p>0</text:p>
          </table:table-cell>
          <table:table-cell table:formula="oooc:=IF([.B336]+[.C337]-[.D337]&gt;0.01;[.B336]+[.C337]-[.D337];0)" office:value-type="currency" office:currency="EUR" office:value="13.3100000000001">
            <text:p>13,31 €</text:p>
          </table:table-cell>
          <table:table-cell table:formula="oooc:=ROUNDDOWN([.B336]*[.$B$8]/100;2)" office:value-type="currency" office:currency="EUR" office:value="0.58">
            <text:p>0,58 €</text:p>
          </table:table-cell>
          <table:table-cell table:formula="oooc:=ROUNDUP([.B336]*[.$B$9]/100;2)" office:value-type="currency" office:currency="EUR" office:value="0.96">
            <text:p>0,96 €</text:p>
          </table:table-cell>
        </table:table-row>
        <table:table-row table:style-name="ro2">
          <table:table-cell table:formula="oooc:=[Uebersicht.A338]" office:value-type="float" office:value="0">
            <text:p>0</text:p>
          </table:table-cell>
          <table:table-cell table:formula="oooc:=IF([.B337]+[.C338]-[.D338]&gt;0.01;[.B337]+[.C338]-[.D338];0)" office:value-type="currency" office:currency="EUR" office:value="12.9400000000001">
            <text:p>12,94 €</text:p>
          </table:table-cell>
          <table:table-cell table:formula="oooc:=ROUNDDOWN([.B337]*[.$B$8]/100;2)" office:value-type="currency" office:currency="EUR" office:value="0.57">
            <text:p>0,57 €</text:p>
          </table:table-cell>
          <table:table-cell table:formula="oooc:=ROUNDUP([.B337]*[.$B$9]/100;2)" office:value-type="currency" office:currency="EUR" office:value="0.94">
            <text:p>0,94 €</text:p>
          </table:table-cell>
        </table:table-row>
        <table:table-row table:style-name="ro2">
          <table:table-cell table:formula="oooc:=[Uebersicht.A339]" office:value-type="float" office:value="0">
            <text:p>0</text:p>
          </table:table-cell>
          <table:table-cell table:formula="oooc:=IF([.B338]+[.C339]-[.D339]&gt;0.01;[.B338]+[.C339]-[.D339];0)" office:value-type="currency" office:currency="EUR" office:value="12.5800000000001">
            <text:p>12,58 €</text:p>
          </table:table-cell>
          <table:table-cell table:formula="oooc:=ROUNDDOWN([.B338]*[.$B$8]/100;2)" office:value-type="currency" office:currency="EUR" office:value="0.55">
            <text:p>0,55 €</text:p>
          </table:table-cell>
          <table:table-cell table:formula="oooc:=ROUNDUP([.B338]*[.$B$9]/100;2)" office:value-type="currency" office:currency="EUR" office:value="0.91">
            <text:p>0,91 €</text:p>
          </table:table-cell>
        </table:table-row>
        <table:table-row table:style-name="ro2">
          <table:table-cell table:formula="oooc:=[Uebersicht.A340]" office:value-type="float" office:value="0">
            <text:p>0</text:p>
          </table:table-cell>
          <table:table-cell table:formula="oooc:=IF([.B339]+[.C340]-[.D340]&gt;0.01;[.B339]+[.C340]-[.D340];0)" office:value-type="currency" office:currency="EUR" office:value="12.2300000000001">
            <text:p>12,23 €</text:p>
          </table:table-cell>
          <table:table-cell table:formula="oooc:=ROUNDDOWN([.B339]*[.$B$8]/100;2)" office:value-type="currency" office:currency="EUR" office:value="0.54">
            <text:p>0,54 €</text:p>
          </table:table-cell>
          <table:table-cell table:formula="oooc:=ROUNDUP([.B339]*[.$B$9]/100;2)" office:value-type="currency" office:currency="EUR" office:value="0.89">
            <text:p>0,89 €</text:p>
          </table:table-cell>
        </table:table-row>
        <table:table-row table:style-name="ro2">
          <table:table-cell table:formula="oooc:=[Uebersicht.A341]" office:value-type="float" office:value="0">
            <text:p>0</text:p>
          </table:table-cell>
          <table:table-cell table:formula="oooc:=IF([.B340]+[.C341]-[.D341]&gt;0.01;[.B340]+[.C341]-[.D341];0)" office:value-type="currency" office:currency="EUR" office:value="11.8900000000001">
            <text:p>11,89 €</text:p>
          </table:table-cell>
          <table:table-cell table:formula="oooc:=ROUNDDOWN([.B340]*[.$B$8]/100;2)" office:value-type="currency" office:currency="EUR" office:value="0.52">
            <text:p>0,52 €</text:p>
          </table:table-cell>
          <table:table-cell table:formula="oooc:=ROUNDUP([.B340]*[.$B$9]/100;2)" office:value-type="currency" office:currency="EUR" office:value="0.86">
            <text:p>0,86 €</text:p>
          </table:table-cell>
        </table:table-row>
        <table:table-row table:style-name="ro2">
          <table:table-cell table:formula="oooc:=[Uebersicht.A342]" office:value-type="float" office:value="0">
            <text:p>0</text:p>
          </table:table-cell>
          <table:table-cell table:formula="oooc:=IF([.B341]+[.C342]-[.D342]&gt;0.01;[.B341]+[.C342]-[.D342];0)" office:value-type="currency" office:currency="EUR" office:value="11.5600000000001">
            <text:p>11,56 €</text:p>
          </table:table-cell>
          <table:table-cell table:formula="oooc:=ROUNDDOWN([.B341]*[.$B$8]/100;2)" office:value-type="currency" office:currency="EUR" office:value="0.51">
            <text:p>0,51 €</text:p>
          </table:table-cell>
          <table:table-cell table:formula="oooc:=ROUNDUP([.B341]*[.$B$9]/100;2)" office:value-type="currency" office:currency="EUR" office:value="0.84">
            <text:p>0,84 €</text:p>
          </table:table-cell>
        </table:table-row>
        <table:table-row table:style-name="ro2">
          <table:table-cell table:formula="oooc:=[Uebersicht.A343]" office:value-type="float" office:value="0">
            <text:p>0</text:p>
          </table:table-cell>
          <table:table-cell table:formula="oooc:=IF([.B342]+[.C343]-[.D343]&gt;0.01;[.B342]+[.C343]-[.D343];0)" office:value-type="currency" office:currency="EUR" office:value="11.2400000000001">
            <text:p>11,24 €</text:p>
          </table:table-cell>
          <table:table-cell table:formula="oooc:=ROUNDDOWN([.B342]*[.$B$8]/100;2)" office:value-type="currency" office:currency="EUR" office:value="0.49">
            <text:p>0,49 €</text:p>
          </table:table-cell>
          <table:table-cell table:formula="oooc:=ROUNDUP([.B342]*[.$B$9]/100;2)" office:value-type="currency" office:currency="EUR" office:value="0.81">
            <text:p>0,81 €</text:p>
          </table:table-cell>
        </table:table-row>
        <table:table-row table:style-name="ro2">
          <table:table-cell table:formula="oooc:=[Uebersicht.A344]" office:value-type="float" office:value="0">
            <text:p>0</text:p>
          </table:table-cell>
          <table:table-cell table:formula="oooc:=IF([.B343]+[.C344]-[.D344]&gt;0.01;[.B343]+[.C344]-[.D344];0)" office:value-type="currency" office:currency="EUR" office:value="10.9300000000001">
            <text:p>10,93 €</text:p>
          </table:table-cell>
          <table:table-cell table:formula="oooc:=ROUNDDOWN([.B343]*[.$B$8]/100;2)" office:value-type="currency" office:currency="EUR" office:value="0.48">
            <text:p>0,48 €</text:p>
          </table:table-cell>
          <table:table-cell table:formula="oooc:=ROUNDUP([.B343]*[.$B$9]/100;2)" office:value-type="currency" office:currency="EUR" office:value="0.79">
            <text:p>0,79 €</text:p>
          </table:table-cell>
        </table:table-row>
        <table:table-row table:style-name="ro2">
          <table:table-cell table:formula="oooc:=[Uebersicht.A345]" office:value-type="float" office:value="0">
            <text:p>0</text:p>
          </table:table-cell>
          <table:table-cell table:formula="oooc:=IF([.B344]+[.C345]-[.D345]&gt;0.01;[.B344]+[.C345]-[.D345];0)" office:value-type="currency" office:currency="EUR" office:value="10.6200000000001">
            <text:p>10,62 €</text:p>
          </table:table-cell>
          <table:table-cell table:formula="oooc:=ROUNDDOWN([.B344]*[.$B$8]/100;2)" office:value-type="currency" office:currency="EUR" office:value="0.46">
            <text:p>0,46 €</text:p>
          </table:table-cell>
          <table:table-cell table:formula="oooc:=ROUNDUP([.B344]*[.$B$9]/100;2)" office:value-type="currency" office:currency="EUR" office:value="0.77">
            <text:p>0,77 €</text:p>
          </table:table-cell>
        </table:table-row>
        <table:table-row table:style-name="ro2">
          <table:table-cell table:formula="oooc:=[Uebersicht.A346]" office:value-type="float" office:value="0">
            <text:p>0</text:p>
          </table:table-cell>
          <table:table-cell table:formula="oooc:=IF([.B345]+[.C346]-[.D346]&gt;0.01;[.B345]+[.C346]-[.D346];0)" office:value-type="currency" office:currency="EUR" office:value="10.3200000000001">
            <text:p>10,32 €</text:p>
          </table:table-cell>
          <table:table-cell table:formula="oooc:=ROUNDDOWN([.B345]*[.$B$8]/100;2)" office:value-type="currency" office:currency="EUR" office:value="0.45">
            <text:p>0,45 €</text:p>
          </table:table-cell>
          <table:table-cell table:formula="oooc:=ROUNDUP([.B345]*[.$B$9]/100;2)" office:value-type="currency" office:currency="EUR" office:value="0.75">
            <text:p>0,75 €</text:p>
          </table:table-cell>
        </table:table-row>
        <table:table-row table:style-name="ro2">
          <table:table-cell table:formula="oooc:=[Uebersicht.A347]" office:value-type="float" office:value="0">
            <text:p>0</text:p>
          </table:table-cell>
          <table:table-cell table:formula="oooc:=IF([.B346]+[.C347]-[.D347]&gt;0.01;[.B346]+[.C347]-[.D347];0)" office:value-type="currency" office:currency="EUR" office:value="10.0300000000001">
            <text:p>10,03 €</text:p>
          </table:table-cell>
          <table:table-cell table:formula="oooc:=ROUNDDOWN([.B346]*[.$B$8]/100;2)" office:value-type="currency" office:currency="EUR" office:value="0.44">
            <text:p>0,44 €</text:p>
          </table:table-cell>
          <table:table-cell table:formula="oooc:=ROUNDUP([.B346]*[.$B$9]/100;2)" office:value-type="currency" office:currency="EUR" office:value="0.73">
            <text:p>0,73 €</text:p>
          </table:table-cell>
        </table:table-row>
        <table:table-row table:style-name="ro2">
          <table:table-cell table:formula="oooc:=[Uebersicht.A348]" office:value-type="float" office:value="0">
            <text:p>0</text:p>
          </table:table-cell>
          <table:table-cell table:formula="oooc:=IF([.B347]+[.C348]-[.D348]&gt;0.01;[.B347]+[.C348]-[.D348];0)" office:value-type="currency" office:currency="EUR" office:value="9.75000000000012">
            <text:p>9,75 €</text:p>
          </table:table-cell>
          <table:table-cell table:formula="oooc:=ROUNDDOWN([.B347]*[.$B$8]/100;2)" office:value-type="currency" office:currency="EUR" office:value="0.43">
            <text:p>0,43 €</text:p>
          </table:table-cell>
          <table:table-cell table:formula="oooc:=ROUNDUP([.B347]*[.$B$9]/100;2)" office:value-type="currency" office:currency="EUR" office:value="0.71">
            <text:p>0,71 €</text:p>
          </table:table-cell>
        </table:table-row>
        <table:table-row table:style-name="ro2">
          <table:table-cell table:formula="oooc:=[Uebersicht.A349]" office:value-type="float" office:value="0">
            <text:p>0</text:p>
          </table:table-cell>
          <table:table-cell table:formula="oooc:=IF([.B348]+[.C349]-[.D349]&gt;0.01;[.B348]+[.C349]-[.D349];0)" office:value-type="currency" office:currency="EUR" office:value="9.47000000000012">
            <text:p>9,47 €</text:p>
          </table:table-cell>
          <table:table-cell table:formula="oooc:=ROUNDDOWN([.B348]*[.$B$8]/100;2)" office:value-type="currency" office:currency="EUR" office:value="0.41">
            <text:p>0,41 €</text:p>
          </table:table-cell>
          <table:table-cell table:formula="oooc:=ROUNDUP([.B348]*[.$B$9]/100;2)" office:value-type="currency" office:currency="EUR" office:value="0.69">
            <text:p>0,69 €</text:p>
          </table:table-cell>
        </table:table-row>
        <table:table-row table:style-name="ro2">
          <table:table-cell table:formula="oooc:=[Uebersicht.A350]" office:value-type="float" office:value="0">
            <text:p>0</text:p>
          </table:table-cell>
          <table:table-cell table:formula="oooc:=IF([.B349]+[.C350]-[.D350]&gt;0.01;[.B349]+[.C350]-[.D350];0)" office:value-type="currency" office:currency="EUR" office:value="9.20000000000013">
            <text:p>9,20 €</text:p>
          </table:table-cell>
          <table:table-cell table:formula="oooc:=ROUNDDOWN([.B349]*[.$B$8]/100;2)" office:value-type="currency" office:currency="EUR" office:value="0.4">
            <text:p>0,40 €</text:p>
          </table:table-cell>
          <table:table-cell table:formula="oooc:=ROUNDUP([.B349]*[.$B$9]/100;2)" office:value-type="currency" office:currency="EUR" office:value="0.67">
            <text:p>0,67 €</text:p>
          </table:table-cell>
        </table:table-row>
        <table:table-row table:style-name="ro2">
          <table:table-cell table:formula="oooc:=[Uebersicht.A351]" office:value-type="float" office:value="0">
            <text:p>0</text:p>
          </table:table-cell>
          <table:table-cell table:formula="oooc:=IF([.B350]+[.C351]-[.D351]&gt;0.01;[.B350]+[.C351]-[.D351];0)" office:value-type="currency" office:currency="EUR" office:value="8.94000000000013">
            <text:p>8,94 €</text:p>
          </table:table-cell>
          <table:table-cell table:formula="oooc:=ROUNDDOWN([.B350]*[.$B$8]/100;2)" office:value-type="currency" office:currency="EUR" office:value="0.39">
            <text:p>0,39 €</text:p>
          </table:table-cell>
          <table:table-cell table:formula="oooc:=ROUNDUP([.B350]*[.$B$9]/100;2)" office:value-type="currency" office:currency="EUR" office:value="0.65">
            <text:p>0,65 €</text:p>
          </table:table-cell>
        </table:table-row>
        <table:table-row table:style-name="ro2">
          <table:table-cell table:formula="oooc:=[Uebersicht.A352]" office:value-type="float" office:value="0">
            <text:p>0</text:p>
          </table:table-cell>
          <table:table-cell table:formula="oooc:=IF([.B351]+[.C352]-[.D352]&gt;0.01;[.B351]+[.C352]-[.D352];0)" office:value-type="currency" office:currency="EUR" office:value="8.69000000000013">
            <text:p>8,69 €</text:p>
          </table:table-cell>
          <table:table-cell table:formula="oooc:=ROUNDDOWN([.B351]*[.$B$8]/100;2)" office:value-type="currency" office:currency="EUR" office:value="0.38">
            <text:p>0,38 €</text:p>
          </table:table-cell>
          <table:table-cell table:formula="oooc:=ROUNDUP([.B351]*[.$B$9]/100;2)" office:value-type="currency" office:currency="EUR" office:value="0.63">
            <text:p>0,63 €</text:p>
          </table:table-cell>
        </table:table-row>
        <table:table-row table:style-name="ro2">
          <table:table-cell table:formula="oooc:=[Uebersicht.A353]" office:value-type="float" office:value="0">
            <text:p>0</text:p>
          </table:table-cell>
          <table:table-cell table:formula="oooc:=IF([.B352]+[.C353]-[.D353]&gt;0.01;[.B352]+[.C353]-[.D353];0)" office:value-type="currency" office:currency="EUR" office:value="8.45000000000013">
            <text:p>8,45 €</text:p>
          </table:table-cell>
          <table:table-cell table:formula="oooc:=ROUNDDOWN([.B352]*[.$B$8]/100;2)" office:value-type="currency" office:currency="EUR" office:value="0.37">
            <text:p>0,37 €</text:p>
          </table:table-cell>
          <table:table-cell table:formula="oooc:=ROUNDUP([.B352]*[.$B$9]/100;2)" office:value-type="currency" office:currency="EUR" office:value="0.61">
            <text:p>0,61 €</text:p>
          </table:table-cell>
        </table:table-row>
        <table:table-row table:style-name="ro2">
          <table:table-cell table:formula="oooc:=[Uebersicht.A354]" office:value-type="float" office:value="0">
            <text:p>0</text:p>
          </table:table-cell>
          <table:table-cell table:formula="oooc:=IF([.B353]+[.C354]-[.D354]&gt;0.01;[.B353]+[.C354]-[.D354];0)" office:value-type="currency" office:currency="EUR" office:value="8.21000000000013">
            <text:p>8,21 €</text:p>
          </table:table-cell>
          <table:table-cell table:formula="oooc:=ROUNDDOWN([.B353]*[.$B$8]/100;2)" office:value-type="currency" office:currency="EUR" office:value="0.36">
            <text:p>0,36 €</text:p>
          </table:table-cell>
          <table:table-cell table:formula="oooc:=ROUNDUP([.B353]*[.$B$9]/100;2)" office:value-type="currency" office:currency="EUR" office:value="0.6">
            <text:p>0,60 €</text:p>
          </table:table-cell>
        </table:table-row>
        <table:table-row table:style-name="ro2">
          <table:table-cell table:formula="oooc:=[Uebersicht.A355]" office:value-type="float" office:value="0">
            <text:p>0</text:p>
          </table:table-cell>
          <table:table-cell table:formula="oooc:=IF([.B354]+[.C355]-[.D355]&gt;0.01;[.B354]+[.C355]-[.D355];0)" office:value-type="currency" office:currency="EUR" office:value="7.98000000000012">
            <text:p>7,98 €</text:p>
          </table:table-cell>
          <table:table-cell table:formula="oooc:=ROUNDDOWN([.B354]*[.$B$8]/100;2)" office:value-type="currency" office:currency="EUR" office:value="0.35">
            <text:p>0,35 €</text:p>
          </table:table-cell>
          <table:table-cell table:formula="oooc:=ROUNDUP([.B354]*[.$B$9]/100;2)" office:value-type="currency" office:currency="EUR" office:value="0.58">
            <text:p>0,58 €</text:p>
          </table:table-cell>
        </table:table-row>
        <table:table-row table:style-name="ro2">
          <table:table-cell table:formula="oooc:=[Uebersicht.A356]" office:value-type="float" office:value="0">
            <text:p>0</text:p>
          </table:table-cell>
          <table:table-cell table:formula="oooc:=IF([.B355]+[.C356]-[.D356]&gt;0.01;[.B355]+[.C356]-[.D356];0)" office:value-type="currency" office:currency="EUR" office:value="7.76000000000012">
            <text:p>7,76 €</text:p>
          </table:table-cell>
          <table:table-cell table:formula="oooc:=ROUNDDOWN([.B355]*[.$B$8]/100;2)" office:value-type="currency" office:currency="EUR" office:value="0.34">
            <text:p>0,34 €</text:p>
          </table:table-cell>
          <table:table-cell table:formula="oooc:=ROUNDUP([.B355]*[.$B$9]/100;2)" office:value-type="currency" office:currency="EUR" office:value="0.56">
            <text:p>0,56 €</text:p>
          </table:table-cell>
        </table:table-row>
        <table:table-row table:style-name="ro2">
          <table:table-cell table:formula="oooc:=[Uebersicht.A357]" office:value-type="float" office:value="0">
            <text:p>0</text:p>
          </table:table-cell>
          <table:table-cell table:formula="oooc:=IF([.B356]+[.C357]-[.D357]&gt;0.01;[.B356]+[.C357]-[.D357];0)" office:value-type="currency" office:currency="EUR" office:value="7.54000000000012">
            <text:p>7,54 €</text:p>
          </table:table-cell>
          <table:table-cell table:formula="oooc:=ROUNDDOWN([.B356]*[.$B$8]/100;2)" office:value-type="currency" office:currency="EUR" office:value="0.33">
            <text:p>0,33 €</text:p>
          </table:table-cell>
          <table:table-cell table:formula="oooc:=ROUNDUP([.B356]*[.$B$9]/100;2)" office:value-type="currency" office:currency="EUR" office:value="0.55">
            <text:p>0,55 €</text:p>
          </table:table-cell>
        </table:table-row>
        <table:table-row table:style-name="ro2">
          <table:table-cell table:formula="oooc:=[Uebersicht.A358]" office:value-type="float" office:value="0">
            <text:p>0</text:p>
          </table:table-cell>
          <table:table-cell table:formula="oooc:=IF([.B357]+[.C358]-[.D358]&gt;0.01;[.B357]+[.C358]-[.D358];0)" office:value-type="currency" office:currency="EUR" office:value="7.33000000000012">
            <text:p>7,33 €</text:p>
          </table:table-cell>
          <table:table-cell table:formula="oooc:=ROUNDDOWN([.B357]*[.$B$8]/100;2)" office:value-type="currency" office:currency="EUR" office:value="0.32">
            <text:p>0,32 €</text:p>
          </table:table-cell>
          <table:table-cell table:formula="oooc:=ROUNDUP([.B357]*[.$B$9]/100;2)" office:value-type="currency" office:currency="EUR" office:value="0.53">
            <text:p>0,53 €</text:p>
          </table:table-cell>
        </table:table-row>
        <table:table-row table:style-name="ro2">
          <table:table-cell table:formula="oooc:=[Uebersicht.A359]" office:value-type="float" office:value="0">
            <text:p>0</text:p>
          </table:table-cell>
          <table:table-cell table:formula="oooc:=IF([.B358]+[.C359]-[.D359]&gt;0.01;[.B358]+[.C359]-[.D359];0)" office:value-type="currency" office:currency="EUR" office:value="7.12000000000012">
            <text:p>7,12 €</text:p>
          </table:table-cell>
          <table:table-cell table:formula="oooc:=ROUNDDOWN([.B358]*[.$B$8]/100;2)" office:value-type="currency" office:currency="EUR" office:value="0.31">
            <text:p>0,31 €</text:p>
          </table:table-cell>
          <table:table-cell table:formula="oooc:=ROUNDUP([.B358]*[.$B$9]/100;2)" office:value-type="currency" office:currency="EUR" office:value="0.52">
            <text:p>0,52 €</text:p>
          </table:table-cell>
        </table:table-row>
        <table:table-row table:style-name="ro2">
          <table:table-cell table:formula="oooc:=[Uebersicht.A360]" office:value-type="float" office:value="0">
            <text:p>0</text:p>
          </table:table-cell>
          <table:table-cell table:formula="oooc:=IF([.B359]+[.C360]-[.D360]&gt;0.01;[.B359]+[.C360]-[.D360];0)" office:value-type="currency" office:currency="EUR" office:value="6.92000000000012">
            <text:p>6,92 €</text:p>
          </table:table-cell>
          <table:table-cell table:formula="oooc:=ROUNDDOWN([.B359]*[.$B$8]/100;2)" office:value-type="currency" office:currency="EUR" office:value="0.3">
            <text:p>0,30 €</text:p>
          </table:table-cell>
          <table:table-cell table:formula="oooc:=ROUNDUP([.B359]*[.$B$9]/100;2)" office:value-type="currency" office:currency="EUR" office:value="0.5">
            <text:p>0,50 €</text:p>
          </table:table-cell>
        </table:table-row>
        <table:table-row table:style-name="ro2">
          <table:table-cell table:formula="oooc:=[Uebersicht.A361]" office:value-type="float" office:value="0">
            <text:p>0</text:p>
          </table:table-cell>
          <table:table-cell table:formula="oooc:=IF([.B360]+[.C361]-[.D361]&gt;0.01;[.B360]+[.C361]-[.D361];0)" office:value-type="currency" office:currency="EUR" office:value="6.72000000000012">
            <text:p>6,72 €</text:p>
          </table:table-cell>
          <table:table-cell table:formula="oooc:=ROUNDDOWN([.B360]*[.$B$8]/100;2)" office:value-type="currency" office:currency="EUR" office:value="0.29">
            <text:p>0,29 €</text:p>
          </table:table-cell>
          <table:table-cell table:formula="oooc:=ROUNDUP([.B360]*[.$B$9]/100;2)" office:value-type="currency" office:currency="EUR" office:value="0.49">
            <text:p>0,49 €</text:p>
          </table:table-cell>
        </table:table-row>
        <table:table-row table:style-name="ro2">
          <table:table-cell table:formula="oooc:=[Uebersicht.A362]" office:value-type="float" office:value="0">
            <text:p>0</text:p>
          </table:table-cell>
          <table:table-cell table:formula="oooc:=IF([.B361]+[.C362]-[.D362]&gt;0.01;[.B361]+[.C362]-[.D362];0)" office:value-type="currency" office:currency="EUR" office:value="6.52000000000012">
            <text:p>6,52 €</text:p>
          </table:table-cell>
          <table:table-cell table:formula="oooc:=ROUNDDOWN([.B361]*[.$B$8]/100;2)" office:value-type="currency" office:currency="EUR" office:value="0.28">
            <text:p>0,28 €</text:p>
          </table:table-cell>
          <table:table-cell table:formula="oooc:=ROUNDUP([.B361]*[.$B$9]/100;2)" office:value-type="currency" office:currency="EUR" office:value="0.48">
            <text:p>0,48 €</text:p>
          </table:table-cell>
        </table:table-row>
        <table:table-row table:style-name="ro2">
          <table:table-cell table:formula="oooc:=[Uebersicht.A363]" office:value-type="float" office:value="0">
            <text:p>0</text:p>
          </table:table-cell>
          <table:table-cell table:formula="oooc:=IF([.B362]+[.C363]-[.D363]&gt;0.01;[.B362]+[.C363]-[.D363];0)" office:value-type="currency" office:currency="EUR" office:value="6.34000000000012">
            <text:p>6,34 €</text:p>
          </table:table-cell>
          <table:table-cell table:formula="oooc:=ROUNDDOWN([.B362]*[.$B$8]/100;2)" office:value-type="currency" office:currency="EUR" office:value="0.28">
            <text:p>0,28 €</text:p>
          </table:table-cell>
          <table:table-cell table:formula="oooc:=ROUNDUP([.B362]*[.$B$9]/100;2)" office:value-type="currency" office:currency="EUR" office:value="0.46">
            <text:p>0,46 €</text:p>
          </table:table-cell>
        </table:table-row>
        <table:table-row table:style-name="ro2">
          <table:table-cell table:formula="oooc:=[Uebersicht.A364]" office:value-type="float" office:value="0">
            <text:p>0</text:p>
          </table:table-cell>
          <table:table-cell table:formula="oooc:=IF([.B363]+[.C364]-[.D364]&gt;0.01;[.B363]+[.C364]-[.D364];0)" office:value-type="currency" office:currency="EUR" office:value="6.16000000000012">
            <text:p>6,16 €</text:p>
          </table:table-cell>
          <table:table-cell table:formula="oooc:=ROUNDDOWN([.B363]*[.$B$8]/100;2)" office:value-type="currency" office:currency="EUR" office:value="0.27">
            <text:p>0,27 €</text:p>
          </table:table-cell>
          <table:table-cell table:formula="oooc:=ROUNDUP([.B363]*[.$B$9]/100;2)" office:value-type="currency" office:currency="EUR" office:value="0.45">
            <text:p>0,45 €</text:p>
          </table:table-cell>
        </table:table-row>
        <table:table-row table:style-name="ro2">
          <table:table-cell table:formula="oooc:=[Uebersicht.A365]" office:value-type="float" office:value="0">
            <text:p>0</text:p>
          </table:table-cell>
          <table:table-cell table:formula="oooc:=IF([.B364]+[.C365]-[.D365]&gt;0.01;[.B364]+[.C365]-[.D365];0)" office:value-type="currency" office:currency="EUR" office:value="5.98000000000012">
            <text:p>5,98 €</text:p>
          </table:table-cell>
          <table:table-cell table:formula="oooc:=ROUNDDOWN([.B364]*[.$B$8]/100;2)" office:value-type="currency" office:currency="EUR" office:value="0.26">
            <text:p>0,26 €</text:p>
          </table:table-cell>
          <table:table-cell table:formula="oooc:=ROUNDUP([.B364]*[.$B$9]/100;2)" office:value-type="currency" office:currency="EUR" office:value="0.44">
            <text:p>0,44 €</text:p>
          </table:table-cell>
        </table:table-row>
        <table:table-row table:style-name="ro2">
          <table:table-cell table:formula="oooc:=[Uebersicht.A366]" office:value-type="float" office:value="0">
            <text:p>0</text:p>
          </table:table-cell>
          <table:table-cell table:formula="oooc:=IF([.B365]+[.C366]-[.D366]&gt;0.01;[.B365]+[.C366]-[.D366];0)" office:value-type="currency" office:currency="EUR" office:value="5.81000000000012">
            <text:p>5,81 €</text:p>
          </table:table-cell>
          <table:table-cell table:formula="oooc:=ROUNDDOWN([.B365]*[.$B$8]/100;2)" office:value-type="currency" office:currency="EUR" office:value="0.25">
            <text:p>0,25 €</text:p>
          </table:table-cell>
          <table:table-cell table:formula="oooc:=ROUNDUP([.B365]*[.$B$9]/100;2)" office:value-type="currency" office:currency="EUR" office:value="0.42">
            <text:p>0,42 €</text:p>
          </table:table-cell>
        </table:table-row>
        <table:table-row table:style-name="ro2">
          <table:table-cell table:formula="oooc:=[Uebersicht.A367]" office:value-type="float" office:value="0">
            <text:p>0</text:p>
          </table:table-cell>
          <table:table-cell table:formula="oooc:=IF([.B366]+[.C367]-[.D367]&gt;0.01;[.B366]+[.C367]-[.D367];0)" office:value-type="currency" office:currency="EUR" office:value="5.64000000000012">
            <text:p>5,64 €</text:p>
          </table:table-cell>
          <table:table-cell table:formula="oooc:=ROUNDDOWN([.B366]*[.$B$8]/100;2)" office:value-type="currency" office:currency="EUR" office:value="0.24">
            <text:p>0,24 €</text:p>
          </table:table-cell>
          <table:table-cell table:formula="oooc:=ROUNDUP([.B366]*[.$B$9]/100;2)" office:value-type="currency" office:currency="EUR" office:value="0.41">
            <text:p>0,41 €</text:p>
          </table:table-cell>
        </table:table-row>
        <table:table-row table:style-name="ro2">
          <table:table-cell table:formula="oooc:=[Uebersicht.A368]" office:value-type="float" office:value="0">
            <text:p>0</text:p>
          </table:table-cell>
          <table:table-cell table:formula="oooc:=IF([.B367]+[.C368]-[.D368]&gt;0.01;[.B367]+[.C368]-[.D368];0)" office:value-type="currency" office:currency="EUR" office:value="5.48000000000012">
            <text:p>5,48 €</text:p>
          </table:table-cell>
          <table:table-cell table:formula="oooc:=ROUNDDOWN([.B367]*[.$B$8]/100;2)" office:value-type="currency" office:currency="EUR" office:value="0.24">
            <text:p>0,24 €</text:p>
          </table:table-cell>
          <table:table-cell table:formula="oooc:=ROUNDUP([.B367]*[.$B$9]/100;2)" office:value-type="currency" office:currency="EUR" office:value="0.4">
            <text:p>0,40 €</text:p>
          </table:table-cell>
        </table:table-row>
        <table:table-row table:style-name="ro2">
          <table:table-cell table:formula="oooc:=[Uebersicht.A369]" office:value-type="float" office:value="0">
            <text:p>0</text:p>
          </table:table-cell>
          <table:table-cell table:formula="oooc:=IF([.B368]+[.C369]-[.D369]&gt;0.01;[.B368]+[.C369]-[.D369];0)" office:value-type="currency" office:currency="EUR" office:value="5.32000000000012">
            <text:p>5,32 €</text:p>
          </table:table-cell>
          <table:table-cell table:formula="oooc:=ROUNDDOWN([.B368]*[.$B$8]/100;2)" office:value-type="currency" office:currency="EUR" office:value="0.23">
            <text:p>0,23 €</text:p>
          </table:table-cell>
          <table:table-cell table:formula="oooc:=ROUNDUP([.B368]*[.$B$9]/100;2)" office:value-type="currency" office:currency="EUR" office:value="0.39">
            <text:p>0,39 €</text:p>
          </table:table-cell>
        </table:table-row>
        <table:table-row table:style-name="ro2">
          <table:table-cell table:formula="oooc:=[Uebersicht.A370]" office:value-type="float" office:value="0">
            <text:p>0</text:p>
          </table:table-cell>
          <table:table-cell table:formula="oooc:=IF([.B369]+[.C370]-[.D370]&gt;0.01;[.B369]+[.C370]-[.D370];0)" office:value-type="currency" office:currency="EUR" office:value="5.16000000000012">
            <text:p>5,16 €</text:p>
          </table:table-cell>
          <table:table-cell table:formula="oooc:=ROUNDDOWN([.B369]*[.$B$8]/100;2)" office:value-type="currency" office:currency="EUR" office:value="0.22">
            <text:p>0,22 €</text:p>
          </table:table-cell>
          <table:table-cell table:formula="oooc:=ROUNDUP([.B369]*[.$B$9]/100;2)" office:value-type="currency" office:currency="EUR" office:value="0.38">
            <text:p>0,38 €</text:p>
          </table:table-cell>
        </table:table-row>
        <table:table-row table:style-name="ro2">
          <table:table-cell table:formula="oooc:=[Uebersicht.A371]" office:value-type="float" office:value="0">
            <text:p>0</text:p>
          </table:table-cell>
          <table:table-cell table:formula="oooc:=IF([.B370]+[.C371]-[.D371]&gt;0.01;[.B370]+[.C371]-[.D371];0)" office:value-type="currency" office:currency="EUR" office:value="5.01000000000012">
            <text:p>5,01 €</text:p>
          </table:table-cell>
          <table:table-cell table:formula="oooc:=ROUNDDOWN([.B370]*[.$B$8]/100;2)" office:value-type="currency" office:currency="EUR" office:value="0.22">
            <text:p>0,22 €</text:p>
          </table:table-cell>
          <table:table-cell table:formula="oooc:=ROUNDUP([.B370]*[.$B$9]/100;2)" office:value-type="currency" office:currency="EUR" office:value="0.37">
            <text:p>0,37 €</text:p>
          </table:table-cell>
        </table:table-row>
        <table:table-row table:style-name="ro2">
          <table:table-cell table:formula="oooc:=[Uebersicht.A372]" office:value-type="float" office:value="0">
            <text:p>0</text:p>
          </table:table-cell>
          <table:table-cell table:formula="oooc:=IF([.B371]+[.C372]-[.D372]&gt;0.01;[.B371]+[.C372]-[.D372];0)" office:value-type="currency" office:currency="EUR" office:value="4.86000000000012">
            <text:p>4,86 €</text:p>
          </table:table-cell>
          <table:table-cell table:formula="oooc:=ROUNDDOWN([.B371]*[.$B$8]/100;2)" office:value-type="currency" office:currency="EUR" office:value="0.21">
            <text:p>0,21 €</text:p>
          </table:table-cell>
          <table:table-cell table:formula="oooc:=ROUNDUP([.B371]*[.$B$9]/100;2)" office:value-type="currency" office:currency="EUR" office:value="0.36">
            <text:p>0,36 €</text:p>
          </table:table-cell>
        </table:table-row>
        <table:table-row table:style-name="ro2">
          <table:table-cell table:formula="oooc:=[Uebersicht.A373]" office:value-type="float" office:value="0">
            <text:p>0</text:p>
          </table:table-cell>
          <table:table-cell table:formula="oooc:=IF([.B372]+[.C373]-[.D373]&gt;0.01;[.B372]+[.C373]-[.D373];0)" office:value-type="currency" office:currency="EUR" office:value="4.71000000000012">
            <text:p>4,71 €</text:p>
          </table:table-cell>
          <table:table-cell table:formula="oooc:=ROUNDDOWN([.B372]*[.$B$8]/100;2)" office:value-type="currency" office:currency="EUR" office:value="0.2">
            <text:p>0,20 €</text:p>
          </table:table-cell>
          <table:table-cell table:formula="oooc:=ROUNDUP([.B372]*[.$B$9]/100;2)" office:value-type="currency" office:currency="EUR" office:value="0.35">
            <text:p>0,35 €</text:p>
          </table:table-cell>
        </table:table-row>
        <table:table-row table:style-name="ro2">
          <table:table-cell table:formula="oooc:=[Uebersicht.A374]" office:value-type="float" office:value="0">
            <text:p>0</text:p>
          </table:table-cell>
          <table:table-cell table:formula="oooc:=IF([.B373]+[.C374]-[.D374]&gt;0.01;[.B373]+[.C374]-[.D374];0)" office:value-type="currency" office:currency="EUR" office:value="4.58000000000012">
            <text:p>4,58 €</text:p>
          </table:table-cell>
          <table:table-cell table:formula="oooc:=ROUNDDOWN([.B373]*[.$B$8]/100;2)" office:value-type="currency" office:currency="EUR" office:value="0.2">
            <text:p>0,20 €</text:p>
          </table:table-cell>
          <table:table-cell table:formula="oooc:=ROUNDUP([.B373]*[.$B$9]/100;2)" office:value-type="currency" office:currency="EUR" office:value="0.33">
            <text:p>0,33 €</text:p>
          </table:table-cell>
        </table:table-row>
        <table:table-row table:style-name="ro2">
          <table:table-cell table:formula="oooc:=[Uebersicht.A375]" office:value-type="float" office:value="0">
            <text:p>0</text:p>
          </table:table-cell>
          <table:table-cell table:formula="oooc:=IF([.B374]+[.C375]-[.D375]&gt;0.01;[.B374]+[.C375]-[.D375];0)" office:value-type="currency" office:currency="EUR" office:value="4.44000000000012">
            <text:p>4,44 €</text:p>
          </table:table-cell>
          <table:table-cell table:formula="oooc:=ROUNDDOWN([.B374]*[.$B$8]/100;2)" office:value-type="currency" office:currency="EUR" office:value="0.19">
            <text:p>0,19 €</text:p>
          </table:table-cell>
          <table:table-cell table:formula="oooc:=ROUNDUP([.B374]*[.$B$9]/100;2)" office:value-type="currency" office:currency="EUR" office:value="0.33">
            <text:p>0,33 €</text:p>
          </table:table-cell>
        </table:table-row>
        <table:table-row table:style-name="ro2">
          <table:table-cell table:formula="oooc:=[Uebersicht.A376]" office:value-type="float" office:value="0">
            <text:p>0</text:p>
          </table:table-cell>
          <table:table-cell table:formula="oooc:=IF([.B375]+[.C376]-[.D376]&gt;0.01;[.B375]+[.C376]-[.D376];0)" office:value-type="currency" office:currency="EUR" office:value="4.31000000000012">
            <text:p>4,31 €</text:p>
          </table:table-cell>
          <table:table-cell table:formula="oooc:=ROUNDDOWN([.B375]*[.$B$8]/100;2)" office:value-type="currency" office:currency="EUR" office:value="0.19">
            <text:p>0,19 €</text:p>
          </table:table-cell>
          <table:table-cell table:formula="oooc:=ROUNDUP([.B375]*[.$B$9]/100;2)" office:value-type="currency" office:currency="EUR" office:value="0.32">
            <text:p>0,32 €</text:p>
          </table:table-cell>
        </table:table-row>
        <table:table-row table:style-name="ro2">
          <table:table-cell table:formula="oooc:=[Uebersicht.A377]" office:value-type="float" office:value="0">
            <text:p>0</text:p>
          </table:table-cell>
          <table:table-cell table:formula="oooc:=IF([.B376]+[.C377]-[.D377]&gt;0.01;[.B376]+[.C377]-[.D377];0)" office:value-type="currency" office:currency="EUR" office:value="4.18000000000012">
            <text:p>4,18 €</text:p>
          </table:table-cell>
          <table:table-cell table:formula="oooc:=ROUNDDOWN([.B376]*[.$B$8]/100;2)" office:value-type="currency" office:currency="EUR" office:value="0.18">
            <text:p>0,18 €</text:p>
          </table:table-cell>
          <table:table-cell table:formula="oooc:=ROUNDUP([.B376]*[.$B$9]/100;2)" office:value-type="currency" office:currency="EUR" office:value="0.31">
            <text:p>0,31 €</text:p>
          </table:table-cell>
        </table:table-row>
        <table:table-row table:style-name="ro2">
          <table:table-cell table:formula="oooc:=[Uebersicht.A378]" office:value-type="float" office:value="0">
            <text:p>0</text:p>
          </table:table-cell>
          <table:table-cell table:formula="oooc:=IF([.B377]+[.C378]-[.D378]&gt;0.01;[.B377]+[.C378]-[.D378];0)" office:value-type="currency" office:currency="EUR" office:value="4.05000000000012">
            <text:p>4,05 €</text:p>
          </table:table-cell>
          <table:table-cell table:formula="oooc:=ROUNDDOWN([.B377]*[.$B$8]/100;2)" office:value-type="currency" office:currency="EUR" office:value="0.17">
            <text:p>0,17 €</text:p>
          </table:table-cell>
          <table:table-cell table:formula="oooc:=ROUNDUP([.B377]*[.$B$9]/100;2)" office:value-type="currency" office:currency="EUR" office:value="0.3">
            <text:p>0,30 €</text:p>
          </table:table-cell>
        </table:table-row>
        <table:table-row table:style-name="ro2">
          <table:table-cell table:formula="oooc:=[Uebersicht.A379]" office:value-type="float" office:value="0">
            <text:p>0</text:p>
          </table:table-cell>
          <table:table-cell table:formula="oooc:=IF([.B378]+[.C379]-[.D379]&gt;0.01;[.B378]+[.C379]-[.D379];0)" office:value-type="currency" office:currency="EUR" office:value="3.93000000000012">
            <text:p>3,93 €</text:p>
          </table:table-cell>
          <table:table-cell table:formula="oooc:=ROUNDDOWN([.B378]*[.$B$8]/100;2)" office:value-type="currency" office:currency="EUR" office:value="0.17">
            <text:p>0,17 €</text:p>
          </table:table-cell>
          <table:table-cell table:formula="oooc:=ROUNDUP([.B378]*[.$B$9]/100;2)" office:value-type="currency" office:currency="EUR" office:value="0.29">
            <text:p>0,29 €</text:p>
          </table:table-cell>
        </table:table-row>
        <table:table-row table:style-name="ro2">
          <table:table-cell table:formula="oooc:=[Uebersicht.A380]" office:value-type="float" office:value="0">
            <text:p>0</text:p>
          </table:table-cell>
          <table:table-cell table:formula="oooc:=IF([.B379]+[.C380]-[.D380]&gt;0.01;[.B379]+[.C380]-[.D380];0)" office:value-type="currency" office:currency="EUR" office:value="3.81000000000012">
            <text:p>3,81 €</text:p>
          </table:table-cell>
          <table:table-cell table:formula="oooc:=ROUNDDOWN([.B379]*[.$B$8]/100;2)" office:value-type="currency" office:currency="EUR" office:value="0.16">
            <text:p>0,16 €</text:p>
          </table:table-cell>
          <table:table-cell table:formula="oooc:=ROUNDUP([.B379]*[.$B$9]/100;2)" office:value-type="currency" office:currency="EUR" office:value="0.28">
            <text:p>0,28 €</text:p>
          </table:table-cell>
        </table:table-row>
        <table:table-row table:style-name="ro2">
          <table:table-cell table:formula="oooc:=[Uebersicht.A381]" office:value-type="float" office:value="0">
            <text:p>0</text:p>
          </table:table-cell>
          <table:table-cell table:formula="oooc:=IF([.B380]+[.C381]-[.D381]&gt;0.01;[.B380]+[.C381]-[.D381];0)" office:value-type="currency" office:currency="EUR" office:value="3.70000000000012">
            <text:p>3,70 €</text:p>
          </table:table-cell>
          <table:table-cell table:formula="oooc:=ROUNDDOWN([.B380]*[.$B$8]/100;2)" office:value-type="currency" office:currency="EUR" office:value="0.16">
            <text:p>0,16 €</text:p>
          </table:table-cell>
          <table:table-cell table:formula="oooc:=ROUNDUP([.B380]*[.$B$9]/100;2)" office:value-type="currency" office:currency="EUR" office:value="0.27">
            <text:p>0,27 €</text:p>
          </table:table-cell>
        </table:table-row>
        <table:table-row table:style-name="ro2">
          <table:table-cell table:formula="oooc:=[Uebersicht.A382]" office:value-type="float" office:value="0">
            <text:p>0</text:p>
          </table:table-cell>
          <table:table-cell table:formula="oooc:=IF([.B381]+[.C382]-[.D382]&gt;0.01;[.B381]+[.C382]-[.D382];0)" office:value-type="currency" office:currency="EUR" office:value="3.59000000000012">
            <text:p>3,59 €</text:p>
          </table:table-cell>
          <table:table-cell table:formula="oooc:=ROUNDDOWN([.B381]*[.$B$8]/100;2)" office:value-type="currency" office:currency="EUR" office:value="0.15">
            <text:p>0,15 €</text:p>
          </table:table-cell>
          <table:table-cell table:formula="oooc:=ROUNDUP([.B381]*[.$B$9]/100;2)" office:value-type="currency" office:currency="EUR" office:value="0.26">
            <text:p>0,26 €</text:p>
          </table:table-cell>
        </table:table-row>
        <table:table-row table:style-name="ro2">
          <table:table-cell table:formula="oooc:=[Uebersicht.A383]" office:value-type="float" office:value="0">
            <text:p>0</text:p>
          </table:table-cell>
          <table:table-cell table:formula="oooc:=IF([.B382]+[.C383]-[.D383]&gt;0.01;[.B382]+[.C383]-[.D383];0)" office:value-type="currency" office:currency="EUR" office:value="3.48000000000012">
            <text:p>3,48 €</text:p>
          </table:table-cell>
          <table:table-cell table:formula="oooc:=ROUNDDOWN([.B382]*[.$B$8]/100;2)" office:value-type="currency" office:currency="EUR" office:value="0.15">
            <text:p>0,15 €</text:p>
          </table:table-cell>
          <table:table-cell table:formula="oooc:=ROUNDUP([.B382]*[.$B$9]/100;2)" office:value-type="currency" office:currency="EUR" office:value="0.26">
            <text:p>0,26 €</text:p>
          </table:table-cell>
        </table:table-row>
        <table:table-row table:style-name="ro2">
          <table:table-cell table:formula="oooc:=[Uebersicht.A384]" office:value-type="float" office:value="0">
            <text:p>0</text:p>
          </table:table-cell>
          <table:table-cell table:formula="oooc:=IF([.B383]+[.C384]-[.D384]&gt;0.01;[.B383]+[.C384]-[.D384];0)" office:value-type="currency" office:currency="EUR" office:value="3.37000000000012">
            <text:p>3,37 €</text:p>
          </table:table-cell>
          <table:table-cell table:formula="oooc:=ROUNDDOWN([.B383]*[.$B$8]/100;2)" office:value-type="currency" office:currency="EUR" office:value="0.14">
            <text:p>0,14 €</text:p>
          </table:table-cell>
          <table:table-cell table:formula="oooc:=ROUNDUP([.B383]*[.$B$9]/100;2)" office:value-type="currency" office:currency="EUR" office:value="0.25">
            <text:p>0,25 €</text:p>
          </table:table-cell>
        </table:table-row>
        <table:table-row table:style-name="ro2">
          <table:table-cell table:formula="oooc:=[Uebersicht.A385]" office:value-type="float" office:value="0">
            <text:p>0</text:p>
          </table:table-cell>
          <table:table-cell table:formula="oooc:=IF([.B384]+[.C385]-[.D385]&gt;0.01;[.B384]+[.C385]-[.D385];0)" office:value-type="currency" office:currency="EUR" office:value="3.27000000000012">
            <text:p>3,27 €</text:p>
          </table:table-cell>
          <table:table-cell table:formula="oooc:=ROUNDDOWN([.B384]*[.$B$8]/100;2)" office:value-type="currency" office:currency="EUR" office:value="0.14">
            <text:p>0,14 €</text:p>
          </table:table-cell>
          <table:table-cell table:formula="oooc:=ROUNDUP([.B384]*[.$B$9]/100;2)" office:value-type="currency" office:currency="EUR" office:value="0.24">
            <text:p>0,24 €</text:p>
          </table:table-cell>
        </table:table-row>
        <table:table-row table:style-name="ro2">
          <table:table-cell table:formula="oooc:=[Uebersicht.A386]" office:value-type="float" office:value="0">
            <text:p>0</text:p>
          </table:table-cell>
          <table:table-cell table:formula="oooc:=IF([.B385]+[.C386]-[.D386]&gt;0.01;[.B385]+[.C386]-[.D386];0)" office:value-type="currency" office:currency="EUR" office:value="3.18000000000012">
            <text:p>3,18 €</text:p>
          </table:table-cell>
          <table:table-cell table:formula="oooc:=ROUNDDOWN([.B385]*[.$B$8]/100;2)" office:value-type="currency" office:currency="EUR" office:value="0.14">
            <text:p>0,14 €</text:p>
          </table:table-cell>
          <table:table-cell table:formula="oooc:=ROUNDUP([.B385]*[.$B$9]/100;2)" office:value-type="currency" office:currency="EUR" office:value="0.23">
            <text:p>0,23 €</text:p>
          </table:table-cell>
        </table:table-row>
        <table:table-row table:style-name="ro2">
          <table:table-cell table:formula="oooc:=[Uebersicht.A387]" office:value-type="float" office:value="0">
            <text:p>0</text:p>
          </table:table-cell>
          <table:table-cell table:formula="oooc:=IF([.B386]+[.C387]-[.D387]&gt;0.01;[.B386]+[.C387]-[.D387];0)" office:value-type="currency" office:currency="EUR" office:value="3.08000000000012">
            <text:p>3,08 €</text:p>
          </table:table-cell>
          <table:table-cell table:formula="oooc:=ROUNDDOWN([.B386]*[.$B$8]/100;2)" office:value-type="currency" office:currency="EUR" office:value="0.13">
            <text:p>0,13 €</text:p>
          </table:table-cell>
          <table:table-cell table:formula="oooc:=ROUNDUP([.B386]*[.$B$9]/100;2)" office:value-type="currency" office:currency="EUR" office:value="0.23">
            <text:p>0,23 €</text:p>
          </table:table-cell>
        </table:table-row>
        <table:table-row table:style-name="ro2">
          <table:table-cell table:formula="oooc:=[Uebersicht.A388]" office:value-type="float" office:value="0">
            <text:p>0</text:p>
          </table:table-cell>
          <table:table-cell table:formula="oooc:=IF([.B387]+[.C388]-[.D388]&gt;0.01;[.B387]+[.C388]-[.D388];0)" office:value-type="currency" office:currency="EUR" office:value="2.99000000000012">
            <text:p>2,99 €</text:p>
          </table:table-cell>
          <table:table-cell table:formula="oooc:=ROUNDDOWN([.B387]*[.$B$8]/100;2)" office:value-type="currency" office:currency="EUR" office:value="0.13">
            <text:p>0,13 €</text:p>
          </table:table-cell>
          <table:table-cell table:formula="oooc:=ROUNDUP([.B387]*[.$B$9]/100;2)" office:value-type="currency" office:currency="EUR" office:value="0.22">
            <text:p>0,22 €</text:p>
          </table:table-cell>
        </table:table-row>
        <table:table-row table:style-name="ro2">
          <table:table-cell table:formula="oooc:=[Uebersicht.A389]" office:value-type="float" office:value="0">
            <text:p>0</text:p>
          </table:table-cell>
          <table:table-cell table:formula="oooc:=IF([.B388]+[.C389]-[.D389]&gt;0.01;[.B388]+[.C389]-[.D389];0)" office:value-type="currency" office:currency="EUR" office:value="2.90000000000012">
            <text:p>2,90 €</text:p>
          </table:table-cell>
          <table:table-cell table:formula="oooc:=ROUNDDOWN([.B388]*[.$B$8]/100;2)" office:value-type="currency" office:currency="EUR" office:value="0.12">
            <text:p>0,12 €</text:p>
          </table:table-cell>
          <table:table-cell table:formula="oooc:=ROUNDUP([.B388]*[.$B$9]/100;2)" office:value-type="currency" office:currency="EUR" office:value="0.21">
            <text:p>0,21 €</text:p>
          </table:table-cell>
        </table:table-row>
        <table:table-row table:style-name="ro2">
          <table:table-cell table:formula="oooc:=[Uebersicht.A390]" office:value-type="float" office:value="0">
            <text:p>0</text:p>
          </table:table-cell>
          <table:table-cell table:formula="oooc:=IF([.B389]+[.C390]-[.D390]&gt;0.01;[.B389]+[.C390]-[.D390];0)" office:value-type="currency" office:currency="EUR" office:value="2.81000000000012">
            <text:p>2,81 €</text:p>
          </table:table-cell>
          <table:table-cell table:formula="oooc:=ROUNDDOWN([.B389]*[.$B$8]/100;2)" office:value-type="currency" office:currency="EUR" office:value="0.12">
            <text:p>0,12 €</text:p>
          </table:table-cell>
          <table:table-cell table:formula="oooc:=ROUNDUP([.B389]*[.$B$9]/100;2)" office:value-type="currency" office:currency="EUR" office:value="0.21">
            <text:p>0,21 €</text:p>
          </table:table-cell>
        </table:table-row>
        <table:table-row table:style-name="ro2">
          <table:table-cell table:formula="oooc:=[Uebersicht.A391]" office:value-type="float" office:value="0">
            <text:p>0</text:p>
          </table:table-cell>
          <table:table-cell table:formula="oooc:=IF([.B390]+[.C391]-[.D391]&gt;0.01;[.B390]+[.C391]-[.D391];0)" office:value-type="currency" office:currency="EUR" office:value="2.73000000000012">
            <text:p>2,73 €</text:p>
          </table:table-cell>
          <table:table-cell table:formula="oooc:=ROUNDDOWN([.B390]*[.$B$8]/100;2)" office:value-type="currency" office:currency="EUR" office:value="0.12">
            <text:p>0,12 €</text:p>
          </table:table-cell>
          <table:table-cell table:formula="oooc:=ROUNDUP([.B390]*[.$B$9]/100;2)" office:value-type="currency" office:currency="EUR" office:value="0.2">
            <text:p>0,20 €</text:p>
          </table:table-cell>
        </table:table-row>
        <table:table-row table:style-name="ro2">
          <table:table-cell table:formula="oooc:=[Uebersicht.A392]" office:value-type="float" office:value="0">
            <text:p>0</text:p>
          </table:table-cell>
          <table:table-cell table:formula="oooc:=IF([.B391]+[.C392]-[.D392]&gt;0.01;[.B391]+[.C392]-[.D392];0)" office:value-type="currency" office:currency="EUR" office:value="2.64000000000012">
            <text:p>2,64 €</text:p>
          </table:table-cell>
          <table:table-cell table:formula="oooc:=ROUNDDOWN([.B391]*[.$B$8]/100;2)" office:value-type="currency" office:currency="EUR" office:value="0.11">
            <text:p>0,11 €</text:p>
          </table:table-cell>
          <table:table-cell table:formula="oooc:=ROUNDUP([.B391]*[.$B$9]/100;2)" office:value-type="currency" office:currency="EUR" office:value="0.2">
            <text:p>0,20 €</text:p>
          </table:table-cell>
        </table:table-row>
        <table:table-row table:style-name="ro2">
          <table:table-cell table:formula="oooc:=[Uebersicht.A393]" office:value-type="float" office:value="0">
            <text:p>0</text:p>
          </table:table-cell>
          <table:table-cell table:formula="oooc:=IF([.B392]+[.C393]-[.D393]&gt;0.01;[.B392]+[.C393]-[.D393];0)" office:value-type="currency" office:currency="EUR" office:value="2.56000000000012">
            <text:p>2,56 €</text:p>
          </table:table-cell>
          <table:table-cell table:formula="oooc:=ROUNDDOWN([.B392]*[.$B$8]/100;2)" office:value-type="currency" office:currency="EUR" office:value="0.11">
            <text:p>0,11 €</text:p>
          </table:table-cell>
          <table:table-cell table:formula="oooc:=ROUNDUP([.B392]*[.$B$9]/100;2)" office:value-type="currency" office:currency="EUR" office:value="0.19">
            <text:p>0,19 €</text:p>
          </table:table-cell>
        </table:table-row>
        <table:table-row table:style-name="ro2">
          <table:table-cell table:formula="oooc:=[Uebersicht.A394]" office:value-type="float" office:value="0">
            <text:p>0</text:p>
          </table:table-cell>
          <table:table-cell table:formula="oooc:=IF([.B393]+[.C394]-[.D394]&gt;0.01;[.B393]+[.C394]-[.D394];0)" office:value-type="currency" office:currency="EUR" office:value="2.49000000000012">
            <text:p>2,49 €</text:p>
          </table:table-cell>
          <table:table-cell table:formula="oooc:=ROUNDDOWN([.B393]*[.$B$8]/100;2)" office:value-type="currency" office:currency="EUR" office:value="0.11">
            <text:p>0,11 €</text:p>
          </table:table-cell>
          <table:table-cell table:formula="oooc:=ROUNDUP([.B393]*[.$B$9]/100;2)" office:value-type="currency" office:currency="EUR" office:value="0.18">
            <text:p>0,18 €</text:p>
          </table:table-cell>
        </table:table-row>
        <table:table-row table:style-name="ro2">
          <table:table-cell table:formula="oooc:=[Uebersicht.A395]" office:value-type="float" office:value="0">
            <text:p>0</text:p>
          </table:table-cell>
          <table:table-cell table:formula="oooc:=IF([.B394]+[.C395]-[.D395]&gt;0.01;[.B394]+[.C395]-[.D395];0)" office:value-type="currency" office:currency="EUR" office:value="2.41000000000012">
            <text:p>2,41 €</text:p>
          </table:table-cell>
          <table:table-cell table:formula="oooc:=ROUNDDOWN([.B394]*[.$B$8]/100;2)" office:value-type="currency" office:currency="EUR" office:value="0.1">
            <text:p>0,10 €</text:p>
          </table:table-cell>
          <table:table-cell table:formula="oooc:=ROUNDUP([.B394]*[.$B$9]/100;2)" office:value-type="currency" office:currency="EUR" office:value="0.18">
            <text:p>0,18 €</text:p>
          </table:table-cell>
        </table:table-row>
        <table:table-row table:style-name="ro2">
          <table:table-cell table:formula="oooc:=[Uebersicht.A396]" office:value-type="float" office:value="0">
            <text:p>0</text:p>
          </table:table-cell>
          <table:table-cell table:formula="oooc:=IF([.B395]+[.C396]-[.D396]&gt;0.01;[.B395]+[.C396]-[.D396];0)" office:value-type="currency" office:currency="EUR" office:value="2.34000000000012">
            <text:p>2,34 €</text:p>
          </table:table-cell>
          <table:table-cell table:formula="oooc:=ROUNDDOWN([.B395]*[.$B$8]/100;2)" office:value-type="currency" office:currency="EUR" office:value="0.1">
            <text:p>0,10 €</text:p>
          </table:table-cell>
          <table:table-cell table:formula="oooc:=ROUNDUP([.B395]*[.$B$9]/100;2)" office:value-type="currency" office:currency="EUR" office:value="0.17">
            <text:p>0,17 €</text:p>
          </table:table-cell>
        </table:table-row>
        <table:table-row table:style-name="ro2">
          <table:table-cell table:formula="oooc:=[Uebersicht.A397]" office:value-type="float" office:value="0">
            <text:p>0</text:p>
          </table:table-cell>
          <table:table-cell table:formula="oooc:=IF([.B396]+[.C397]-[.D397]&gt;0.01;[.B396]+[.C397]-[.D397];0)" office:value-type="currency" office:currency="EUR" office:value="2.27000000000012">
            <text:p>2,27 €</text:p>
          </table:table-cell>
          <table:table-cell table:formula="oooc:=ROUNDDOWN([.B396]*[.$B$8]/100;2)" office:value-type="currency" office:currency="EUR" office:value="0.1">
            <text:p>0,10 €</text:p>
          </table:table-cell>
          <table:table-cell table:formula="oooc:=ROUNDUP([.B396]*[.$B$9]/100;2)" office:value-type="currency" office:currency="EUR" office:value="0.17">
            <text:p>0,17 €</text:p>
          </table:table-cell>
        </table:table-row>
        <table:table-row table:style-name="ro2">
          <table:table-cell table:formula="oooc:=[Uebersicht.A398]" office:value-type="float" office:value="0">
            <text:p>0</text:p>
          </table:table-cell>
          <table:table-cell table:formula="oooc:=IF([.B397]+[.C398]-[.D398]&gt;0.01;[.B397]+[.C398]-[.D398];0)" office:value-type="currency" office:currency="EUR" office:value="2.20000000000012">
            <text:p>2,20 €</text:p>
          </table:table-cell>
          <table:table-cell table:formula="oooc:=ROUNDDOWN([.B397]*[.$B$8]/100;2)" office:value-type="currency" office:currency="EUR" office:value="0.09">
            <text:p>0,09 €</text:p>
          </table:table-cell>
          <table:table-cell table:formula="oooc:=ROUNDUP([.B397]*[.$B$9]/100;2)" office:value-type="currency" office:currency="EUR" office:value="0.16">
            <text:p>0,16 €</text:p>
          </table:table-cell>
        </table:table-row>
        <table:table-row table:style-name="ro2">
          <table:table-cell table:formula="oooc:=[Uebersicht.A399]" office:value-type="float" office:value="0">
            <text:p>0</text:p>
          </table:table-cell>
          <table:table-cell table:formula="oooc:=IF([.B398]+[.C399]-[.D399]&gt;0.01;[.B398]+[.C399]-[.D399];0)" office:value-type="currency" office:currency="EUR" office:value="2.13000000000012">
            <text:p>2,13 €</text:p>
          </table:table-cell>
          <table:table-cell table:formula="oooc:=ROUNDDOWN([.B398]*[.$B$8]/100;2)" office:value-type="currency" office:currency="EUR" office:value="0.09">
            <text:p>0,09 €</text:p>
          </table:table-cell>
          <table:table-cell table:formula="oooc:=ROUNDUP([.B398]*[.$B$9]/100;2)" office:value-type="currency" office:currency="EUR" office:value="0.16">
            <text:p>0,16 €</text:p>
          </table:table-cell>
        </table:table-row>
        <table:table-row table:style-name="ro2">
          <table:table-cell table:formula="oooc:=[Uebersicht.A400]" office:value-type="float" office:value="0">
            <text:p>0</text:p>
          </table:table-cell>
          <table:table-cell table:formula="oooc:=IF([.B399]+[.C400]-[.D400]&gt;0.01;[.B399]+[.C400]-[.D400];0)" office:value-type="currency" office:currency="EUR" office:value="2.07000000000012">
            <text:p>2,07 €</text:p>
          </table:table-cell>
          <table:table-cell table:formula="oooc:=ROUNDDOWN([.B399]*[.$B$8]/100;2)" office:value-type="currency" office:currency="EUR" office:value="0.09">
            <text:p>0,09 €</text:p>
          </table:table-cell>
          <table:table-cell table:formula="oooc:=ROUNDUP([.B399]*[.$B$9]/100;2)" office:value-type="currency" office:currency="EUR" office:value="0.15">
            <text:p>0,15 €</text:p>
          </table:table-cell>
        </table:table-row>
        <table:table-row table:style-name="ro2">
          <table:table-cell table:formula="oooc:=[Uebersicht.A401]" office:value-type="float" office:value="0">
            <text:p>0</text:p>
          </table:table-cell>
          <table:table-cell table:formula="oooc:=IF([.B400]+[.C401]-[.D401]&gt;0.01;[.B400]+[.C401]-[.D401];0)" office:value-type="currency" office:currency="EUR" office:value="2.00000000000012">
            <text:p>2,00 €</text:p>
          </table:table-cell>
          <table:table-cell table:formula="oooc:=ROUNDDOWN([.B400]*[.$B$8]/100;2)" office:value-type="currency" office:currency="EUR" office:value="0.08">
            <text:p>0,08 €</text:p>
          </table:table-cell>
          <table:table-cell table:formula="oooc:=ROUNDUP([.B400]*[.$B$9]/100;2)" office:value-type="currency" office:currency="EUR" office:value="0.15">
            <text:p>0,15 €</text:p>
          </table:table-cell>
        </table:table-row>
        <table:table-row table:style-name="ro2">
          <table:table-cell table:formula="oooc:=[Uebersicht.A402]" office:value-type="float" office:value="0">
            <text:p>0</text:p>
          </table:table-cell>
          <table:table-cell table:formula="oooc:=IF([.B401]+[.C402]-[.D402]&gt;0.01;[.B401]+[.C402]-[.D402];0)" office:value-type="currency" office:currency="EUR" office:value="1.93000000000012">
            <text:p>1,93 €</text:p>
          </table:table-cell>
          <table:table-cell table:formula="oooc:=ROUNDDOWN([.B401]*[.$B$8]/100;2)" office:value-type="currency" office:currency="EUR" office:value="0.08">
            <text:p>0,08 €</text:p>
          </table:table-cell>
          <table:table-cell table:formula="oooc:=ROUNDUP([.B401]*[.$B$9]/100;2)" office:value-type="currency" office:currency="EUR" office:value="0.15">
            <text:p>0,15 €</text:p>
          </table:table-cell>
        </table:table-row>
        <table:table-row table:style-name="ro2">
          <table:table-cell table:formula="oooc:=[Uebersicht.A403]" office:value-type="float" office:value="0">
            <text:p>0</text:p>
          </table:table-cell>
          <table:table-cell table:formula="oooc:=IF([.B402]+[.C403]-[.D403]&gt;0.01;[.B402]+[.C403]-[.D403];0)" office:value-type="currency" office:currency="EUR" office:value="1.87000000000012">
            <text:p>1,87 €</text:p>
          </table:table-cell>
          <table:table-cell table:formula="oooc:=ROUNDDOWN([.B402]*[.$B$8]/100;2)" office:value-type="currency" office:currency="EUR" office:value="0.08">
            <text:p>0,08 €</text:p>
          </table:table-cell>
          <table:table-cell table:formula="oooc:=ROUNDUP([.B402]*[.$B$9]/100;2)" office:value-type="currency" office:currency="EUR" office:value="0.14">
            <text:p>0,14 €</text:p>
          </table:table-cell>
        </table:table-row>
        <table:table-row table:style-name="ro2">
          <table:table-cell table:formula="oooc:=[Uebersicht.A404]" office:value-type="float" office:value="0">
            <text:p>0</text:p>
          </table:table-cell>
          <table:table-cell table:formula="oooc:=IF([.B403]+[.C404]-[.D404]&gt;0.01;[.B403]+[.C404]-[.D404];0)" office:value-type="currency" office:currency="EUR" office:value="1.81000000000012">
            <text:p>1,81 €</text:p>
          </table:table-cell>
          <table:table-cell table:formula="oooc:=ROUNDDOWN([.B403]*[.$B$8]/100;2)" office:value-type="currency" office:currency="EUR" office:value="0.08">
            <text:p>0,08 €</text:p>
          </table:table-cell>
          <table:table-cell table:formula="oooc:=ROUNDUP([.B403]*[.$B$9]/100;2)" office:value-type="currency" office:currency="EUR" office:value="0.14">
            <text:p>0,14 €</text:p>
          </table:table-cell>
        </table:table-row>
        <table:table-row table:style-name="ro2">
          <table:table-cell table:formula="oooc:=[Uebersicht.A405]" office:value-type="float" office:value="0">
            <text:p>0</text:p>
          </table:table-cell>
          <table:table-cell table:formula="oooc:=IF([.B404]+[.C405]-[.D405]&gt;0.01;[.B404]+[.C405]-[.D405];0)" office:value-type="currency" office:currency="EUR" office:value="1.75000000000012">
            <text:p>1,75 €</text:p>
          </table:table-cell>
          <table:table-cell table:formula="oooc:=ROUNDDOWN([.B404]*[.$B$8]/100;2)" office:value-type="currency" office:currency="EUR" office:value="0.07">
            <text:p>0,07 €</text:p>
          </table:table-cell>
          <table:table-cell table:formula="oooc:=ROUNDUP([.B404]*[.$B$9]/100;2)" office:value-type="currency" office:currency="EUR" office:value="0.13">
            <text:p>0,13 €</text:p>
          </table:table-cell>
        </table:table-row>
        <table:table-row table:style-name="ro2">
          <table:table-cell table:formula="oooc:=[Uebersicht.A406]" office:value-type="float" office:value="0">
            <text:p>0</text:p>
          </table:table-cell>
          <table:table-cell table:formula="oooc:=IF([.B405]+[.C406]-[.D406]&gt;0.01;[.B405]+[.C406]-[.D406];0)" office:value-type="currency" office:currency="EUR" office:value="1.69000000000012">
            <text:p>1,69 €</text:p>
          </table:table-cell>
          <table:table-cell table:formula="oooc:=ROUNDDOWN([.B405]*[.$B$8]/100;2)" office:value-type="currency" office:currency="EUR" office:value="0.07">
            <text:p>0,07 €</text:p>
          </table:table-cell>
          <table:table-cell table:formula="oooc:=ROUNDUP([.B405]*[.$B$9]/100;2)" office:value-type="currency" office:currency="EUR" office:value="0.13">
            <text:p>0,13 €</text:p>
          </table:table-cell>
        </table:table-row>
        <table:table-row table:style-name="ro2">
          <table:table-cell table:formula="oooc:=[Uebersicht.A407]" office:value-type="float" office:value="0">
            <text:p>0</text:p>
          </table:table-cell>
          <table:table-cell table:formula="oooc:=IF([.B406]+[.C407]-[.D407]&gt;0.01;[.B406]+[.C407]-[.D407];0)" office:value-type="currency" office:currency="EUR" office:value="1.64000000000012">
            <text:p>1,64 €</text:p>
          </table:table-cell>
          <table:table-cell table:formula="oooc:=ROUNDDOWN([.B406]*[.$B$8]/100;2)" office:value-type="currency" office:currency="EUR" office:value="0.07">
            <text:p>0,07 €</text:p>
          </table:table-cell>
          <table:table-cell table:formula="oooc:=ROUNDUP([.B406]*[.$B$9]/100;2)" office:value-type="currency" office:currency="EUR" office:value="0.12">
            <text:p>0,12 €</text:p>
          </table:table-cell>
        </table:table-row>
        <table:table-row table:style-name="ro2">
          <table:table-cell table:formula="oooc:=[Uebersicht.A408]" office:value-type="float" office:value="0">
            <text:p>0</text:p>
          </table:table-cell>
          <table:table-cell table:formula="oooc:=IF([.B407]+[.C408]-[.D408]&gt;0.01;[.B407]+[.C408]-[.D408];0)" office:value-type="currency" office:currency="EUR" office:value="1.59000000000012">
            <text:p>1,59 €</text:p>
          </table:table-cell>
          <table:table-cell table:formula="oooc:=ROUNDDOWN([.B407]*[.$B$8]/100;2)" office:value-type="currency" office:currency="EUR" office:value="0.07">
            <text:p>0,07 €</text:p>
          </table:table-cell>
          <table:table-cell table:formula="oooc:=ROUNDUP([.B407]*[.$B$9]/100;2)" office:value-type="currency" office:currency="EUR" office:value="0.12">
            <text:p>0,12 €</text:p>
          </table:table-cell>
        </table:table-row>
        <table:table-row table:style-name="ro2">
          <table:table-cell table:formula="oooc:=[Uebersicht.A409]" office:value-type="float" office:value="0">
            <text:p>0</text:p>
          </table:table-cell>
          <table:table-cell table:formula="oooc:=IF([.B408]+[.C409]-[.D409]&gt;0.01;[.B408]+[.C409]-[.D409];0)" office:value-type="currency" office:currency="EUR" office:value="1.53000000000012">
            <text:p>1,53 €</text:p>
          </table:table-cell>
          <table:table-cell table:formula="oooc:=ROUNDDOWN([.B408]*[.$B$8]/100;2)" office:value-type="currency" office:currency="EUR" office:value="0.06">
            <text:p>0,06 €</text:p>
          </table:table-cell>
          <table:table-cell table:formula="oooc:=ROUNDUP([.B408]*[.$B$9]/100;2)" office:value-type="currency" office:currency="EUR" office:value="0.12">
            <text:p>0,12 €</text:p>
          </table:table-cell>
        </table:table-row>
        <table:table-row table:style-name="ro2">
          <table:table-cell table:formula="oooc:=[Uebersicht.A410]" office:value-type="float" office:value="0">
            <text:p>0</text:p>
          </table:table-cell>
          <table:table-cell table:formula="oooc:=IF([.B409]+[.C410]-[.D410]&gt;0.01;[.B409]+[.C410]-[.D410];0)" office:value-type="currency" office:currency="EUR" office:value="1.48000000000012">
            <text:p>1,48 €</text:p>
          </table:table-cell>
          <table:table-cell table:formula="oooc:=ROUNDDOWN([.B409]*[.$B$8]/100;2)" office:value-type="currency" office:currency="EUR" office:value="0.06">
            <text:p>0,06 €</text:p>
          </table:table-cell>
          <table:table-cell table:formula="oooc:=ROUNDUP([.B409]*[.$B$9]/100;2)" office:value-type="currency" office:currency="EUR" office:value="0.11">
            <text:p>0,11 €</text:p>
          </table:table-cell>
        </table:table-row>
        <table:table-row table:style-name="ro2">
          <table:table-cell table:formula="oooc:=[Uebersicht.A411]" office:value-type="float" office:value="0">
            <text:p>0</text:p>
          </table:table-cell>
          <table:table-cell table:formula="oooc:=IF([.B410]+[.C411]-[.D411]&gt;0.01;[.B410]+[.C411]-[.D411];0)" office:value-type="currency" office:currency="EUR" office:value="1.43000000000012">
            <text:p>1,43 €</text:p>
          </table:table-cell>
          <table:table-cell table:formula="oooc:=ROUNDDOWN([.B410]*[.$B$8]/100;2)" office:value-type="currency" office:currency="EUR" office:value="0.06">
            <text:p>0,06 €</text:p>
          </table:table-cell>
          <table:table-cell table:formula="oooc:=ROUNDUP([.B410]*[.$B$9]/100;2)" office:value-type="currency" office:currency="EUR" office:value="0.11">
            <text:p>0,11 €</text:p>
          </table:table-cell>
        </table:table-row>
        <table:table-row table:style-name="ro2">
          <table:table-cell table:formula="oooc:=[Uebersicht.A412]" office:value-type="float" office:value="0">
            <text:p>0</text:p>
          </table:table-cell>
          <table:table-cell table:formula="oooc:=IF([.B411]+[.C412]-[.D412]&gt;0.01;[.B411]+[.C412]-[.D412];0)" office:value-type="currency" office:currency="EUR" office:value="1.38000000000012">
            <text:p>1,38 €</text:p>
          </table:table-cell>
          <table:table-cell table:formula="oooc:=ROUNDDOWN([.B411]*[.$B$8]/100;2)" office:value-type="currency" office:currency="EUR" office:value="0.06">
            <text:p>0,06 €</text:p>
          </table:table-cell>
          <table:table-cell table:formula="oooc:=ROUNDUP([.B411]*[.$B$9]/100;2)" office:value-type="currency" office:currency="EUR" office:value="0.11">
            <text:p>0,11 €</text:p>
          </table:table-cell>
        </table:table-row>
        <table:table-row table:style-name="ro2">
          <table:table-cell table:formula="oooc:=[Uebersicht.A413]" office:value-type="float" office:value="0">
            <text:p>0</text:p>
          </table:table-cell>
          <table:table-cell table:formula="oooc:=IF([.B412]+[.C413]-[.D413]&gt;0.01;[.B412]+[.C413]-[.D413];0)" office:value-type="currency" office:currency="EUR" office:value="1.33000000000012">
            <text:p>1,33 €</text:p>
          </table:table-cell>
          <table:table-cell table:formula="oooc:=ROUNDDOWN([.B412]*[.$B$8]/100;2)" office:value-type="currency" office:currency="EUR" office:value="0.05">
            <text:p>0,05 €</text:p>
          </table:table-cell>
          <table:table-cell table:formula="oooc:=ROUNDUP([.B412]*[.$B$9]/100;2)" office:value-type="currency" office:currency="EUR" office:value="0.1">
            <text:p>0,10 €</text:p>
          </table:table-cell>
        </table:table-row>
        <table:table-row table:style-name="ro2">
          <table:table-cell table:formula="oooc:=[Uebersicht.A414]" office:value-type="float" office:value="0">
            <text:p>0</text:p>
          </table:table-cell>
          <table:table-cell table:formula="oooc:=IF([.B413]+[.C414]-[.D414]&gt;0.01;[.B413]+[.C414]-[.D414];0)" office:value-type="currency" office:currency="EUR" office:value="1.28000000000012">
            <text:p>1,28 €</text:p>
          </table:table-cell>
          <table:table-cell table:formula="oooc:=ROUNDDOWN([.B413]*[.$B$8]/100;2)" office:value-type="currency" office:currency="EUR" office:value="0.05">
            <text:p>0,05 €</text:p>
          </table:table-cell>
          <table:table-cell table:formula="oooc:=ROUNDUP([.B413]*[.$B$9]/100;2)" office:value-type="currency" office:currency="EUR" office:value="0.1">
            <text:p>0,10 €</text:p>
          </table:table-cell>
        </table:table-row>
        <table:table-row table:style-name="ro2">
          <table:table-cell table:formula="oooc:=[Uebersicht.A415]" office:value-type="float" office:value="0">
            <text:p>0</text:p>
          </table:table-cell>
          <table:table-cell table:formula="oooc:=IF([.B414]+[.C415]-[.D415]&gt;0.01;[.B414]+[.C415]-[.D415];0)" office:value-type="currency" office:currency="EUR" office:value="1.24000000000012">
            <text:p>1,24 €</text:p>
          </table:table-cell>
          <table:table-cell table:formula="oooc:=ROUNDDOWN([.B414]*[.$B$8]/100;2)" office:value-type="currency" office:currency="EUR" office:value="0.05">
            <text:p>0,05 €</text:p>
          </table:table-cell>
          <table:table-cell table:formula="oooc:=ROUNDUP([.B414]*[.$B$9]/100;2)" office:value-type="currency" office:currency="EUR" office:value="0.09">
            <text:p>0,09 €</text:p>
          </table:table-cell>
        </table:table-row>
        <table:table-row table:style-name="ro2">
          <table:table-cell table:formula="oooc:=[Uebersicht.A416]" office:value-type="float" office:value="0">
            <text:p>0</text:p>
          </table:table-cell>
          <table:table-cell table:formula="oooc:=IF([.B415]+[.C416]-[.D416]&gt;0.01;[.B415]+[.C416]-[.D416];0)" office:value-type="currency" office:currency="EUR" office:value="1.20000000000012">
            <text:p>1,20 €</text:p>
          </table:table-cell>
          <table:table-cell table:formula="oooc:=ROUNDDOWN([.B415]*[.$B$8]/100;2)" office:value-type="currency" office:currency="EUR" office:value="0.05">
            <text:p>0,05 €</text:p>
          </table:table-cell>
          <table:table-cell table:formula="oooc:=ROUNDUP([.B415]*[.$B$9]/100;2)" office:value-type="currency" office:currency="EUR" office:value="0.09">
            <text:p>0,09 €</text:p>
          </table:table-cell>
        </table:table-row>
        <table:table-row table:style-name="ro2">
          <table:table-cell table:formula="oooc:=[Uebersicht.A417]" office:value-type="float" office:value="0">
            <text:p>0</text:p>
          </table:table-cell>
          <table:table-cell table:formula="oooc:=IF([.B416]+[.C417]-[.D417]&gt;0.01;[.B416]+[.C417]-[.D417];0)" office:value-type="currency" office:currency="EUR" office:value="1.16000000000012">
            <text:p>1,16 €</text:p>
          </table:table-cell>
          <table:table-cell table:formula="oooc:=ROUNDDOWN([.B416]*[.$B$8]/100;2)" office:value-type="currency" office:currency="EUR" office:value="0.05">
            <text:p>0,05 €</text:p>
          </table:table-cell>
          <table:table-cell table:formula="oooc:=ROUNDUP([.B416]*[.$B$9]/100;2)" office:value-type="currency" office:currency="EUR" office:value="0.09">
            <text:p>0,09 €</text:p>
          </table:table-cell>
        </table:table-row>
        <table:table-row table:style-name="ro2">
          <table:table-cell table:formula="oooc:=[Uebersicht.A418]" office:value-type="float" office:value="0">
            <text:p>0</text:p>
          </table:table-cell>
          <table:table-cell table:formula="oooc:=IF([.B417]+[.C418]-[.D418]&gt;0.01;[.B417]+[.C418]-[.D418];0)" office:value-type="currency" office:currency="EUR" office:value="1.11000000000012">
            <text:p>1,11 €</text:p>
          </table:table-cell>
          <table:table-cell table:formula="oooc:=ROUNDDOWN([.B417]*[.$B$8]/100;2)" office:value-type="currency" office:currency="EUR" office:value="0.04">
            <text:p>0,04 €</text:p>
          </table:table-cell>
          <table:table-cell table:formula="oooc:=ROUNDUP([.B417]*[.$B$9]/100;2)" office:value-type="currency" office:currency="EUR" office:value="0.09">
            <text:p>0,09 €</text:p>
          </table:table-cell>
        </table:table-row>
        <table:table-row table:style-name="ro2">
          <table:table-cell table:formula="oooc:=[Uebersicht.A419]" office:value-type="float" office:value="0">
            <text:p>0</text:p>
          </table:table-cell>
          <table:table-cell table:formula="oooc:=IF([.B418]+[.C419]-[.D419]&gt;0.01;[.B418]+[.C419]-[.D419];0)" office:value-type="currency" office:currency="EUR" office:value="1.07000000000012">
            <text:p>1,07 €</text:p>
          </table:table-cell>
          <table:table-cell table:formula="oooc:=ROUNDDOWN([.B418]*[.$B$8]/100;2)" office:value-type="currency" office:currency="EUR" office:value="0.04">
            <text:p>0,04 €</text:p>
          </table:table-cell>
          <table:table-cell table:formula="oooc:=ROUNDUP([.B418]*[.$B$9]/100;2)" office:value-type="currency" office:currency="EUR" office:value="0.08">
            <text:p>0,08 €</text:p>
          </table:table-cell>
        </table:table-row>
        <table:table-row table:style-name="ro2">
          <table:table-cell table:formula="oooc:=[Uebersicht.A420]" office:value-type="float" office:value="0">
            <text:p>0</text:p>
          </table:table-cell>
          <table:table-cell table:formula="oooc:=IF([.B419]+[.C420]-[.D420]&gt;0.01;[.B419]+[.C420]-[.D420];0)" office:value-type="currency" office:currency="EUR" office:value="1.03000000000012">
            <text:p>1,03 €</text:p>
          </table:table-cell>
          <table:table-cell table:formula="oooc:=ROUNDDOWN([.B419]*[.$B$8]/100;2)" office:value-type="currency" office:currency="EUR" office:value="0.04">
            <text:p>0,04 €</text:p>
          </table:table-cell>
          <table:table-cell table:formula="oooc:=ROUNDUP([.B419]*[.$B$9]/100;2)" office:value-type="currency" office:currency="EUR" office:value="0.08">
            <text:p>0,08 €</text:p>
          </table:table-cell>
        </table:table-row>
        <table:table-row table:style-name="ro2">
          <table:table-cell table:formula="oooc:=[Uebersicht.A421]" office:value-type="float" office:value="0">
            <text:p>0</text:p>
          </table:table-cell>
          <table:table-cell table:formula="oooc:=IF([.B420]+[.C421]-[.D421]&gt;0.01;[.B420]+[.C421]-[.D421];0)" office:value-type="currency" office:currency="EUR" office:value="0.990000000000123">
            <text:p>0,99 €</text:p>
          </table:table-cell>
          <table:table-cell table:formula="oooc:=ROUNDDOWN([.B420]*[.$B$8]/100;2)" office:value-type="currency" office:currency="EUR" office:value="0.04">
            <text:p>0,04 €</text:p>
          </table:table-cell>
          <table:table-cell table:formula="oooc:=ROUNDUP([.B420]*[.$B$9]/100;2)" office:value-type="currency" office:currency="EUR" office:value="0.08">
            <text:p>0,08 €</text:p>
          </table:table-cell>
        </table:table-row>
        <table:table-row table:style-name="ro2">
          <table:table-cell table:formula="oooc:=[Uebersicht.A422]" office:value-type="float" office:value="0">
            <text:p>0</text:p>
          </table:table-cell>
          <table:table-cell table:formula="oooc:=IF([.B421]+[.C422]-[.D422]&gt;0.01;[.B421]+[.C422]-[.D422];0)" office:value-type="currency" office:currency="EUR" office:value="0.960000000000123">
            <text:p>0,96 €</text:p>
          </table:table-cell>
          <table:table-cell table:formula="oooc:=ROUNDDOWN([.B421]*[.$B$8]/100;2)" office:value-type="currency" office:currency="EUR" office:value="0.04">
            <text:p>0,04 €</text:p>
          </table:table-cell>
          <table:table-cell table:formula="oooc:=ROUNDUP([.B421]*[.$B$9]/100;2)" office:value-type="currency" office:currency="EUR" office:value="0.07">
            <text:p>0,07 €</text:p>
          </table:table-cell>
        </table:table-row>
        <table:table-row table:style-name="ro2">
          <table:table-cell table:formula="oooc:=[Uebersicht.A423]" office:value-type="float" office:value="0">
            <text:p>0</text:p>
          </table:table-cell>
          <table:table-cell table:formula="oooc:=IF([.B422]+[.C423]-[.D423]&gt;0.01;[.B422]+[.C423]-[.D423];0)" office:value-type="currency" office:currency="EUR" office:value="0.930000000000123">
            <text:p>0,93 €</text:p>
          </table:table-cell>
          <table:table-cell table:formula="oooc:=ROUNDDOWN([.B422]*[.$B$8]/100;2)" office:value-type="currency" office:currency="EUR" office:value="0.04">
            <text:p>0,04 €</text:p>
          </table:table-cell>
          <table:table-cell table:formula="oooc:=ROUNDUP([.B422]*[.$B$9]/100;2)" office:value-type="currency" office:currency="EUR" office:value="0.07">
            <text:p>0,07 €</text:p>
          </table:table-cell>
        </table:table-row>
        <table:table-row table:style-name="ro2">
          <table:table-cell table:formula="oooc:=[Uebersicht.A424]" office:value-type="float" office:value="0">
            <text:p>0</text:p>
          </table:table-cell>
          <table:table-cell table:formula="oooc:=IF([.B423]+[.C424]-[.D424]&gt;0.01;[.B423]+[.C424]-[.D424];0)" office:value-type="currency" office:currency="EUR" office:value="0.890000000000123">
            <text:p>0,89 €</text:p>
          </table:table-cell>
          <table:table-cell table:formula="oooc:=ROUNDDOWN([.B423]*[.$B$8]/100;2)" office:value-type="currency" office:currency="EUR" office:value="0.03">
            <text:p>0,03 €</text:p>
          </table:table-cell>
          <table:table-cell table:formula="oooc:=ROUNDUP([.B423]*[.$B$9]/100;2)" office:value-type="currency" office:currency="EUR" office:value="0.07">
            <text:p>0,07 €</text:p>
          </table:table-cell>
        </table:table-row>
        <table:table-row table:style-name="ro2">
          <table:table-cell table:formula="oooc:=[Uebersicht.A425]" office:value-type="float" office:value="0">
            <text:p>0</text:p>
          </table:table-cell>
          <table:table-cell table:formula="oooc:=IF([.B424]+[.C425]-[.D425]&gt;0.01;[.B424]+[.C425]-[.D425];0)" office:value-type="currency" office:currency="EUR" office:value="0.850000000000123">
            <text:p>0,85 €</text:p>
          </table:table-cell>
          <table:table-cell table:formula="oooc:=ROUNDDOWN([.B424]*[.$B$8]/100;2)" office:value-type="currency" office:currency="EUR" office:value="0.03">
            <text:p>0,03 €</text:p>
          </table:table-cell>
          <table:table-cell table:formula="oooc:=ROUNDUP([.B424]*[.$B$9]/100;2)" office:value-type="currency" office:currency="EUR" office:value="0.07">
            <text:p>0,07 €</text:p>
          </table:table-cell>
        </table:table-row>
        <table:table-row table:style-name="ro2">
          <table:table-cell table:formula="oooc:=[Uebersicht.A426]" office:value-type="float" office:value="0">
            <text:p>0</text:p>
          </table:table-cell>
          <table:table-cell table:formula="oooc:=IF([.B425]+[.C426]-[.D426]&gt;0.01;[.B425]+[.C426]-[.D426];0)" office:value-type="currency" office:currency="EUR" office:value="0.820000000000123">
            <text:p>0,82 €</text:p>
          </table:table-cell>
          <table:table-cell table:formula="oooc:=ROUNDDOWN([.B425]*[.$B$8]/100;2)" office:value-type="currency" office:currency="EUR" office:value="0.03">
            <text:p>0,03 €</text:p>
          </table:table-cell>
          <table:table-cell table:formula="oooc:=ROUNDUP([.B425]*[.$B$9]/100;2)" office:value-type="currency" office:currency="EUR" office:value="0.06">
            <text:p>0,06 €</text:p>
          </table:table-cell>
        </table:table-row>
        <table:table-row table:style-name="ro2">
          <table:table-cell table:formula="oooc:=[Uebersicht.A427]" office:value-type="float" office:value="0">
            <text:p>0</text:p>
          </table:table-cell>
          <table:table-cell table:formula="oooc:=IF([.B426]+[.C427]-[.D427]&gt;0.01;[.B426]+[.C427]-[.D427];0)" office:value-type="currency" office:currency="EUR" office:value="0.790000000000123">
            <text:p>0,79 €</text:p>
          </table:table-cell>
          <table:table-cell table:formula="oooc:=ROUNDDOWN([.B426]*[.$B$8]/100;2)" office:value-type="currency" office:currency="EUR" office:value="0.03">
            <text:p>0,03 €</text:p>
          </table:table-cell>
          <table:table-cell table:formula="oooc:=ROUNDUP([.B426]*[.$B$9]/100;2)" office:value-type="currency" office:currency="EUR" office:value="0.06">
            <text:p>0,06 €</text:p>
          </table:table-cell>
        </table:table-row>
        <table:table-row table:style-name="ro2">
          <table:table-cell table:formula="oooc:=[Uebersicht.A428]" office:value-type="float" office:value="0">
            <text:p>0</text:p>
          </table:table-cell>
          <table:table-cell table:formula="oooc:=IF([.B427]+[.C428]-[.D428]&gt;0.01;[.B427]+[.C428]-[.D428];0)" office:value-type="currency" office:currency="EUR" office:value="0.760000000000123">
            <text:p>0,76 €</text:p>
          </table:table-cell>
          <table:table-cell table:formula="oooc:=ROUNDDOWN([.B427]*[.$B$8]/100;2)" office:value-type="currency" office:currency="EUR" office:value="0.03">
            <text:p>0,03 €</text:p>
          </table:table-cell>
          <table:table-cell table:formula="oooc:=ROUNDUP([.B427]*[.$B$9]/100;2)" office:value-type="currency" office:currency="EUR" office:value="0.06">
            <text:p>0,06 €</text:p>
          </table:table-cell>
        </table:table-row>
        <table:table-row table:style-name="ro2">
          <table:table-cell table:formula="oooc:=[Uebersicht.A429]" office:value-type="float" office:value="0">
            <text:p>0</text:p>
          </table:table-cell>
          <table:table-cell table:formula="oooc:=IF([.B428]+[.C429]-[.D429]&gt;0.01;[.B428]+[.C429]-[.D429];0)" office:value-type="currency" office:currency="EUR" office:value="0.730000000000123">
            <text:p>0,73 €</text:p>
          </table:table-cell>
          <table:table-cell table:formula="oooc:=ROUNDDOWN([.B428]*[.$B$8]/100;2)" office:value-type="currency" office:currency="EUR" office:value="0.03">
            <text:p>0,03 €</text:p>
          </table:table-cell>
          <table:table-cell table:formula="oooc:=ROUNDUP([.B428]*[.$B$9]/100;2)" office:value-type="currency" office:currency="EUR" office:value="0.06">
            <text:p>0,06 €</text:p>
          </table:table-cell>
        </table:table-row>
        <table:table-row table:style-name="ro2">
          <table:table-cell table:formula="oooc:=[Uebersicht.A430]" office:value-type="float" office:value="0">
            <text:p>0</text:p>
          </table:table-cell>
          <table:table-cell table:formula="oooc:=IF([.B429]+[.C430]-[.D430]&gt;0.01;[.B429]+[.C430]-[.D430];0)" office:value-type="currency" office:currency="EUR" office:value="0.700000000000122">
            <text:p>0,70 €</text:p>
          </table:table-cell>
          <table:table-cell table:formula="oooc:=ROUNDDOWN([.B429]*[.$B$8]/100;2)" office:value-type="currency" office:currency="EUR" office:value="0.03">
            <text:p>0,03 €</text:p>
          </table:table-cell>
          <table:table-cell table:formula="oooc:=ROUNDUP([.B429]*[.$B$9]/100;2)" office:value-type="currency" office:currency="EUR" office:value="0.06">
            <text:p>0,06 €</text:p>
          </table:table-cell>
        </table:table-row>
        <table:table-row table:style-name="ro2">
          <table:table-cell table:formula="oooc:=[Uebersicht.A431]" office:value-type="float" office:value="0">
            <text:p>0</text:p>
          </table:table-cell>
          <table:table-cell table:formula="oooc:=IF([.B430]+[.C431]-[.D431]&gt;0.01;[.B430]+[.C431]-[.D431];0)" office:value-type="currency" office:currency="EUR" office:value="0.680000000000122">
            <text:p>0,68 €</text:p>
          </table:table-cell>
          <table:table-cell table:formula="oooc:=ROUNDDOWN([.B430]*[.$B$8]/100;2)" office:value-type="currency" office:currency="EUR" office:value="0.03">
            <text:p>0,03 €</text:p>
          </table:table-cell>
          <table:table-cell table:formula="oooc:=ROUNDUP([.B430]*[.$B$9]/100;2)" office:value-type="currency" office:currency="EUR" office:value="0.05">
            <text:p>0,05 €</text:p>
          </table:table-cell>
        </table:table-row>
        <table:table-row table:style-name="ro2">
          <table:table-cell table:formula="oooc:=[Uebersicht.A432]" office:value-type="float" office:value="0">
            <text:p>0</text:p>
          </table:table-cell>
          <table:table-cell table:formula="oooc:=IF([.B431]+[.C432]-[.D432]&gt;0.01;[.B431]+[.C432]-[.D432];0)" office:value-type="currency" office:currency="EUR" office:value="0.650000000000122">
            <text:p>0,65 €</text:p>
          </table:table-cell>
          <table:table-cell table:formula="oooc:=ROUNDDOWN([.B431]*[.$B$8]/100;2)" office:value-type="currency" office:currency="EUR" office:value="0.02">
            <text:p>0,02 €</text:p>
          </table:table-cell>
          <table:table-cell table:formula="oooc:=ROUNDUP([.B431]*[.$B$9]/100;2)" office:value-type="currency" office:currency="EUR" office:value="0.05">
            <text:p>0,05 €</text:p>
          </table:table-cell>
        </table:table-row>
        <table:table-row table:style-name="ro2">
          <table:table-cell table:formula="oooc:=[Uebersicht.A433]" office:value-type="float" office:value="0">
            <text:p>0</text:p>
          </table:table-cell>
          <table:table-cell table:formula="oooc:=IF([.B432]+[.C433]-[.D433]&gt;0.01;[.B432]+[.C433]-[.D433];0)" office:value-type="currency" office:currency="EUR" office:value="0.620000000000122">
            <text:p>0,62 €</text:p>
          </table:table-cell>
          <table:table-cell table:formula="oooc:=ROUNDDOWN([.B432]*[.$B$8]/100;2)" office:value-type="currency" office:currency="EUR" office:value="0.02">
            <text:p>0,02 €</text:p>
          </table:table-cell>
          <table:table-cell table:formula="oooc:=ROUNDUP([.B432]*[.$B$9]/100;2)" office:value-type="currency" office:currency="EUR" office:value="0.05">
            <text:p>0,05 €</text:p>
          </table:table-cell>
        </table:table-row>
        <table:table-row table:style-name="ro2">
          <table:table-cell table:formula="oooc:=[Uebersicht.A434]" office:value-type="float" office:value="0">
            <text:p>0</text:p>
          </table:table-cell>
          <table:table-cell table:formula="oooc:=IF([.B433]+[.C434]-[.D434]&gt;0.01;[.B433]+[.C434]-[.D434];0)" office:value-type="currency" office:currency="EUR" office:value="0.590000000000122">
            <text:p>0,59 €</text:p>
          </table:table-cell>
          <table:table-cell table:formula="oooc:=ROUNDDOWN([.B433]*[.$B$8]/100;2)" office:value-type="currency" office:currency="EUR" office:value="0.02">
            <text:p>0,02 €</text:p>
          </table:table-cell>
          <table:table-cell table:formula="oooc:=ROUNDUP([.B433]*[.$B$9]/100;2)" office:value-type="currency" office:currency="EUR" office:value="0.05">
            <text:p>0,05 €</text:p>
          </table:table-cell>
        </table:table-row>
        <table:table-row table:style-name="ro2">
          <table:table-cell table:formula="oooc:=[Uebersicht.A435]" office:value-type="float" office:value="0">
            <text:p>0</text:p>
          </table:table-cell>
          <table:table-cell table:formula="oooc:=IF([.B434]+[.C435]-[.D435]&gt;0.01;[.B434]+[.C435]-[.D435];0)" office:value-type="currency" office:currency="EUR" office:value="0.560000000000122">
            <text:p>0,56 €</text:p>
          </table:table-cell>
          <table:table-cell table:formula="oooc:=ROUNDDOWN([.B434]*[.$B$8]/100;2)" office:value-type="currency" office:currency="EUR" office:value="0.02">
            <text:p>0,02 €</text:p>
          </table:table-cell>
          <table:table-cell table:formula="oooc:=ROUNDUP([.B434]*[.$B$9]/100;2)" office:value-type="currency" office:currency="EUR" office:value="0.05">
            <text:p>0,05 €</text:p>
          </table:table-cell>
        </table:table-row>
        <table:table-row table:style-name="ro2">
          <table:table-cell table:formula="oooc:=[Uebersicht.A436]" office:value-type="float" office:value="0">
            <text:p>0</text:p>
          </table:table-cell>
          <table:table-cell table:formula="oooc:=IF([.B435]+[.C436]-[.D436]&gt;0.01;[.B435]+[.C436]-[.D436];0)" office:value-type="currency" office:currency="EUR" office:value="0.540000000000122">
            <text:p>0,54 €</text:p>
          </table:table-cell>
          <table:table-cell table:formula="oooc:=ROUNDDOWN([.B435]*[.$B$8]/100;2)" office:value-type="currency" office:currency="EUR" office:value="0.02">
            <text:p>0,02 €</text:p>
          </table:table-cell>
          <table:table-cell table:formula="oooc:=ROUNDUP([.B435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37]" office:value-type="float" office:value="0">
            <text:p>0</text:p>
          </table:table-cell>
          <table:table-cell table:formula="oooc:=IF([.B436]+[.C437]-[.D437]&gt;0.01;[.B436]+[.C437]-[.D437];0)" office:value-type="currency" office:currency="EUR" office:value="0.520000000000122">
            <text:p>0,52 €</text:p>
          </table:table-cell>
          <table:table-cell table:formula="oooc:=ROUNDDOWN([.B436]*[.$B$8]/100;2)" office:value-type="currency" office:currency="EUR" office:value="0.02">
            <text:p>0,02 €</text:p>
          </table:table-cell>
          <table:table-cell table:formula="oooc:=ROUNDUP([.B436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38]" office:value-type="float" office:value="0">
            <text:p>0</text:p>
          </table:table-cell>
          <table:table-cell table:formula="oooc:=IF([.B437]+[.C438]-[.D438]&gt;0.01;[.B437]+[.C438]-[.D438];0)" office:value-type="currency" office:currency="EUR" office:value="0.500000000000122">
            <text:p>0,50 €</text:p>
          </table:table-cell>
          <table:table-cell table:formula="oooc:=ROUNDDOWN([.B437]*[.$B$8]/100;2)" office:value-type="currency" office:currency="EUR" office:value="0.02">
            <text:p>0,02 €</text:p>
          </table:table-cell>
          <table:table-cell table:formula="oooc:=ROUNDUP([.B437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39]" office:value-type="float" office:value="0">
            <text:p>0</text:p>
          </table:table-cell>
          <table:table-cell table:formula="oooc:=IF([.B438]+[.C439]-[.D439]&gt;0.01;[.B438]+[.C439]-[.D439];0)" office:value-type="currency" office:currency="EUR" office:value="0.480000000000122">
            <text:p>0,48 €</text:p>
          </table:table-cell>
          <table:table-cell table:formula="oooc:=ROUNDDOWN([.B438]*[.$B$8]/100;2)" office:value-type="currency" office:currency="EUR" office:value="0.02">
            <text:p>0,02 €</text:p>
          </table:table-cell>
          <table:table-cell table:formula="oooc:=ROUNDUP([.B438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40]" office:value-type="float" office:value="0">
            <text:p>0</text:p>
          </table:table-cell>
          <table:table-cell table:formula="oooc:=IF([.B439]+[.C440]-[.D440]&gt;0.01;[.B439]+[.C440]-[.D440];0)" office:value-type="currency" office:currency="EUR" office:value="0.460000000000122">
            <text:p>0,46 €</text:p>
          </table:table-cell>
          <table:table-cell table:formula="oooc:=ROUNDDOWN([.B439]*[.$B$8]/100;2)" office:value-type="currency" office:currency="EUR" office:value="0.02">
            <text:p>0,02 €</text:p>
          </table:table-cell>
          <table:table-cell table:formula="oooc:=ROUNDUP([.B439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41]" office:value-type="float" office:value="0">
            <text:p>0</text:p>
          </table:table-cell>
          <table:table-cell table:formula="oooc:=IF([.B440]+[.C441]-[.D441]&gt;0.01;[.B440]+[.C441]-[.D441];0)" office:value-type="currency" office:currency="EUR" office:value="0.430000000000122">
            <text:p>0,43 €</text:p>
          </table:table-cell>
          <table:table-cell table:formula="oooc:=ROUNDDOWN([.B440]*[.$B$8]/100;2)" office:value-type="currency" office:currency="EUR" office:value="0.01">
            <text:p>0,01 €</text:p>
          </table:table-cell>
          <table:table-cell table:formula="oooc:=ROUNDUP([.B440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42]" office:value-type="float" office:value="0">
            <text:p>0</text:p>
          </table:table-cell>
          <table:table-cell table:formula="oooc:=IF([.B441]+[.C442]-[.D442]&gt;0.01;[.B441]+[.C442]-[.D442];0)" office:value-type="currency" office:currency="EUR" office:value="0.400000000000122">
            <text:p>0,40 €</text:p>
          </table:table-cell>
          <table:table-cell table:formula="oooc:=ROUNDDOWN([.B441]*[.$B$8]/100;2)" office:value-type="currency" office:currency="EUR" office:value="0.01">
            <text:p>0,01 €</text:p>
          </table:table-cell>
          <table:table-cell table:formula="oooc:=ROUNDUP([.B441]*[.$B$9]/100;2)" office:value-type="currency" office:currency="EUR" office:value="0.04">
            <text:p>0,04 €</text:p>
          </table:table-cell>
        </table:table-row>
        <table:table-row table:style-name="ro2">
          <table:table-cell table:formula="oooc:=[Uebersicht.A443]" office:value-type="float" office:value="0">
            <text:p>0</text:p>
          </table:table-cell>
          <table:table-cell table:formula="oooc:=IF([.B442]+[.C443]-[.D443]&gt;0.01;[.B442]+[.C443]-[.D443];0)" office:value-type="currency" office:currency="EUR" office:value="0.380000000000122">
            <text:p>0,38 €</text:p>
          </table:table-cell>
          <table:table-cell table:formula="oooc:=ROUNDDOWN([.B442]*[.$B$8]/100;2)" office:value-type="currency" office:currency="EUR" office:value="0.01">
            <text:p>0,01 €</text:p>
          </table:table-cell>
          <table:table-cell table:formula="oooc:=ROUNDUP([.B442]*[.$B$9]/100;2)" office:value-type="currency" office:currency="EUR" office:value="0.03">
            <text:p>0,03 €</text:p>
          </table:table-cell>
        </table:table-row>
        <table:table-row table:style-name="ro2">
          <table:table-cell table:formula="oooc:=[Uebersicht.A444]" office:value-type="float" office:value="0">
            <text:p>0</text:p>
          </table:table-cell>
          <table:table-cell table:formula="oooc:=IF([.B443]+[.C444]-[.D444]&gt;0.01;[.B443]+[.C444]-[.D444];0)" office:value-type="currency" office:currency="EUR" office:value="0.360000000000122">
            <text:p>0,36 €</text:p>
          </table:table-cell>
          <table:table-cell table:formula="oooc:=ROUNDDOWN([.B443]*[.$B$8]/100;2)" office:value-type="currency" office:currency="EUR" office:value="0.01">
            <text:p>0,01 €</text:p>
          </table:table-cell>
          <table:table-cell table:formula="oooc:=ROUNDUP([.B443]*[.$B$9]/100;2)" office:value-type="currency" office:currency="EUR" office:value="0.03">
            <text:p>0,03 €</text:p>
          </table:table-cell>
        </table:table-row>
        <table:table-row table:style-name="ro2">
          <table:table-cell table:formula="oooc:=[Uebersicht.A445]" office:value-type="float" office:value="0">
            <text:p>0</text:p>
          </table:table-cell>
          <table:table-cell table:formula="oooc:=IF([.B444]+[.C445]-[.D445]&gt;0.01;[.B444]+[.C445]-[.D445];0)" office:value-type="currency" office:currency="EUR" office:value="0.340000000000122">
            <text:p>0,34 €</text:p>
          </table:table-cell>
          <table:table-cell table:formula="oooc:=ROUNDDOWN([.B444]*[.$B$8]/100;2)" office:value-type="currency" office:currency="EUR" office:value="0.01">
            <text:p>0,01 €</text:p>
          </table:table-cell>
          <table:table-cell table:formula="oooc:=ROUNDUP([.B444]*[.$B$9]/100;2)" office:value-type="currency" office:currency="EUR" office:value="0.03">
            <text:p>0,03 €</text:p>
          </table:table-cell>
        </table:table-row>
        <table:table-row table:style-name="ro2">
          <table:table-cell table:formula="oooc:=[Uebersicht.A446]" office:value-type="float" office:value="0">
            <text:p>0</text:p>
          </table:table-cell>
          <table:table-cell table:formula="oooc:=IF([.B445]+[.C446]-[.D446]&gt;0.01;[.B445]+[.C446]-[.D446];0)" office:value-type="currency" office:currency="EUR" office:value="0.320000000000122">
            <text:p>0,32 €</text:p>
          </table:table-cell>
          <table:table-cell table:formula="oooc:=ROUNDDOWN([.B445]*[.$B$8]/100;2)" office:value-type="currency" office:currency="EUR" office:value="0.01">
            <text:p>0,01 €</text:p>
          </table:table-cell>
          <table:table-cell table:formula="oooc:=ROUNDUP([.B445]*[.$B$9]/100;2)" office:value-type="currency" office:currency="EUR" office:value="0.03">
            <text:p>0,03 €</text:p>
          </table:table-cell>
        </table:table-row>
        <table:table-row table:style-name="ro2">
          <table:table-cell table:formula="oooc:=[Uebersicht.A447]" office:value-type="float" office:value="0">
            <text:p>0</text:p>
          </table:table-cell>
          <table:table-cell table:formula="oooc:=IF([.B446]+[.C447]-[.D447]&gt;0.01;[.B446]+[.C447]-[.D447];0)" office:value-type="currency" office:currency="EUR" office:value="0.300000000000122">
            <text:p>0,30 €</text:p>
          </table:table-cell>
          <table:table-cell table:formula="oooc:=ROUNDDOWN([.B446]*[.$B$8]/100;2)" office:value-type="currency" office:currency="EUR" office:value="0.01">
            <text:p>0,01 €</text:p>
          </table:table-cell>
          <table:table-cell table:formula="oooc:=ROUNDUP([.B446]*[.$B$9]/100;2)" office:value-type="currency" office:currency="EUR" office:value="0.03">
            <text:p>0,03 €</text:p>
          </table:table-cell>
        </table:table-row>
        <table:table-row table:style-name="ro2">
          <table:table-cell table:formula="oooc:=[Uebersicht.A448]" office:value-type="float" office:value="0">
            <text:p>0</text:p>
          </table:table-cell>
          <table:table-cell table:formula="oooc:=IF([.B447]+[.C448]-[.D448]&gt;0.01;[.B447]+[.C448]-[.D448];0)" office:value-type="currency" office:currency="EUR" office:value="0.280000000000122">
            <text:p>0,28 €</text:p>
          </table:table-cell>
          <table:table-cell table:formula="oooc:=ROUNDDOWN([.B447]*[.$B$8]/100;2)" office:value-type="currency" office:currency="EUR" office:value="0.01">
            <text:p>0,01 €</text:p>
          </table:table-cell>
          <table:table-cell table:formula="oooc:=ROUNDUP([.B447]*[.$B$9]/100;2)" office:value-type="currency" office:currency="EUR" office:value="0.03">
            <text:p>0,03 €</text:p>
          </table:table-cell>
        </table:table-row>
        <table:table-row table:style-name="ro2">
          <table:table-cell table:formula="oooc:=[Uebersicht.A449]" office:value-type="float" office:value="0">
            <text:p>0</text:p>
          </table:table-cell>
          <table:table-cell table:formula="oooc:=IF([.B448]+[.C449]-[.D449]&gt;0.01;[.B448]+[.C449]-[.D449];0)" office:value-type="currency" office:currency="EUR" office:value="0.270000000000122">
            <text:p>0,27 €</text:p>
          </table:table-cell>
          <table:table-cell table:formula="oooc:=ROUNDDOWN([.B448]*[.$B$8]/100;2)" office:value-type="currency" office:currency="EUR" office:value="0.01">
            <text:p>0,01 €</text:p>
          </table:table-cell>
          <table:table-cell table:formula="oooc:=ROUNDUP([.B448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0]" office:value-type="float" office:value="0">
            <text:p>0</text:p>
          </table:table-cell>
          <table:table-cell table:formula="oooc:=IF([.B449]+[.C450]-[.D450]&gt;0.01;[.B449]+[.C450]-[.D450];0)" office:value-type="currency" office:currency="EUR" office:value="0.260000000000122">
            <text:p>0,26 €</text:p>
          </table:table-cell>
          <table:table-cell table:formula="oooc:=ROUNDDOWN([.B449]*[.$B$8]/100;2)" office:value-type="currency" office:currency="EUR" office:value="0.01">
            <text:p>0,01 €</text:p>
          </table:table-cell>
          <table:table-cell table:formula="oooc:=ROUNDUP([.B449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1]" office:value-type="float" office:value="0">
            <text:p>0</text:p>
          </table:table-cell>
          <table:table-cell table:formula="oooc:=IF([.B450]+[.C451]-[.D451]&gt;0.01;[.B450]+[.C451]-[.D451];0)" office:value-type="currency" office:currency="EUR" office:value="0.250000000000122">
            <text:p>0,25 €</text:p>
          </table:table-cell>
          <table:table-cell table:formula="oooc:=ROUNDDOWN([.B450]*[.$B$8]/100;2)" office:value-type="currency" office:currency="EUR" office:value="0.01">
            <text:p>0,01 €</text:p>
          </table:table-cell>
          <table:table-cell table:formula="oooc:=ROUNDUP([.B450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2]" office:value-type="float" office:value="0">
            <text:p>0</text:p>
          </table:table-cell>
          <table:table-cell table:formula="oooc:=IF([.B451]+[.C452]-[.D452]&gt;0.01;[.B451]+[.C452]-[.D452];0)" office:value-type="currency" office:currency="EUR" office:value="0.240000000000122">
            <text:p>0,24 €</text:p>
          </table:table-cell>
          <table:table-cell table:formula="oooc:=ROUNDDOWN([.B451]*[.$B$8]/100;2)" office:value-type="currency" office:currency="EUR" office:value="0.01">
            <text:p>0,01 €</text:p>
          </table:table-cell>
          <table:table-cell table:formula="oooc:=ROUNDUP([.B451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3]" office:value-type="float" office:value="0">
            <text:p>0</text:p>
          </table:table-cell>
          <table:table-cell table:formula="oooc:=IF([.B452]+[.C453]-[.D453]&gt;0.01;[.B452]+[.C453]-[.D453];0)" office:value-type="currency" office:currency="EUR" office:value="0.230000000000122">
            <text:p>0,23 €</text:p>
          </table:table-cell>
          <table:table-cell table:formula="oooc:=ROUNDDOWN([.B452]*[.$B$8]/100;2)" office:value-type="currency" office:currency="EUR" office:value="0.01">
            <text:p>0,01 €</text:p>
          </table:table-cell>
          <table:table-cell table:formula="oooc:=ROUNDUP([.B452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4]" office:value-type="float" office:value="0">
            <text:p>0</text:p>
          </table:table-cell>
          <table:table-cell table:formula="oooc:=IF([.B453]+[.C454]-[.D454]&gt;0.01;[.B453]+[.C454]-[.D454];0)" office:value-type="currency" office:currency="EUR" office:value="0.210000000000122">
            <text:p>0,21 €</text:p>
          </table:table-cell>
          <table:table-cell table:formula="oooc:=ROUNDDOWN([.B453]*[.$B$8]/100;2)" office:value-type="currency" office:currency="EUR" office:value="0">
            <text:p>0,00 €</text:p>
          </table:table-cell>
          <table:table-cell table:formula="oooc:=ROUNDUP([.B453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5]" office:value-type="float" office:value="0">
            <text:p>0</text:p>
          </table:table-cell>
          <table:table-cell table:formula="oooc:=IF([.B454]+[.C455]-[.D455]&gt;0.01;[.B454]+[.C455]-[.D455];0)" office:value-type="currency" office:currency="EUR" office:value="0.190000000000122">
            <text:p>0,19 €</text:p>
          </table:table-cell>
          <table:table-cell table:formula="oooc:=ROUNDDOWN([.B454]*[.$B$8]/100;2)" office:value-type="currency" office:currency="EUR" office:value="0">
            <text:p>0,00 €</text:p>
          </table:table-cell>
          <table:table-cell table:formula="oooc:=ROUNDUP([.B454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6]" office:value-type="float" office:value="0">
            <text:p>0</text:p>
          </table:table-cell>
          <table:table-cell table:formula="oooc:=IF([.B455]+[.C456]-[.D456]&gt;0.01;[.B455]+[.C456]-[.D456];0)" office:value-type="currency" office:currency="EUR" office:value="0.170000000000122">
            <text:p>0,17 €</text:p>
          </table:table-cell>
          <table:table-cell table:formula="oooc:=ROUNDDOWN([.B455]*[.$B$8]/100;2)" office:value-type="currency" office:currency="EUR" office:value="0">
            <text:p>0,00 €</text:p>
          </table:table-cell>
          <table:table-cell table:formula="oooc:=ROUNDUP([.B455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7]" office:value-type="float" office:value="0">
            <text:p>0</text:p>
          </table:table-cell>
          <table:table-cell table:formula="oooc:=IF([.B456]+[.C457]-[.D457]&gt;0.01;[.B456]+[.C457]-[.D457];0)" office:value-type="currency" office:currency="EUR" office:value="0.150000000000122">
            <text:p>0,15 €</text:p>
          </table:table-cell>
          <table:table-cell table:formula="oooc:=ROUNDDOWN([.B456]*[.$B$8]/100;2)" office:value-type="currency" office:currency="EUR" office:value="0">
            <text:p>0,00 €</text:p>
          </table:table-cell>
          <table:table-cell table:formula="oooc:=ROUNDUP([.B456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8]" office:value-type="float" office:value="0">
            <text:p>0</text:p>
          </table:table-cell>
          <table:table-cell table:formula="oooc:=IF([.B457]+[.C458]-[.D458]&gt;0.01;[.B457]+[.C458]-[.D458];0)" office:value-type="currency" office:currency="EUR" office:value="0.130000000000122">
            <text:p>0,13 €</text:p>
          </table:table-cell>
          <table:table-cell table:formula="oooc:=ROUNDDOWN([.B457]*[.$B$8]/100;2)" office:value-type="currency" office:currency="EUR" office:value="0">
            <text:p>0,00 €</text:p>
          </table:table-cell>
          <table:table-cell table:formula="oooc:=ROUNDUP([.B457]*[.$B$9]/100;2)" office:value-type="currency" office:currency="EUR" office:value="0.02">
            <text:p>0,02 €</text:p>
          </table:table-cell>
        </table:table-row>
        <table:table-row table:style-name="ro2">
          <table:table-cell table:formula="oooc:=[Uebersicht.A459]" office:value-type="float" office:value="0">
            <text:p>0</text:p>
          </table:table-cell>
          <table:table-cell table:formula="oooc:=IF([.B458]+[.C459]-[.D459]&gt;0.01;[.B458]+[.C459]-[.D459];0)" office:value-type="currency" office:currency="EUR" office:value="0.120000000000122">
            <text:p>0,12 €</text:p>
          </table:table-cell>
          <table:table-cell table:formula="oooc:=ROUNDDOWN([.B458]*[.$B$8]/100;2)" office:value-type="currency" office:currency="EUR" office:value="0">
            <text:p>0,00 €</text:p>
          </table:table-cell>
          <table:table-cell table:formula="oooc:=ROUNDUP([.B458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0]" office:value-type="float" office:value="0">
            <text:p>0</text:p>
          </table:table-cell>
          <table:table-cell table:formula="oooc:=IF([.B459]+[.C460]-[.D460]&gt;0.01;[.B459]+[.C460]-[.D460];0)" office:value-type="currency" office:currency="EUR" office:value="0.110000000000122">
            <text:p>0,11 €</text:p>
          </table:table-cell>
          <table:table-cell table:formula="oooc:=ROUNDDOWN([.B459]*[.$B$8]/100;2)" office:value-type="currency" office:currency="EUR" office:value="0">
            <text:p>0,00 €</text:p>
          </table:table-cell>
          <table:table-cell table:formula="oooc:=ROUNDUP([.B459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1]" office:value-type="float" office:value="0">
            <text:p>0</text:p>
          </table:table-cell>
          <table:table-cell table:formula="oooc:=IF([.B460]+[.C461]-[.D461]&gt;0.01;[.B460]+[.C461]-[.D461];0)" office:value-type="currency" office:currency="EUR" office:value="0.100000000000122">
            <text:p>0,10 €</text:p>
          </table:table-cell>
          <table:table-cell table:formula="oooc:=ROUNDDOWN([.B460]*[.$B$8]/100;2)" office:value-type="currency" office:currency="EUR" office:value="0">
            <text:p>0,00 €</text:p>
          </table:table-cell>
          <table:table-cell table:formula="oooc:=ROUNDUP([.B460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2]" office:value-type="float" office:value="0">
            <text:p>0</text:p>
          </table:table-cell>
          <table:table-cell table:formula="oooc:=IF([.B461]+[.C462]-[.D462]&gt;0.01;[.B461]+[.C462]-[.D462];0)" office:value-type="currency" office:currency="EUR" office:value="0.0900000000001224">
            <text:p>0,09 €</text:p>
          </table:table-cell>
          <table:table-cell table:formula="oooc:=ROUNDDOWN([.B461]*[.$B$8]/100;2)" office:value-type="currency" office:currency="EUR" office:value="0">
            <text:p>0,00 €</text:p>
          </table:table-cell>
          <table:table-cell table:formula="oooc:=ROUNDUP([.B461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3]" office:value-type="float" office:value="0">
            <text:p>0</text:p>
          </table:table-cell>
          <table:table-cell table:formula="oooc:=IF([.B462]+[.C463]-[.D463]&gt;0.01;[.B462]+[.C463]-[.D463];0)" office:value-type="currency" office:currency="EUR" office:value="0.0800000000001224">
            <text:p>0,08 €</text:p>
          </table:table-cell>
          <table:table-cell table:formula="oooc:=ROUNDDOWN([.B462]*[.$B$8]/100;2)" office:value-type="currency" office:currency="EUR" office:value="0">
            <text:p>0,00 €</text:p>
          </table:table-cell>
          <table:table-cell table:formula="oooc:=ROUNDUP([.B462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4]" office:value-type="float" office:value="0">
            <text:p>0</text:p>
          </table:table-cell>
          <table:table-cell table:formula="oooc:=IF([.B463]+[.C464]-[.D464]&gt;0.01;[.B463]+[.C464]-[.D464];0)" office:value-type="currency" office:currency="EUR" office:value="0.0700000000001224">
            <text:p>0,07 €</text:p>
          </table:table-cell>
          <table:table-cell table:formula="oooc:=ROUNDDOWN([.B463]*[.$B$8]/100;2)" office:value-type="currency" office:currency="EUR" office:value="0">
            <text:p>0,00 €</text:p>
          </table:table-cell>
          <table:table-cell table:formula="oooc:=ROUNDUP([.B463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5]" office:value-type="float" office:value="0">
            <text:p>0</text:p>
          </table:table-cell>
          <table:table-cell table:formula="oooc:=IF([.B464]+[.C465]-[.D465]&gt;0.01;[.B464]+[.C465]-[.D465];0)" office:value-type="currency" office:currency="EUR" office:value="0.0600000000001224">
            <text:p>0,06 €</text:p>
          </table:table-cell>
          <table:table-cell table:formula="oooc:=ROUNDDOWN([.B464]*[.$B$8]/100;2)" office:value-type="currency" office:currency="EUR" office:value="0">
            <text:p>0,00 €</text:p>
          </table:table-cell>
          <table:table-cell table:formula="oooc:=ROUNDUP([.B464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6]" office:value-type="float" office:value="0">
            <text:p>0</text:p>
          </table:table-cell>
          <table:table-cell table:formula="oooc:=IF([.B465]+[.C466]-[.D466]&gt;0.01;[.B465]+[.C466]-[.D466];0)" office:value-type="currency" office:currency="EUR" office:value="0.0500000000001224">
            <text:p>0,05 €</text:p>
          </table:table-cell>
          <table:table-cell table:formula="oooc:=ROUNDDOWN([.B465]*[.$B$8]/100;2)" office:value-type="currency" office:currency="EUR" office:value="0">
            <text:p>0,00 €</text:p>
          </table:table-cell>
          <table:table-cell table:formula="oooc:=ROUNDUP([.B465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7]" office:value-type="float" office:value="0">
            <text:p>0</text:p>
          </table:table-cell>
          <table:table-cell table:formula="oooc:=IF([.B466]+[.C467]-[.D467]&gt;0.01;[.B466]+[.C467]-[.D467];0)" office:value-type="currency" office:currency="EUR" office:value="0.0400000000001224">
            <text:p>0,04 €</text:p>
          </table:table-cell>
          <table:table-cell table:formula="oooc:=ROUNDDOWN([.B466]*[.$B$8]/100;2)" office:value-type="currency" office:currency="EUR" office:value="0">
            <text:p>0,00 €</text:p>
          </table:table-cell>
          <table:table-cell table:formula="oooc:=ROUNDUP([.B466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8]" office:value-type="float" office:value="0">
            <text:p>0</text:p>
          </table:table-cell>
          <table:table-cell table:formula="oooc:=IF([.B467]+[.C468]-[.D468]&gt;0.01;[.B467]+[.C468]-[.D468];0)" office:value-type="currency" office:currency="EUR" office:value="0.0300000000001224">
            <text:p>0,03 €</text:p>
          </table:table-cell>
          <table:table-cell table:formula="oooc:=ROUNDDOWN([.B467]*[.$B$8]/100;2)" office:value-type="currency" office:currency="EUR" office:value="0">
            <text:p>0,00 €</text:p>
          </table:table-cell>
          <table:table-cell table:formula="oooc:=ROUNDUP([.B467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69]" office:value-type="float" office:value="0">
            <text:p>0</text:p>
          </table:table-cell>
          <table:table-cell table:formula="oooc:=IF([.B468]+[.C469]-[.D469]&gt;0.01;[.B468]+[.C469]-[.D469];0)" office:value-type="currency" office:currency="EUR" office:value="0.0200000000001224">
            <text:p>0,02 €</text:p>
          </table:table-cell>
          <table:table-cell table:formula="oooc:=ROUNDDOWN([.B468]*[.$B$8]/100;2)" office:value-type="currency" office:currency="EUR" office:value="0">
            <text:p>0,00 €</text:p>
          </table:table-cell>
          <table:table-cell table:formula="oooc:=ROUNDUP([.B468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70]" office:value-type="float" office:value="0">
            <text:p>0</text:p>
          </table:table-cell>
          <table:table-cell table:formula="oooc:=IF([.B469]+[.C470]-[.D470]&gt;0.01;[.B469]+[.C470]-[.D470];0)" office:value-type="currency" office:currency="EUR" office:value="0.0100000000001224">
            <text:p>0,01 €</text:p>
          </table:table-cell>
          <table:table-cell table:formula="oooc:=ROUNDDOWN([.B469]*[.$B$8]/100;2)" office:value-type="currency" office:currency="EUR" office:value="0">
            <text:p>0,00 €</text:p>
          </table:table-cell>
          <table:table-cell table:formula="oooc:=ROUNDUP([.B469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71]" office:value-type="float" office:value="0">
            <text:p>0</text:p>
          </table:table-cell>
          <table:table-cell table:formula="oooc:=IF([.B470]+[.C471]-[.D471]&gt;0.01;[.B470]+[.C471]-[.D471];0)" office:value-type="currency" office:currency="EUR" office:value="0">
            <text:p>0,00 €</text:p>
          </table:table-cell>
          <table:table-cell table:formula="oooc:=ROUNDDOWN([.B470]*[.$B$8]/100;2)" office:value-type="currency" office:currency="EUR" office:value="0">
            <text:p>0,00 €</text:p>
          </table:table-cell>
          <table:table-cell table:formula="oooc:=ROUNDUP([.B470]*[.$B$9]/100;2)" office:value-type="currency" office:currency="EUR" office:value="0.01">
            <text:p>0,01 €</text:p>
          </table:table-cell>
        </table:table-row>
        <table:table-row table:style-name="ro2">
          <table:table-cell table:formula="oooc:=[Uebersicht.A472]" office:value-type="float" office:value="0">
            <text:p>0</text:p>
          </table:table-cell>
          <table:table-cell table:formula="oooc:=IF([.B471]+[.C472]-[.D472]&gt;0.01;[.B471]+[.C472]-[.D472];0)" office:value-type="currency" office:currency="EUR" office:value="0">
            <text:p>0,00 €</text:p>
          </table:table-cell>
          <table:table-cell table:formula="oooc:=ROUNDDOWN([.B471]*[.$B$8]/100;2)" office:value-type="currency" office:currency="EUR" office:value="0">
            <text:p>0,00 €</text:p>
          </table:table-cell>
          <table:table-cell table:formula="oooc:=ROUNDUP([.B471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3]" office:value-type="float" office:value="0">
            <text:p>0</text:p>
          </table:table-cell>
          <table:table-cell table:formula="oooc:=IF([.B472]+[.C473]-[.D473]&gt;0.01;[.B472]+[.C473]-[.D473];0)" office:value-type="currency" office:currency="EUR" office:value="0">
            <text:p>0,00 €</text:p>
          </table:table-cell>
          <table:table-cell table:formula="oooc:=ROUNDDOWN([.B472]*[.$B$8]/100;2)" office:value-type="currency" office:currency="EUR" office:value="0">
            <text:p>0,00 €</text:p>
          </table:table-cell>
          <table:table-cell table:formula="oooc:=ROUNDUP([.B472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4]" office:value-type="float" office:value="0">
            <text:p>0</text:p>
          </table:table-cell>
          <table:table-cell table:formula="oooc:=IF([.B473]+[.C474]-[.D474]&gt;0.01;[.B473]+[.C474]-[.D474];0)" office:value-type="currency" office:currency="EUR" office:value="0">
            <text:p>0,00 €</text:p>
          </table:table-cell>
          <table:table-cell table:formula="oooc:=ROUNDDOWN([.B473]*[.$B$8]/100;2)" office:value-type="currency" office:currency="EUR" office:value="0">
            <text:p>0,00 €</text:p>
          </table:table-cell>
          <table:table-cell table:formula="oooc:=ROUNDUP([.B473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5]" office:value-type="float" office:value="0">
            <text:p>0</text:p>
          </table:table-cell>
          <table:table-cell table:formula="oooc:=IF([.B474]+[.C475]-[.D475]&gt;0.01;[.B474]+[.C475]-[.D475];0)" office:value-type="currency" office:currency="EUR" office:value="0">
            <text:p>0,00 €</text:p>
          </table:table-cell>
          <table:table-cell table:formula="oooc:=ROUNDDOWN([.B474]*[.$B$8]/100;2)" office:value-type="currency" office:currency="EUR" office:value="0">
            <text:p>0,00 €</text:p>
          </table:table-cell>
          <table:table-cell table:formula="oooc:=ROUNDUP([.B474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6]" office:value-type="float" office:value="0">
            <text:p>0</text:p>
          </table:table-cell>
          <table:table-cell table:formula="oooc:=IF([.B475]+[.C476]-[.D476]&gt;0.01;[.B475]+[.C476]-[.D476];0)" office:value-type="currency" office:currency="EUR" office:value="0">
            <text:p>0,00 €</text:p>
          </table:table-cell>
          <table:table-cell table:formula="oooc:=ROUNDDOWN([.B475]*[.$B$8]/100;2)" office:value-type="currency" office:currency="EUR" office:value="0">
            <text:p>0,00 €</text:p>
          </table:table-cell>
          <table:table-cell table:formula="oooc:=ROUNDUP([.B475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7]" office:value-type="float" office:value="0">
            <text:p>0</text:p>
          </table:table-cell>
          <table:table-cell table:formula="oooc:=IF([.B476]+[.C477]-[.D477]&gt;0.01;[.B476]+[.C477]-[.D477];0)" office:value-type="currency" office:currency="EUR" office:value="0">
            <text:p>0,00 €</text:p>
          </table:table-cell>
          <table:table-cell table:formula="oooc:=ROUNDDOWN([.B476]*[.$B$8]/100;2)" office:value-type="currency" office:currency="EUR" office:value="0">
            <text:p>0,00 €</text:p>
          </table:table-cell>
          <table:table-cell table:formula="oooc:=ROUNDUP([.B476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8]" office:value-type="float" office:value="0">
            <text:p>0</text:p>
          </table:table-cell>
          <table:table-cell table:formula="oooc:=IF([.B477]+[.C478]-[.D478]&gt;0.01;[.B477]+[.C478]-[.D478];0)" office:value-type="currency" office:currency="EUR" office:value="0">
            <text:p>0,00 €</text:p>
          </table:table-cell>
          <table:table-cell table:formula="oooc:=ROUNDDOWN([.B477]*[.$B$8]/100;2)" office:value-type="currency" office:currency="EUR" office:value="0">
            <text:p>0,00 €</text:p>
          </table:table-cell>
          <table:table-cell table:formula="oooc:=ROUNDUP([.B477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79]" office:value-type="float" office:value="0">
            <text:p>0</text:p>
          </table:table-cell>
          <table:table-cell table:formula="oooc:=IF([.B478]+[.C479]-[.D479]&gt;0.01;[.B478]+[.C479]-[.D479];0)" office:value-type="currency" office:currency="EUR" office:value="0">
            <text:p>0,00 €</text:p>
          </table:table-cell>
          <table:table-cell table:formula="oooc:=ROUNDDOWN([.B478]*[.$B$8]/100;2)" office:value-type="currency" office:currency="EUR" office:value="0">
            <text:p>0,00 €</text:p>
          </table:table-cell>
          <table:table-cell table:formula="oooc:=ROUNDUP([.B478]*[.$B$9]/100;2)" office:value-type="currency" office:currency="EUR" office:value="0">
            <text:p>0,00 €</text:p>
          </table:table-cell>
        </table:table-row>
        <table:table-row table:style-name="ro2">
          <table:table-cell table:formula="oooc:=[Uebersicht.A480]" office:value-type="float" office:value="0">
            <text:p>0</text:p>
          </table:table-cell>
          <table:table-cell table:formula="oooc:=IF([.B479]+[.C480]-[.D480]&gt;0.01;[.B479]+[.C480]-[.D480];0)" office:value-type="currency" office:currency="EUR" office:value="0">
            <text:p>0,00 €</text:p>
          </table:table-cell>
          <table:table-cell table:formula="oooc:=ROUNDDOWN([.B479]*[.$B$8]/100;2)" office:value-type="currency" office:currency="EUR" office:value="0">
            <text:p>0,00 €</text:p>
          </table:table-cell>
          <table:table-cell table:formula="oooc:=ROUNDUP([.B479]*[.$B$9]/100;2)" office:value-type="currency" office:currency="EUR" office:value="0">
            <text:p>0,00 €</text:p>
          </table:table-cell>
        </table:table-row>
      </table:table>
      <table:table table:name="1_3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9" office:value-type="string" table:number-columns-spanned="3" table:number-rows-spanned="1">
            <text:p>1_1_3</text:p>
          </table:table-cell>
          <table:covered-table-cell table:number-columns-repeated="2" table:style-name="ce2"/>
        </table:table-row>
        <table:table-row table:style-name="ro3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</text:span></text:p>
          </table:table-cell>
          <table:covered-table-cell table:number-columns-repeated="2" table:style-name="ce2"/>
        </table:table-row>
        <table:table-row table:style-name="ro1">
          <table:table-cell table:style-name="ce12" office:value-type="string" table:number-columns-spanned="3" table:number-rows-spanned="1">
            <text:p>Er hebt jedes Jahr 10000 EUR ab.</text:p>
          </table:table-cell>
          <table:covered-table-cell table:number-columns-repeated="2" table:style-name="ce2"/>
        </table:table-row>
        <table:table-row table:style-name="ro2">
          <table:table-cell table:style-name="ce13"/>
          <table:table-cell table:style-name="ce2" table:number-columns-repeated="2"/>
        </table:table-row>
        <table:table-row table:style-name="ro2">
          <table:table-cell office:value-type="string">
            <text:p>Kapital</text:p>
          </table:table-cell>
          <table:table-cell table:style-name="ce14" office:value-type="float" office:value="100000">
            <text:p>100000</text:p>
          </table:table-cell>
          <table:table-cell/>
        </table:table-row>
        <table:table-row table:style-name="ro2">
          <table:table-cell office:value-type="string">
            <text:p>Zinssatz</text:p>
          </table:table-cell>
          <table:table-cell table:style-name="ce14" office:value-type="float" office:value="4.3">
            <text:p>4,3</text:p>
          </table:table-cell>
          <table:table-cell/>
        </table:table-row>
        <table:table-row table:style-name="ro2">
          <table:table-cell office:value-type="string">
            <text:p>Ernte fest</text:p>
          </table:table-cell>
          <table:table-cell table:style-name="ce14" office:value-type="float" office:value="10000">
            <text:p>10000</text:p>
          </table:table-cell>
          <table:table-cell/>
        </table:table-row>
        <table:table-row table:style-name="ro2" table:number-rows-repeated="2">
          <table:table-cell/>
          <table:table-cell table:style-name="ce15"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Jahr</text:p>
          </table:table-cell>
          <table:table-cell office:value-type="string">
            <text:p>Kapital_13</text:p>
          </table:table-cell>
          <table:table-cell office:value-type="string">
            <text:p>Zins</text:p>
          </table:table-cell>
        </table:table-row>
        <table:table-row table:style-name="ro2">
          <table:table-cell table:formula="oooc:=[Uebersicht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-[.$B$7]&gt;0.01;[.B12]+[.C13]-[.$B$7];0)" office:value-type="float" office:value="94300">
            <text:p>94300</text:p>
          </table:table-cell>
          <table:table-cell table:formula="oooc:=[.B12]*[.$B$6]/100" office:value-type="float" office:value="4300">
            <text:p>4300</text:p>
          </table:table-cell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-[.$B$7]&gt;0.01;[.B13]+[.C14]-[.$B$7];0)" office:value-type="float" office:value="88354.9">
            <text:p>88354,9</text:p>
          </table:table-cell>
          <table:table-cell table:formula="oooc:=[.B13]*[.$B$6]/100" office:value-type="float" office:value="4054.9">
            <text:p>4054,9</text:p>
          </table:table-cell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-[.$B$7]&gt;0.01;[.B14]+[.C15]-[.$B$7];0)" office:value-type="float" office:value="82154.1607">
            <text:p>82154,16</text:p>
          </table:table-cell>
          <table:table-cell table:formula="oooc:=[.B14]*[.$B$6]/100" office:value-type="float" office:value="3799.2607">
            <text:p>3799,26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-[.$B$7]&gt;0.01;[.B15]+[.C16]-[.$B$7];0)" office:value-type="float" office:value="75686.7896101">
            <text:p>75686,79</text:p>
          </table:table-cell>
          <table:table-cell table:formula="oooc:=[.B15]*[.$B$6]/100" office:value-type="float" office:value="3532.6289101">
            <text:p>3532,63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-[.$B$7]&gt;0.01;[.B16]+[.C17]-[.$B$7];0)" office:value-type="float" office:value="68941.3215633343">
            <text:p>68941,32</text:p>
          </table:table-cell>
          <table:table-cell table:formula="oooc:=[.B16]*[.$B$6]/100" office:value-type="float" office:value="3254.5319532343">
            <text:p>3254,53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-[.$B$7]&gt;0.01;[.B17]+[.C18]-[.$B$7];0)" office:value-type="float" office:value="61905.7983905577">
            <text:p>61905,8</text:p>
          </table:table-cell>
          <table:table-cell table:formula="oooc:=[.B17]*[.$B$6]/100" office:value-type="float" office:value="2964.47682722337">
            <text:p>2964,48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-[.$B$7]&gt;0.01;[.B18]+[.C19]-[.$B$7];0)" office:value-type="float" office:value="54567.7477213516">
            <text:p>54567,75</text:p>
          </table:table-cell>
          <table:table-cell table:formula="oooc:=[.B18]*[.$B$6]/100" office:value-type="float" office:value="2661.94933079398">
            <text:p>2661,95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-[.$B$7]&gt;0.01;[.B19]+[.C20]-[.$B$7];0)" office:value-type="float" office:value="46914.1608733698">
            <text:p>46914,16</text:p>
          </table:table-cell>
          <table:table-cell table:formula="oooc:=[.B19]*[.$B$6]/100" office:value-type="float" office:value="2346.41315201812">
            <text:p>2346,41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-[.$B$7]&gt;0.01;[.B20]+[.C21]-[.$B$7];0)" office:value-type="float" office:value="38931.4697909247">
            <text:p>38931,47</text:p>
          </table:table-cell>
          <table:table-cell table:formula="oooc:=[.B20]*[.$B$6]/100" office:value-type="float" office:value="2017.3089175549">
            <text:p>2017,31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-[.$B$7]&gt;0.01;[.B21]+[.C22]-[.$B$7];0)" office:value-type="float" office:value="30605.5229919344">
            <text:p>30605,52</text:p>
          </table:table-cell>
          <table:table-cell table:formula="oooc:=[.B21]*[.$B$6]/100" office:value-type="float" office:value="1674.05320100976">
            <text:p>1674,05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-[.$B$7]&gt;0.01;[.B22]+[.C23]-[.$B$7];0)" office:value-type="float" office:value="21921.5604805876">
            <text:p>21921,56</text:p>
          </table:table-cell>
          <table:table-cell table:formula="oooc:=[.B22]*[.$B$6]/100" office:value-type="float" office:value="1316.03748865318">
            <text:p>1316,04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-[.$B$7]&gt;0.01;[.B23]+[.C24]-[.$B$7];0)" office:value-type="float" office:value="12864.1875812529">
            <text:p>12864,19</text:p>
          </table:table-cell>
          <table:table-cell table:formula="oooc:=[.B23]*[.$B$6]/100" office:value-type="float" office:value="942.627100665267">
            <text:p>942,63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-[.$B$7]&gt;0.01;[.B24]+[.C25]-[.$B$7];0)" office:value-type="float" office:value="3417.34764724675">
            <text:p>3417,35</text:p>
          </table:table-cell>
          <table:table-cell table:formula="oooc:=[.B24]*[.$B$6]/100" office:value-type="float" office:value="553.160065993874">
            <text:p>553,16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-[.$B$7]&gt;0.01;[.B25]+[.C26]-[.$B$7];0)" office:value-type="float" office:value="0">
            <text:p>0</text:p>
          </table:table-cell>
          <table:table-cell table:formula="oooc:=[.B25]*[.$B$6]/100" office:value-type="float" office:value="146.94594883161">
            <text:p>146,95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-[.$B$7]&gt;0.01;[.B26]+[.C27]-[.$B$7];0)" office:value-type="float" office:value="0">
            <text:p>0</text:p>
          </table:table-cell>
          <table:table-cell table:formula="oooc:=[.B26]*[.$B$6]/100" office:value-type="float" office:value="0">
            <text:p>0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-[.$B$7]&gt;0.01;[.B27]+[.C28]-[.$B$7];0)" office:value-type="float" office:value="0">
            <text:p>0</text:p>
          </table:table-cell>
          <table:table-cell table:formula="oooc:=[.B27]*[.$B$6]/100" office:value-type="float" office:value="0">
            <text:p>0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-[.$B$7]&gt;0.01;[.B28]+[.C29]-[.$B$7];0)" office:value-type="float" office:value="0">
            <text:p>0</text:p>
          </table:table-cell>
          <table:table-cell table:formula="oooc:=[.B28]*[.$B$6]/100" office:value-type="float" office:value="0">
            <text:p>0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-[.$B$7]&gt;0.01;[.B29]+[.C30]-[.$B$7];0)" office:value-type="float" office:value="0">
            <text:p>0</text:p>
          </table:table-cell>
          <table:table-cell table:formula="oooc:=[.B29]*[.$B$6]/100" office:value-type="float" office:value="0">
            <text:p>0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-[.$B$7]&gt;0.01;[.B30]+[.C31]-[.$B$7];0)" office:value-type="float" office:value="0">
            <text:p>0</text:p>
          </table:table-cell>
          <table:table-cell table:formula="oooc:=[.B30]*[.$B$6]/100" office:value-type="float" office:value="0">
            <text:p>0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-[.$B$7]&gt;0.01;[.B31]+[.C32]-[.$B$7];0)" office:value-type="float" office:value="0">
            <text:p>0</text:p>
          </table:table-cell>
          <table:table-cell table:formula="oooc:=[.B31]*[.$B$6]/100" office:value-type="float" office:value="0">
            <text:p>0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-[.$B$7]&gt;0.01;[.B32]+[.C33]-[.$B$7];0)" office:value-type="float" office:value="0">
            <text:p>0</text:p>
          </table:table-cell>
          <table:table-cell table:formula="oooc:=[.B32]*[.$B$6]/100" office:value-type="float" office:value="0">
            <text:p>0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-[.$B$7]&gt;0.01;[.B33]+[.C34]-[.$B$7];0)" office:value-type="float" office:value="0">
            <text:p>0</text:p>
          </table:table-cell>
          <table:table-cell table:formula="oooc:=[.B33]*[.$B$6]/100" office:value-type="float" office:value="0">
            <text:p>0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-[.$B$7]&gt;0.01;[.B34]+[.C35]-[.$B$7];0)" office:value-type="float" office:value="0">
            <text:p>0</text:p>
          </table:table-cell>
          <table:table-cell table:formula="oooc:=[.B34]*[.$B$6]/100" office:value-type="float" office:value="0">
            <text:p>0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-[.$B$7]&gt;0.01;[.B35]+[.C36]-[.$B$7];0)" office:value-type="float" office:value="0">
            <text:p>0</text:p>
          </table:table-cell>
          <table:table-cell table:formula="oooc:=[.B35]*[.$B$6]/100" office:value-type="float" office:value="0">
            <text:p>0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-[.$B$7]&gt;0.01;[.B36]+[.C37]-[.$B$7];0)" office:value-type="float" office:value="0">
            <text:p>0</text:p>
          </table:table-cell>
          <table:table-cell table:formula="oooc:=[.B36]*[.$B$6]/100" office:value-type="float" office:value="0">
            <text:p>0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-[.$B$7]&gt;0.01;[.B37]+[.C38]-[.$B$7];0)" office:value-type="float" office:value="0">
            <text:p>0</text:p>
          </table:table-cell>
          <table:table-cell table:formula="oooc:=[.B37]*[.$B$6]/100" office:value-type="float" office:value="0">
            <text:p>0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-[.$B$7]&gt;0.01;[.B38]+[.C39]-[.$B$7];0)" office:value-type="float" office:value="0">
            <text:p>0</text:p>
          </table:table-cell>
          <table:table-cell table:formula="oooc:=[.B38]*[.$B$6]/100" office:value-type="float" office:value="0">
            <text:p>0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-[.$B$7]&gt;0.01;[.B39]+[.C40]-[.$B$7];0)" office:value-type="float" office:value="0">
            <text:p>0</text:p>
          </table:table-cell>
          <table:table-cell table:formula="oooc:=[.B39]*[.$B$6]/100" office:value-type="float" office:value="0">
            <text:p>0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-[.$B$7]&gt;0.01;[.B40]+[.C41]-[.$B$7];0)" office:value-type="float" office:value="0">
            <text:p>0</text:p>
          </table:table-cell>
          <table:table-cell table:formula="oooc:=[.B40]*[.$B$6]/100" office:value-type="float" office:value="0">
            <text:p>0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-[.$B$7]&gt;0.01;[.B41]+[.C42]-[.$B$7];0)" office:value-type="float" office:value="0">
            <text:p>0</text:p>
          </table:table-cell>
          <table:table-cell table:formula="oooc:=[.B41]*[.$B$6]/100" office:value-type="float" office:value="0">
            <text:p>0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-[.$B$7]&gt;0.01;[.B42]+[.C43]-[.$B$7];0)" office:value-type="float" office:value="0">
            <text:p>0</text:p>
          </table:table-cell>
          <table:table-cell table:formula="oooc:=[.B42]*[.$B$6]/100" office:value-type="float" office:value="0">
            <text:p>0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-[.$B$7]&gt;0.01;[.B43]+[.C44]-[.$B$7];0)" office:value-type="float" office:value="0">
            <text:p>0</text:p>
          </table:table-cell>
          <table:table-cell table:formula="oooc:=[.B43]*[.$B$6]/100" office:value-type="float" office:value="0">
            <text:p>0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-[.$B$7]&gt;0.01;[.B44]+[.C45]-[.$B$7];0)" office:value-type="float" office:value="0">
            <text:p>0</text:p>
          </table:table-cell>
          <table:table-cell table:formula="oooc:=[.B44]*[.$B$6]/100" office:value-type="float" office:value="0">
            <text:p>0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-[.$B$7]&gt;0.01;[.B45]+[.C46]-[.$B$7];0)" office:value-type="float" office:value="0">
            <text:p>0</text:p>
          </table:table-cell>
          <table:table-cell table:formula="oooc:=[.B45]*[.$B$6]/100" office:value-type="float" office:value="0">
            <text:p>0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-[.$B$7]&gt;0.01;[.B46]+[.C47]-[.$B$7];0)" office:value-type="float" office:value="0">
            <text:p>0</text:p>
          </table:table-cell>
          <table:table-cell table:formula="oooc:=[.B46]*[.$B$6]/100" office:value-type="float" office:value="0">
            <text:p>0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-[.$B$7]&gt;0.01;[.B47]+[.C48]-[.$B$7];0)" office:value-type="float" office:value="0">
            <text:p>0</text:p>
          </table:table-cell>
          <table:table-cell table:formula="oooc:=[.B47]*[.$B$6]/100" office:value-type="float" office:value="0">
            <text:p>0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-[.$B$7]&gt;0.01;[.B48]+[.C49]-[.$B$7];0)" office:value-type="float" office:value="0">
            <text:p>0</text:p>
          </table:table-cell>
          <table:table-cell table:formula="oooc:=[.B48]*[.$B$6]/100" office:value-type="float" office:value="0">
            <text:p>0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-[.$B$7]&gt;0.01;[.B49]+[.C50]-[.$B$7];0)" office:value-type="float" office:value="0">
            <text:p>0</text:p>
          </table:table-cell>
          <table:table-cell table:formula="oooc:=[.B49]*[.$B$6]/100" office:value-type="float" office:value="0">
            <text:p>0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-[.$B$7]&gt;0.01;[.B50]+[.C51]-[.$B$7];0)" office:value-type="float" office:value="0">
            <text:p>0</text:p>
          </table:table-cell>
          <table:table-cell table:formula="oooc:=[.B50]*[.$B$6]/100" office:value-type="float" office:value="0">
            <text:p>0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-[.$B$7]&gt;0.01;[.B51]+[.C52]-[.$B$7];0)" office:value-type="float" office:value="0">
            <text:p>0</text:p>
          </table:table-cell>
          <table:table-cell table:formula="oooc:=[.B51]*[.$B$6]/100" office:value-type="float" office:value="0">
            <text:p>0</text:p>
          </table:table-cell>
        </table:table-row>
      </table:table>
      <table:table table:name="2_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9" office:value-type="string" table:number-columns-spanned="3" table:number-rows-spanned="1">
            <text:p>1_2_1</text:p>
          </table:table-cell>
          <table:covered-table-cell table:number-columns-repeated="2" table:style-name="ce2"/>
        </table:table-row>
        <table:table-row table:style-name="ro5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 An Lizenzgebühren für eine </text:span><text:span text:style-name="T1">Erfindung, die er gemacht hat, erhält </text:span><text:span text:style-name="T1">er jedes Jahr 4000 EUR, die </text:span><text:span text:style-name="T1">zusätzlich auf das Konto überwiesen </text:span><text:span text:style-name="T1">werden.</text:span></text:p>
          </table:table-cell>
          <table:covered-table-cell table:number-columns-repeated="2" table:style-name="ce2"/>
        </table:table-row>
        <table:table-row table:style-name="ro4">
          <table:table-cell table:style-name="ce12" office:value-type="string" table:number-columns-spanned="3" table:number-rows-spanned="1">
            <text:p>Das Geld bleibt auf dem Konto, er hebt nichts ab</text:p>
          </table:table-cell>
          <table:covered-table-cell table:number-columns-repeated="2" table:style-name="ce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Kapital</text:p>
          </table:table-cell>
          <table:table-cell table:style-name="ce8" office:value-type="float" office:value="100000">
            <text:p>100000</text:p>
          </table:table-cell>
          <table:table-cell/>
        </table:table-row>
        <table:table-row table:style-name="ro2">
          <table:table-cell office:value-type="string">
            <text:p>Zinssatz</text:p>
          </table:table-cell>
          <table:table-cell table:style-name="ce8" office:value-type="float" office:value="4.3">
            <text:p>4,3</text:p>
          </table:table-cell>
          <table:table-cell/>
        </table:table-row>
        <table:table-row table:style-name="ro2">
          <table:table-cell table:style-name="ce15" table:number-columns-repeated="2"/>
          <table:table-cell/>
        </table:table-row>
        <table:table-row table:style-name="ro2">
          <table:table-cell office:value-type="string">
            <text:p>Lizenzen</text:p>
          </table:table-cell>
          <table:table-cell table:style-name="ce8" office:value-type="float" office:value="4000">
            <text:p>4000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Jahr</text:p>
          </table:table-cell>
          <table:table-cell office:value-type="string">
            <text:p>Kapital_2_1</text:p>
          </table:table-cell>
          <table:table-cell office:value-type="string">
            <text:p>Zins</text:p>
          </table:table-cell>
        </table:table-row>
        <table:table-row table:style-name="ro2">
          <table:table-cell table:formula="oooc:=[Uebersicht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+[.$B$8]&gt;0.01;[.B12]+[.C13]+[.$B$8];0)" office:value-type="float" office:value="108300">
            <text:p>108300</text:p>
          </table:table-cell>
          <table:table-cell table:formula="oooc:=[.B12]*[.$B$6]/100" office:value-type="float" office:value="4300">
            <text:p>4300</text:p>
          </table:table-cell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+[.$B$8]&gt;0.01;[.B13]+[.C14]+[.$B$8];0)" office:value-type="float" office:value="116956.9">
            <text:p>116956,9</text:p>
          </table:table-cell>
          <table:table-cell table:formula="oooc:=[.B13]*[.$B$6]/100" office:value-type="float" office:value="4656.9">
            <text:p>4656,9</text:p>
          </table:table-cell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+[.$B$8]&gt;0.01;[.B14]+[.C15]+[.$B$8];0)" office:value-type="float" office:value="125986.0467">
            <text:p>125986,05</text:p>
          </table:table-cell>
          <table:table-cell table:formula="oooc:=[.B14]*[.$B$6]/100" office:value-type="float" office:value="5029.1467">
            <text:p>5029,15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+[.$B$8]&gt;0.01;[.B15]+[.C16]+[.$B$8];0)" office:value-type="float" office:value="135403.4467081">
            <text:p>135403,45</text:p>
          </table:table-cell>
          <table:table-cell table:formula="oooc:=[.B15]*[.$B$6]/100" office:value-type="float" office:value="5417.4000081">
            <text:p>5417,4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+[.$B$8]&gt;0.01;[.B16]+[.C17]+[.$B$8];0)" office:value-type="float" office:value="145225.794916548">
            <text:p>145225,79</text:p>
          </table:table-cell>
          <table:table-cell table:formula="oooc:=[.B16]*[.$B$6]/100" office:value-type="float" office:value="5822.3482084483">
            <text:p>5822,35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+[.$B$8]&gt;0.01;[.B17]+[.C18]+[.$B$8];0)" office:value-type="float" office:value="155470.50409796">
            <text:p>155470,5</text:p>
          </table:table-cell>
          <table:table-cell table:formula="oooc:=[.B17]*[.$B$6]/100" office:value-type="float" office:value="6244.70918141158">
            <text:p>6244,71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+[.$B$8]&gt;0.01;[.B18]+[.C19]+[.$B$8];0)" office:value-type="float" office:value="166155.735774172">
            <text:p>166155,74</text:p>
          </table:table-cell>
          <table:table-cell table:formula="oooc:=[.B18]*[.$B$6]/100" office:value-type="float" office:value="6685.23167621227">
            <text:p>6685,23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+[.$B$8]&gt;0.01;[.B19]+[.C20]+[.$B$8];0)" office:value-type="float" office:value="177300.432412462">
            <text:p>177300,43</text:p>
          </table:table-cell>
          <table:table-cell table:formula="oooc:=[.B19]*[.$B$6]/100" office:value-type="float" office:value="7144.6966382894">
            <text:p>7144,7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+[.$B$8]&gt;0.01;[.B20]+[.C21]+[.$B$8];0)" office:value-type="float" office:value="188924.351006197">
            <text:p>188924,35</text:p>
          </table:table-cell>
          <table:table-cell table:formula="oooc:=[.B20]*[.$B$6]/100" office:value-type="float" office:value="7623.91859373585">
            <text:p>7623,92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+[.$B$8]&gt;0.01;[.B21]+[.C22]+[.$B$8];0)" office:value-type="float" office:value="201048.098099464">
            <text:p>201048,1</text:p>
          </table:table-cell>
          <table:table-cell table:formula="oooc:=[.B21]*[.$B$6]/100" office:value-type="float" office:value="8123.74709326649">
            <text:p>8123,75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+[.$B$8]&gt;0.01;[.B22]+[.C23]+[.$B$8];0)" office:value-type="float" office:value="213693.166317741">
            <text:p>213693,17</text:p>
          </table:table-cell>
          <table:table-cell table:formula="oooc:=[.B22]*[.$B$6]/100" office:value-type="float" office:value="8645.06821827695">
            <text:p>8645,07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+[.$B$8]&gt;0.01;[.B23]+[.C24]+[.$B$8];0)" office:value-type="float" office:value="226881.972469404">
            <text:p>226881,97</text:p>
          </table:table-cell>
          <table:table-cell table:formula="oooc:=[.B23]*[.$B$6]/100" office:value-type="float" office:value="9188.80615166285">
            <text:p>9188,81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+[.$B$8]&gt;0.01;[.B24]+[.C25]+[.$B$8];0)" office:value-type="float" office:value="240637.897285588">
            <text:p>240637,9</text:p>
          </table:table-cell>
          <table:table-cell table:formula="oooc:=[.B24]*[.$B$6]/100" office:value-type="float" office:value="9755.92481618436">
            <text:p>9755,92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+[.$B$8]&gt;0.01;[.B25]+[.C26]+[.$B$8];0)" office:value-type="float" office:value="254985.326868868">
            <text:p>254985,33</text:p>
          </table:table-cell>
          <table:table-cell table:formula="oooc:=[.B25]*[.$B$6]/100" office:value-type="float" office:value="10347.4295832803">
            <text:p>10347,43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+[.$B$8]&gt;0.01;[.B26]+[.C27]+[.$B$8];0)" office:value-type="float" office:value="269949.69592423">
            <text:p>269949,7</text:p>
          </table:table-cell>
          <table:table-cell table:formula="oooc:=[.B26]*[.$B$6]/100" office:value-type="float" office:value="10964.3690553613">
            <text:p>10964,37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+[.$B$8]&gt;0.01;[.B27]+[.C28]+[.$B$8];0)" office:value-type="float" office:value="285557.532848972">
            <text:p>285557,53</text:p>
          </table:table-cell>
          <table:table-cell table:formula="oooc:=[.B27]*[.$B$6]/100" office:value-type="float" office:value="11607.8369247419">
            <text:p>11607,84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+[.$B$8]&gt;0.01;[.B28]+[.C29]+[.$B$8];0)" office:value-type="float" office:value="301836.506761477">
            <text:p>301836,51</text:p>
          </table:table-cell>
          <table:table-cell table:formula="oooc:=[.B28]*[.$B$6]/100" office:value-type="float" office:value="12278.9739125058">
            <text:p>12278,97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+[.$B$8]&gt;0.01;[.B29]+[.C30]+[.$B$8];0)" office:value-type="float" office:value="318815.476552221">
            <text:p>318815,48</text:p>
          </table:table-cell>
          <table:table-cell table:formula="oooc:=[.B29]*[.$B$6]/100" office:value-type="float" office:value="12978.9697907435">
            <text:p>12978,97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+[.$B$8]&gt;0.01;[.B30]+[.C31]+[.$B$8];0)" office:value-type="float" office:value="336524.542043966">
            <text:p>336524,54</text:p>
          </table:table-cell>
          <table:table-cell table:formula="oooc:=[.B30]*[.$B$6]/100" office:value-type="float" office:value="13709.0654917455">
            <text:p>13709,07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+[.$B$8]&gt;0.01;[.B31]+[.C32]+[.$B$8];0)" office:value-type="float" office:value="354995.097351857">
            <text:p>354995,1</text:p>
          </table:table-cell>
          <table:table-cell table:formula="oooc:=[.B31]*[.$B$6]/100" office:value-type="float" office:value="14470.5553078906">
            <text:p>14470,56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+[.$B$8]&gt;0.01;[.B32]+[.C33]+[.$B$8];0)" office:value-type="float" office:value="374259.886537987">
            <text:p>374259,89</text:p>
          </table:table-cell>
          <table:table-cell table:formula="oooc:=[.B32]*[.$B$6]/100" office:value-type="float" office:value="15264.7891861298">
            <text:p>15264,79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+[.$B$8]&gt;0.01;[.B33]+[.C34]+[.$B$8];0)" office:value-type="float" office:value="394353.06165912">
            <text:p>394353,06</text:p>
          </table:table-cell>
          <table:table-cell table:formula="oooc:=[.B33]*[.$B$6]/100" office:value-type="float" office:value="16093.1751211334">
            <text:p>16093,18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+[.$B$8]&gt;0.01;[.B34]+[.C35]+[.$B$8];0)" office:value-type="float" office:value="415310.243310462">
            <text:p>415310,24</text:p>
          </table:table-cell>
          <table:table-cell table:formula="oooc:=[.B34]*[.$B$6]/100" office:value-type="float" office:value="16957.1816513422">
            <text:p>16957,18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+[.$B$8]&gt;0.01;[.B35]+[.C36]+[.$B$8];0)" office:value-type="float" office:value="437168.583772812">
            <text:p>437168,58</text:p>
          </table:table-cell>
          <table:table-cell table:formula="oooc:=[.B35]*[.$B$6]/100" office:value-type="float" office:value="17858.3404623499">
            <text:p>17858,34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+[.$B$8]&gt;0.01;[.B36]+[.C37]+[.$B$8];0)" office:value-type="float" office:value="459966.832875043">
            <text:p>459966,83</text:p>
          </table:table-cell>
          <table:table-cell table:formula="oooc:=[.B36]*[.$B$6]/100" office:value-type="float" office:value="18798.2491022309">
            <text:p>18798,25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+[.$B$8]&gt;0.01;[.B37]+[.C38]+[.$B$8];0)" office:value-type="float" office:value="483745.40668867">
            <text:p>483745,41</text:p>
          </table:table-cell>
          <table:table-cell table:formula="oooc:=[.B37]*[.$B$6]/100" office:value-type="float" office:value="19778.5738136269">
            <text:p>19778,57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+[.$B$8]&gt;0.01;[.B38]+[.C39]+[.$B$8];0)" office:value-type="float" office:value="508546.459176283">
            <text:p>508546,46</text:p>
          </table:table-cell>
          <table:table-cell table:formula="oooc:=[.B38]*[.$B$6]/100" office:value-type="float" office:value="20801.0524876128">
            <text:p>20801,05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+[.$B$8]&gt;0.01;[.B39]+[.C40]+[.$B$8];0)" office:value-type="float" office:value="534413.956920863">
            <text:p>534413,96</text:p>
          </table:table-cell>
          <table:table-cell table:formula="oooc:=[.B39]*[.$B$6]/100" office:value-type="float" office:value="21867.4977445802">
            <text:p>21867,5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+[.$B$8]&gt;0.01;[.B40]+[.C41]+[.$B$8];0)" office:value-type="float" office:value="561393.75706846">
            <text:p>561393,76</text:p>
          </table:table-cell>
          <table:table-cell table:formula="oooc:=[.B40]*[.$B$6]/100" office:value-type="float" office:value="22979.8001475971">
            <text:p>22979,8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+[.$B$8]&gt;0.01;[.B41]+[.C42]+[.$B$8];0)" office:value-type="float" office:value="589533.688622404">
            <text:p>589533,69</text:p>
          </table:table-cell>
          <table:table-cell table:formula="oooc:=[.B41]*[.$B$6]/100" office:value-type="float" office:value="24139.9315539438">
            <text:p>24139,93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+[.$B$8]&gt;0.01;[.B42]+[.C43]+[.$B$8];0)" office:value-type="float" office:value="618883.637233167">
            <text:p>618883,64</text:p>
          </table:table-cell>
          <table:table-cell table:formula="oooc:=[.B42]*[.$B$6]/100" office:value-type="float" office:value="25349.9486107634">
            <text:p>25349,95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+[.$B$8]&gt;0.01;[.B43]+[.C44]+[.$B$8];0)" office:value-type="float" office:value="649495.633634194">
            <text:p>649495,63</text:p>
          </table:table-cell>
          <table:table-cell table:formula="oooc:=[.B43]*[.$B$6]/100" office:value-type="float" office:value="26611.9964010262">
            <text:p>26612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+[.$B$8]&gt;0.01;[.B44]+[.C45]+[.$B$8];0)" office:value-type="float" office:value="681423.945880464">
            <text:p>681423,95</text:p>
          </table:table-cell>
          <table:table-cell table:formula="oooc:=[.B44]*[.$B$6]/100" office:value-type="float" office:value="27928.3122462703">
            <text:p>27928,31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+[.$B$8]&gt;0.01;[.B45]+[.C46]+[.$B$8];0)" office:value-type="float" office:value="714725.175553324">
            <text:p>714725,18</text:p>
          </table:table-cell>
          <table:table-cell table:formula="oooc:=[.B45]*[.$B$6]/100" office:value-type="float" office:value="29301.22967286">
            <text:p>29301,23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+[.$B$8]&gt;0.01;[.B46]+[.C47]+[.$B$8];0)" office:value-type="float" office:value="749458.358102117">
            <text:p>749458,36</text:p>
          </table:table-cell>
          <table:table-cell table:formula="oooc:=[.B46]*[.$B$6]/100" office:value-type="float" office:value="30733.1825487929">
            <text:p>30733,18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+[.$B$8]&gt;0.01;[.B47]+[.C48]+[.$B$8];0)" office:value-type="float" office:value="785685.067500508">
            <text:p>785685,07</text:p>
          </table:table-cell>
          <table:table-cell table:formula="oooc:=[.B47]*[.$B$6]/100" office:value-type="float" office:value="32226.709398391">
            <text:p>32226,71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+[.$B$8]&gt;0.01;[.B48]+[.C49]+[.$B$8];0)" office:value-type="float" office:value="823469.52540303">
            <text:p>823469,53</text:p>
          </table:table-cell>
          <table:table-cell table:formula="oooc:=[.B48]*[.$B$6]/100" office:value-type="float" office:value="33784.4579025218">
            <text:p>33784,46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+[.$B$8]&gt;0.01;[.B49]+[.C50]+[.$B$8];0)" office:value-type="float" office:value="862878.71499536">
            <text:p>862878,71</text:p>
          </table:table-cell>
          <table:table-cell table:formula="oooc:=[.B49]*[.$B$6]/100" office:value-type="float" office:value="35409.1895923303">
            <text:p>35409,19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+[.$B$8]&gt;0.01;[.B50]+[.C51]+[.$B$8];0)" office:value-type="float" office:value="903982.499740161">
            <text:p>903982,5</text:p>
          </table:table-cell>
          <table:table-cell table:formula="oooc:=[.B50]*[.$B$6]/100" office:value-type="float" office:value="37103.7847448005">
            <text:p>37103,78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+[.$B$8]&gt;0.01;[.B51]+[.C52]+[.$B$8];0)" office:value-type="float" office:value="946853.747228987">
            <text:p>946853,75</text:p>
          </table:table-cell>
          <table:table-cell table:formula="oooc:=[.B51]*[.$B$6]/100" office:value-type="float" office:value="38871.2474888269">
            <text:p>38871,25</text:p>
          </table:table-cell>
        </table:table-row>
      </table:table>
      <table:table table:name="2_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row table:style-name="ro1">
          <table:table-cell table:style-name="ce9" office:value-type="string" table:number-columns-spanned="3" table:number-rows-spanned="1">
            <text:p>1_2_2</text:p>
          </table:table-cell>
          <table:covered-table-cell table:style-name="ce16"/>
          <table:covered-table-cell table:style-name="ce2"/>
          <table:table-cell/>
        </table:table-row>
        <table:table-row table:style-name="ro5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 An Lizenzgebühren für eine </text:span><text:span text:style-name="T1">Erfindung, die er gemacht hat, erhält </text:span><text:span text:style-name="T1">er jedes Jahr 4000 EUR, die </text:span><text:span text:style-name="T1">zusätzlich auf das Konto überwiesen </text:span><text:span text:style-name="T1">werden.</text:span></text:p>
          </table:table-cell>
          <table:covered-table-cell table:style-name="ce16"/>
          <table:covered-table-cell table:style-name="ce2"/>
          <table:table-cell/>
        </table:table-row>
        <table:table-row table:style-name="ro4">
          <table:table-cell table:style-name="ce10" office:value-type="string" table:number-columns-spanned="3" table:number-rows-spanned="1">
            <text:p>Er hebt jedes Jahr 7% des noch vorhandenen Geldes ab.</text:p>
          </table:table-cell>
          <table:covered-table-cell table:style-name="ce16"/>
          <table:covered-table-cell table:style-name="ce2"/>
          <table:table-cell/>
        </table:table-row>
        <table:table-row table:style-name="ro2">
          <table:table-cell table:style-name="ce10"/>
          <table:table-cell table:style-name="ce16"/>
          <table:table-cell table:style-name="ce2"/>
          <table:table-cell/>
        </table:table-row>
        <table:table-row table:style-name="ro2">
          <table:table-cell office:value-type="string">
            <text:p>Kapital</text:p>
          </table:table-cell>
          <table:table-cell office:value-type="float" office:value="100000">
            <text:p>100000</text:p>
          </table:table-cell>
          <table:table-cell table:number-columns-repeated="2"/>
        </table:table-row>
        <table:table-row table:style-name="ro2">
          <table:table-cell office:value-type="string">
            <text:p>Zinssatz</text:p>
          </table:table-cell>
          <table:table-cell office:value-type="float" office:value="4.3">
            <text:p>4,3</text:p>
          </table:table-cell>
          <table:table-cell table:number-columns-repeated="2"/>
        </table:table-row>
        <table:table-row table:style-name="ro1">
          <table:table-cell office:value-type="string">
            <text:p>Ernte Proz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Lizenzen</text:p>
          </table:table-cell>
          <table:table-cell table:style-name="ce8" office:value-type="float" office:value="4000">
            <text:p>4000</text:p>
          </table:table-cell>
          <table:table-cell table:number-columns-repeated="2"/>
        </table:table-row>
        <table:table-row table:style-name="ro2">
          <table:table-cell/>
          <table:table-cell table:style-name="ce15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Jahr</text:p>
          </table:table-cell>
          <table:table-cell office:value-type="string">
            <text:p>K_2-2</text:p>
          </table:table-cell>
          <table:table-cell office:value-type="string">
            <text:p>Zins</text:p>
          </table:table-cell>
          <table:table-cell office:value-type="string">
            <text:p>Ernte</text:p>
          </table:table-cell>
        </table:table-row>
        <table:table-row table:style-name="ro2">
          <table:table-cell table:formula="oooc:=[Uebersicht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 table:number-columns-repeated="2"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-[.D13]+[.$B$8]&gt;0.01;[.B12]+[.C13]-[.D13]+[.$B$8];0)" office:value-type="float" office:value="101300">
            <text:p>101300</text:p>
          </table:table-cell>
          <table:table-cell table:formula="oooc:=ROUNDDOWN([.B12]*[.$B$6]/100;2)" office:value-type="float" office:value="4300">
            <text:p>4300</text:p>
          </table:table-cell>
          <table:table-cell table:formula="oooc:=ROUNDUP([.B12]*[.$B$7]/100;2)" office:value-type="float" office:value="7000">
            <text:p>7000</text:p>
          </table:table-cell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-[.D14]+[.$B$8]&gt;0.01;[.B13]+[.C14]-[.D14]+[.$B$8];0)" office:value-type="float" office:value="102564.9">
            <text:p>102564,9</text:p>
          </table:table-cell>
          <table:table-cell table:formula="oooc:=ROUNDDOWN([.B13]*[.$B$6]/100;2)" office:value-type="float" office:value="4355.9">
            <text:p>4355,9</text:p>
          </table:table-cell>
          <table:table-cell table:formula="oooc:=ROUNDUP([.B13]*[.$B$7]/100;2)" office:value-type="float" office:value="7091">
            <text:p>7091</text:p>
          </table:table-cell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-[.D15]+[.$B$8]&gt;0.01;[.B14]+[.C15]-[.D15]+[.$B$8];0)" office:value-type="float" office:value="103795.64">
            <text:p>103795,64</text:p>
          </table:table-cell>
          <table:table-cell table:formula="oooc:=ROUNDDOWN([.B14]*[.$B$6]/100;2)" office:value-type="float" office:value="4410.29">
            <text:p>4410,29</text:p>
          </table:table-cell>
          <table:table-cell table:formula="oooc:=ROUNDUP([.B14]*[.$B$7]/100;2)" office:value-type="float" office:value="7179.55">
            <text:p>7179,55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-[.D16]+[.$B$8]&gt;0.01;[.B15]+[.C16]-[.D16]+[.$B$8];0)" office:value-type="float" office:value="104993.15">
            <text:p>104993,15</text:p>
          </table:table-cell>
          <table:table-cell table:formula="oooc:=ROUNDDOWN([.B15]*[.$B$6]/100;2)" office:value-type="float" office:value="4463.21">
            <text:p>4463,21</text:p>
          </table:table-cell>
          <table:table-cell table:formula="oooc:=ROUNDUP([.B15]*[.$B$7]/100;2)" office:value-type="float" office:value="7265.7">
            <text:p>7265,7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-[.D17]+[.$B$8]&gt;0.01;[.B16]+[.C17]-[.D17]+[.$B$8];0)" office:value-type="float" office:value="106158.32">
            <text:p>106158,32</text:p>
          </table:table-cell>
          <table:table-cell table:formula="oooc:=ROUNDDOWN([.B16]*[.$B$6]/100;2)" office:value-type="float" office:value="4514.7">
            <text:p>4514,7</text:p>
          </table:table-cell>
          <table:table-cell table:formula="oooc:=ROUNDUP([.B16]*[.$B$7]/100;2)" office:value-type="float" office:value="7349.53">
            <text:p>7349,53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-[.D18]+[.$B$8]&gt;0.01;[.B17]+[.C18]-[.D18]+[.$B$8];0)" office:value-type="float" office:value="107292.03">
            <text:p>107292,03</text:p>
          </table:table-cell>
          <table:table-cell table:formula="oooc:=ROUNDDOWN([.B17]*[.$B$6]/100;2)" office:value-type="float" office:value="4564.8">
            <text:p>4564,8</text:p>
          </table:table-cell>
          <table:table-cell table:formula="oooc:=ROUNDUP([.B17]*[.$B$7]/100;2)" office:value-type="float" office:value="7431.09">
            <text:p>7431,09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-[.D19]+[.$B$8]&gt;0.01;[.B18]+[.C19]-[.D19]+[.$B$8];0)" office:value-type="float" office:value="108395.13">
            <text:p>108395,13</text:p>
          </table:table-cell>
          <table:table-cell table:formula="oooc:=ROUNDDOWN([.B18]*[.$B$6]/100;2)" office:value-type="float" office:value="4613.55">
            <text:p>4613,55</text:p>
          </table:table-cell>
          <table:table-cell table:formula="oooc:=ROUNDUP([.B18]*[.$B$7]/100;2)" office:value-type="float" office:value="7510.45">
            <text:p>7510,45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-[.D20]+[.$B$8]&gt;0.01;[.B19]+[.C20]-[.D20]+[.$B$8];0)" office:value-type="float" office:value="109468.46">
            <text:p>109468,46</text:p>
          </table:table-cell>
          <table:table-cell table:formula="oooc:=ROUNDDOWN([.B19]*[.$B$6]/100;2)" office:value-type="float" office:value="4660.99">
            <text:p>4660,99</text:p>
          </table:table-cell>
          <table:table-cell table:formula="oooc:=ROUNDUP([.B19]*[.$B$7]/100;2)" office:value-type="float" office:value="7587.66">
            <text:p>7587,66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-[.D21]+[.$B$8]&gt;0.01;[.B20]+[.C21]-[.D21]+[.$B$8];0)" office:value-type="float" office:value="110512.8">
            <text:p>110512,8</text:p>
          </table:table-cell>
          <table:table-cell table:formula="oooc:=ROUNDDOWN([.B20]*[.$B$6]/100;2)" office:value-type="float" office:value="4707.14">
            <text:p>4707,14</text:p>
          </table:table-cell>
          <table:table-cell table:formula="oooc:=ROUNDUP([.B20]*[.$B$7]/100;2)" office:value-type="float" office:value="7662.8">
            <text:p>7662,8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-[.D22]+[.$B$8]&gt;0.01;[.B21]+[.C22]-[.D22]+[.$B$8];0)" office:value-type="float" office:value="111528.95">
            <text:p>111528,95</text:p>
          </table:table-cell>
          <table:table-cell table:formula="oooc:=ROUNDDOWN([.B21]*[.$B$6]/100;2)" office:value-type="float" office:value="4752.05">
            <text:p>4752,05</text:p>
          </table:table-cell>
          <table:table-cell table:formula="oooc:=ROUNDUP([.B21]*[.$B$7]/100;2)" office:value-type="float" office:value="7735.9">
            <text:p>7735,9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-[.D23]+[.$B$8]&gt;0.01;[.B22]+[.C23]-[.D23]+[.$B$8];0)" office:value-type="float" office:value="112517.66">
            <text:p>112517,66</text:p>
          </table:table-cell>
          <table:table-cell table:formula="oooc:=ROUNDDOWN([.B22]*[.$B$6]/100;2)" office:value-type="float" office:value="4795.74">
            <text:p>4795,74</text:p>
          </table:table-cell>
          <table:table-cell table:formula="oooc:=ROUNDUP([.B22]*[.$B$7]/100;2)" office:value-type="float" office:value="7807.03">
            <text:p>7807,03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-[.D24]+[.$B$8]&gt;0.01;[.B23]+[.C24]-[.D24]+[.$B$8];0)" office:value-type="float" office:value="113479.67">
            <text:p>113479,67</text:p>
          </table:table-cell>
          <table:table-cell table:formula="oooc:=ROUNDDOWN([.B23]*[.$B$6]/100;2)" office:value-type="float" office:value="4838.25">
            <text:p>4838,25</text:p>
          </table:table-cell>
          <table:table-cell table:formula="oooc:=ROUNDUP([.B23]*[.$B$7]/100;2)" office:value-type="float" office:value="7876.24">
            <text:p>7876,24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-[.D25]+[.$B$8]&gt;0.01;[.B24]+[.C25]-[.D25]+[.$B$8];0)" office:value-type="float" office:value="114415.71">
            <text:p>114415,71</text:p>
          </table:table-cell>
          <table:table-cell table:formula="oooc:=ROUNDDOWN([.B24]*[.$B$6]/100;2)" office:value-type="float" office:value="4879.62">
            <text:p>4879,62</text:p>
          </table:table-cell>
          <table:table-cell table:formula="oooc:=ROUNDUP([.B24]*[.$B$7]/100;2)" office:value-type="float" office:value="7943.58">
            <text:p>7943,58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-[.D26]+[.$B$8]&gt;0.01;[.B25]+[.C26]-[.D26]+[.$B$8];0)" office:value-type="float" office:value="115326.48">
            <text:p>115326,48</text:p>
          </table:table-cell>
          <table:table-cell table:formula="oooc:=ROUNDDOWN([.B25]*[.$B$6]/100;2)" office:value-type="float" office:value="4919.87">
            <text:p>4919,87</text:p>
          </table:table-cell>
          <table:table-cell table:formula="oooc:=ROUNDUP([.B25]*[.$B$7]/100;2)" office:value-type="float" office:value="8009.1">
            <text:p>8009,1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-[.D27]+[.$B$8]&gt;0.01;[.B26]+[.C27]-[.D27]+[.$B$8];0)" office:value-type="float" office:value="116212.65">
            <text:p>116212,65</text:p>
          </table:table-cell>
          <table:table-cell table:formula="oooc:=ROUNDDOWN([.B26]*[.$B$6]/100;2)" office:value-type="float" office:value="4959.03">
            <text:p>4959,03</text:p>
          </table:table-cell>
          <table:table-cell table:formula="oooc:=ROUNDUP([.B26]*[.$B$7]/100;2)" office:value-type="float" office:value="8072.86">
            <text:p>8072,86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-[.D28]+[.$B$8]&gt;0.01;[.B27]+[.C28]-[.D28]+[.$B$8];0)" office:value-type="float" office:value="117074.9">
            <text:p>117074,9</text:p>
          </table:table-cell>
          <table:table-cell table:formula="oooc:=ROUNDDOWN([.B27]*[.$B$6]/100;2)" office:value-type="float" office:value="4997.14">
            <text:p>4997,14</text:p>
          </table:table-cell>
          <table:table-cell table:formula="oooc:=ROUNDUP([.B27]*[.$B$7]/100;2)" office:value-type="float" office:value="8134.89">
            <text:p>8134,89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-[.D29]+[.$B$8]&gt;0.01;[.B28]+[.C29]-[.D29]+[.$B$8];0)" office:value-type="float" office:value="117913.87">
            <text:p>117913,87</text:p>
          </table:table-cell>
          <table:table-cell table:formula="oooc:=ROUNDDOWN([.B28]*[.$B$6]/100;2)" office:value-type="float" office:value="5034.22">
            <text:p>5034,22</text:p>
          </table:table-cell>
          <table:table-cell table:formula="oooc:=ROUNDUP([.B28]*[.$B$7]/100;2)" office:value-type="float" office:value="8195.25">
            <text:p>8195,25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-[.D30]+[.$B$8]&gt;0.01;[.B29]+[.C30]-[.D30]+[.$B$8];0)" office:value-type="float" office:value="118730.18">
            <text:p>118730,18</text:p>
          </table:table-cell>
          <table:table-cell table:formula="oooc:=ROUNDDOWN([.B29]*[.$B$6]/100;2)" office:value-type="float" office:value="5070.29">
            <text:p>5070,29</text:p>
          </table:table-cell>
          <table:table-cell table:formula="oooc:=ROUNDUP([.B29]*[.$B$7]/100;2)" office:value-type="float" office:value="8253.98">
            <text:p>8253,98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-[.D31]+[.$B$8]&gt;0.01;[.B30]+[.C31]-[.D31]+[.$B$8];0)" office:value-type="float" office:value="119524.45">
            <text:p>119524,45</text:p>
          </table:table-cell>
          <table:table-cell table:formula="oooc:=ROUNDDOWN([.B30]*[.$B$6]/100;2)" office:value-type="float" office:value="5105.39">
            <text:p>5105,39</text:p>
          </table:table-cell>
          <table:table-cell table:formula="oooc:=ROUNDUP([.B30]*[.$B$7]/100;2)" office:value-type="float" office:value="8311.12">
            <text:p>8311,12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-[.D32]+[.$B$8]&gt;0.01;[.B31]+[.C32]-[.D32]+[.$B$8];0)" office:value-type="float" office:value="120297.28">
            <text:p>120297,28</text:p>
          </table:table-cell>
          <table:table-cell table:formula="oooc:=ROUNDDOWN([.B31]*[.$B$6]/100;2)" office:value-type="float" office:value="5139.55">
            <text:p>5139,55</text:p>
          </table:table-cell>
          <table:table-cell table:formula="oooc:=ROUNDUP([.B31]*[.$B$7]/100;2)" office:value-type="float" office:value="8366.72">
            <text:p>8366,72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-[.D33]+[.$B$8]&gt;0.01;[.B32]+[.C33]-[.D33]+[.$B$8];0)" office:value-type="float" office:value="121049.25">
            <text:p>121049,25</text:p>
          </table:table-cell>
          <table:table-cell table:formula="oooc:=ROUNDDOWN([.B32]*[.$B$6]/100;2)" office:value-type="float" office:value="5172.78">
            <text:p>5172,78</text:p>
          </table:table-cell>
          <table:table-cell table:formula="oooc:=ROUNDUP([.B32]*[.$B$7]/100;2)" office:value-type="float" office:value="8420.81">
            <text:p>8420,81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-[.D34]+[.$B$8]&gt;0.01;[.B33]+[.C34]-[.D34]+[.$B$8];0)" office:value-type="float" office:value="121780.91">
            <text:p>121780,91</text:p>
          </table:table-cell>
          <table:table-cell table:formula="oooc:=ROUNDDOWN([.B33]*[.$B$6]/100;2)" office:value-type="float" office:value="5205.11">
            <text:p>5205,11</text:p>
          </table:table-cell>
          <table:table-cell table:formula="oooc:=ROUNDUP([.B33]*[.$B$7]/100;2)" office:value-type="float" office:value="8473.45">
            <text:p>8473,45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-[.D35]+[.$B$8]&gt;0.01;[.B34]+[.C35]-[.D35]+[.$B$8];0)" office:value-type="float" office:value="122492.81">
            <text:p>122492,81</text:p>
          </table:table-cell>
          <table:table-cell table:formula="oooc:=ROUNDDOWN([.B34]*[.$B$6]/100;2)" office:value-type="float" office:value="5236.57">
            <text:p>5236,57</text:p>
          </table:table-cell>
          <table:table-cell table:formula="oooc:=ROUNDUP([.B34]*[.$B$7]/100;2)" office:value-type="float" office:value="8524.67">
            <text:p>8524,67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-[.D36]+[.$B$8]&gt;0.01;[.B35]+[.C36]-[.D36]+[.$B$8];0)" office:value-type="float" office:value="123185.5">
            <text:p>123185,5</text:p>
          </table:table-cell>
          <table:table-cell table:formula="oooc:=ROUNDDOWN([.B35]*[.$B$6]/100;2)" office:value-type="float" office:value="5267.19">
            <text:p>5267,19</text:p>
          </table:table-cell>
          <table:table-cell table:formula="oooc:=ROUNDUP([.B35]*[.$B$7]/100;2)" office:value-type="float" office:value="8574.5">
            <text:p>8574,5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-[.D37]+[.$B$8]&gt;0.01;[.B36]+[.C37]-[.D37]+[.$B$8];0)" office:value-type="float" office:value="123859.48">
            <text:p>123859,48</text:p>
          </table:table-cell>
          <table:table-cell table:formula="oooc:=ROUNDDOWN([.B36]*[.$B$6]/100;2)" office:value-type="float" office:value="5296.97">
            <text:p>5296,97</text:p>
          </table:table-cell>
          <table:table-cell table:formula="oooc:=ROUNDUP([.B36]*[.$B$7]/100;2)" office:value-type="float" office:value="8622.99">
            <text:p>8622,99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-[.D38]+[.$B$8]&gt;0.01;[.B37]+[.C38]-[.D38]+[.$B$8];0)" office:value-type="float" office:value="124515.26">
            <text:p>124515,26</text:p>
          </table:table-cell>
          <table:table-cell table:formula="oooc:=ROUNDDOWN([.B37]*[.$B$6]/100;2)" office:value-type="float" office:value="5325.95">
            <text:p>5325,95</text:p>
          </table:table-cell>
          <table:table-cell table:formula="oooc:=ROUNDUP([.B37]*[.$B$7]/100;2)" office:value-type="float" office:value="8670.17">
            <text:p>8670,17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-[.D39]+[.$B$8]&gt;0.01;[.B38]+[.C39]-[.D39]+[.$B$8];0)" office:value-type="float" office:value="125153.34">
            <text:p>125153,34</text:p>
          </table:table-cell>
          <table:table-cell table:formula="oooc:=ROUNDDOWN([.B38]*[.$B$6]/100;2)" office:value-type="float" office:value="5354.15">
            <text:p>5354,15</text:p>
          </table:table-cell>
          <table:table-cell table:formula="oooc:=ROUNDUP([.B38]*[.$B$7]/100;2)" office:value-type="float" office:value="8716.07">
            <text:p>8716,07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-[.D40]+[.$B$8]&gt;0.01;[.B39]+[.C40]-[.D40]+[.$B$8];0)" office:value-type="float" office:value="125774.19">
            <text:p>125774,19</text:p>
          </table:table-cell>
          <table:table-cell table:formula="oooc:=ROUNDDOWN([.B39]*[.$B$6]/100;2)" office:value-type="float" office:value="5381.59">
            <text:p>5381,59</text:p>
          </table:table-cell>
          <table:table-cell table:formula="oooc:=ROUNDUP([.B39]*[.$B$7]/100;2)" office:value-type="float" office:value="8760.74">
            <text:p>8760,74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-[.D41]+[.$B$8]&gt;0.01;[.B40]+[.C41]-[.D41]+[.$B$8];0)" office:value-type="float" office:value="126378.28">
            <text:p>126378,28</text:p>
          </table:table-cell>
          <table:table-cell table:formula="oooc:=ROUNDDOWN([.B40]*[.$B$6]/100;2)" office:value-type="float" office:value="5408.29">
            <text:p>5408,29</text:p>
          </table:table-cell>
          <table:table-cell table:formula="oooc:=ROUNDUP([.B40]*[.$B$7]/100;2)" office:value-type="float" office:value="8804.2">
            <text:p>8804,2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-[.D42]+[.$B$8]&gt;0.01;[.B41]+[.C42]-[.D42]+[.$B$8];0)" office:value-type="float" office:value="126966.06">
            <text:p>126966,06</text:p>
          </table:table-cell>
          <table:table-cell table:formula="oooc:=ROUNDDOWN([.B41]*[.$B$6]/100;2)" office:value-type="float" office:value="5434.26">
            <text:p>5434,26</text:p>
          </table:table-cell>
          <table:table-cell table:formula="oooc:=ROUNDUP([.B41]*[.$B$7]/100;2)" office:value-type="float" office:value="8846.48">
            <text:p>8846,48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-[.D43]+[.$B$8]&gt;0.01;[.B42]+[.C43]-[.D43]+[.$B$8];0)" office:value-type="float" office:value="127537.97">
            <text:p>127537,97</text:p>
          </table:table-cell>
          <table:table-cell table:formula="oooc:=ROUNDDOWN([.B42]*[.$B$6]/100;2)" office:value-type="float" office:value="5459.54">
            <text:p>5459,54</text:p>
          </table:table-cell>
          <table:table-cell table:formula="oooc:=ROUNDUP([.B42]*[.$B$7]/100;2)" office:value-type="float" office:value="8887.63">
            <text:p>8887,63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-[.D44]+[.$B$8]&gt;0.01;[.B43]+[.C44]-[.D44]+[.$B$8];0)" office:value-type="float" office:value="128094.44">
            <text:p>128094,44</text:p>
          </table:table-cell>
          <table:table-cell table:formula="oooc:=ROUNDDOWN([.B43]*[.$B$6]/100;2)" office:value-type="float" office:value="5484.13">
            <text:p>5484,13</text:p>
          </table:table-cell>
          <table:table-cell table:formula="oooc:=ROUNDUP([.B43]*[.$B$7]/100;2)" office:value-type="float" office:value="8927.66">
            <text:p>8927,66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-[.D45]+[.$B$8]&gt;0.01;[.B44]+[.C45]-[.D45]+[.$B$8];0)" office:value-type="float" office:value="128635.88">
            <text:p>128635,88</text:p>
          </table:table-cell>
          <table:table-cell table:formula="oooc:=ROUNDDOWN([.B44]*[.$B$6]/100;2)" office:value-type="float" office:value="5508.06">
            <text:p>5508,06</text:p>
          </table:table-cell>
          <table:table-cell table:formula="oooc:=ROUNDUP([.B44]*[.$B$7]/100;2)" office:value-type="float" office:value="8966.62">
            <text:p>8966,62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-[.D46]+[.$B$8]&gt;0.01;[.B45]+[.C46]-[.D46]+[.$B$8];0)" office:value-type="float" office:value="129162.7">
            <text:p>129162,7</text:p>
          </table:table-cell>
          <table:table-cell table:formula="oooc:=ROUNDDOWN([.B45]*[.$B$6]/100;2)" office:value-type="float" office:value="5531.34">
            <text:p>5531,34</text:p>
          </table:table-cell>
          <table:table-cell table:formula="oooc:=ROUNDUP([.B45]*[.$B$7]/100;2)" office:value-type="float" office:value="9004.52">
            <text:p>9004,52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-[.D47]+[.$B$8]&gt;0.01;[.B46]+[.C47]-[.D47]+[.$B$8];0)" office:value-type="float" office:value="129675.3">
            <text:p>129675,3</text:p>
          </table:table-cell>
          <table:table-cell table:formula="oooc:=ROUNDDOWN([.B46]*[.$B$6]/100;2)" office:value-type="float" office:value="5553.99">
            <text:p>5553,99</text:p>
          </table:table-cell>
          <table:table-cell table:formula="oooc:=ROUNDUP([.B46]*[.$B$7]/100;2)" office:value-type="float" office:value="9041.39">
            <text:p>9041,39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-[.D48]+[.$B$8]&gt;0.01;[.B47]+[.C48]-[.D48]+[.$B$8];0)" office:value-type="float" office:value="130174.05">
            <text:p>130174,05</text:p>
          </table:table-cell>
          <table:table-cell table:formula="oooc:=ROUNDDOWN([.B47]*[.$B$6]/100;2)" office:value-type="float" office:value="5576.03">
            <text:p>5576,03</text:p>
          </table:table-cell>
          <table:table-cell table:formula="oooc:=ROUNDUP([.B47]*[.$B$7]/100;2)" office:value-type="float" office:value="9077.28">
            <text:p>9077,28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-[.D49]+[.$B$8]&gt;0.01;[.B48]+[.C49]-[.D49]+[.$B$8];0)" office:value-type="float" office:value="130659.34">
            <text:p>130659,34</text:p>
          </table:table-cell>
          <table:table-cell table:formula="oooc:=ROUNDDOWN([.B48]*[.$B$6]/100;2)" office:value-type="float" office:value="5597.48">
            <text:p>5597,48</text:p>
          </table:table-cell>
          <table:table-cell table:formula="oooc:=ROUNDUP([.B48]*[.$B$7]/100;2)" office:value-type="float" office:value="9112.19">
            <text:p>9112,19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-[.D50]+[.$B$8]&gt;0.01;[.B49]+[.C50]-[.D50]+[.$B$8];0)" office:value-type="float" office:value="131131.53">
            <text:p>131131,53</text:p>
          </table:table-cell>
          <table:table-cell table:formula="oooc:=ROUNDDOWN([.B49]*[.$B$6]/100;2)" office:value-type="float" office:value="5618.35">
            <text:p>5618,35</text:p>
          </table:table-cell>
          <table:table-cell table:formula="oooc:=ROUNDUP([.B49]*[.$B$7]/100;2)" office:value-type="float" office:value="9146.16">
            <text:p>9146,16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-[.D51]+[.$B$8]&gt;0.01;[.B50]+[.C51]-[.D51]+[.$B$8];0)" office:value-type="float" office:value="131590.97">
            <text:p>131590,97</text:p>
          </table:table-cell>
          <table:table-cell table:formula="oooc:=ROUNDDOWN([.B50]*[.$B$6]/100;2)" office:value-type="float" office:value="5638.65">
            <text:p>5638,65</text:p>
          </table:table-cell>
          <table:table-cell table:formula="oooc:=ROUNDUP([.B50]*[.$B$7]/100;2)" office:value-type="float" office:value="9179.21">
            <text:p>9179,21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-[.D52]+[.$B$8]&gt;0.01;[.B51]+[.C52]-[.D52]+[.$B$8];0)" office:value-type="float" office:value="132038.01">
            <text:p>132038,01</text:p>
          </table:table-cell>
          <table:table-cell table:formula="oooc:=ROUNDDOWN([.B51]*[.$B$6]/100;2)" office:value-type="float" office:value="5658.41">
            <text:p>5658,41</text:p>
          </table:table-cell>
          <table:table-cell table:formula="oooc:=ROUNDUP([.B51]*[.$B$7]/100;2)" office:value-type="float" office:value="9211.37">
            <text:p>9211,37</text:p>
          </table:table-cell>
        </table:table-row>
        <table:table-row table:style-name="ro2" table:number-rows-repeated="6548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2_3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9" office:value-type="string" table:number-columns-spanned="3" table:number-rows-spanned="1">
            <text:p>1_1_3</text:p>
          </table:table-cell>
          <table:covered-table-cell table:number-columns-repeated="2" table:style-name="ce2"/>
        </table:table-row>
        <table:table-row table:style-name="ro5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 An Lizenzgebühren für eine </text:span><text:span text:style-name="T1">Erfindung, die er gemacht hat, erhält </text:span><text:span text:style-name="T1">er jedes Jahr 4000 EUR, die </text:span><text:span text:style-name="T1">zusätzlich auf das Konto überwiesen </text:span><text:span text:style-name="T1">werden.</text:span></text:p>
          </table:table-cell>
          <table:covered-table-cell table:number-columns-repeated="2" table:style-name="ce2"/>
        </table:table-row>
        <table:table-row table:style-name="ro1">
          <table:table-cell table:style-name="ce12" office:value-type="string" table:number-columns-spanned="3" table:number-rows-spanned="1">
            <text:p>Er hebt jedes Jahr 10000 EUR ab.</text:p>
          </table:table-cell>
          <table:covered-table-cell table:number-columns-repeated="2" table:style-name="ce2"/>
        </table:table-row>
        <table:table-row table:style-name="ro2">
          <table:table-cell table:style-name="ce13"/>
          <table:table-cell table:style-name="ce2" table:number-columns-repeated="2"/>
        </table:table-row>
        <table:table-row table:style-name="ro2">
          <table:table-cell office:value-type="string">
            <text:p>Kapital</text:p>
          </table:table-cell>
          <table:table-cell table:style-name="ce14" office:value-type="float" office:value="100000">
            <text:p>100000</text:p>
          </table:table-cell>
          <table:table-cell/>
        </table:table-row>
        <table:table-row table:style-name="ro2">
          <table:table-cell office:value-type="string">
            <text:p>Zinssatz</text:p>
          </table:table-cell>
          <table:table-cell table:style-name="ce14" office:value-type="float" office:value="4.3">
            <text:p>4,3</text:p>
          </table:table-cell>
          <table:table-cell/>
        </table:table-row>
        <table:table-row table:style-name="ro2">
          <table:table-cell office:value-type="string">
            <text:p>Ernte fest</text:p>
          </table:table-cell>
          <table:table-cell table:style-name="ce14" office:value-type="float" office:value="10000">
            <text:p>10000</text:p>
          </table:table-cell>
          <table:table-cell/>
        </table:table-row>
        <table:table-row table:style-name="ro2">
          <table:table-cell office:value-type="string">
            <text:p>Lizenzen</text:p>
          </table:table-cell>
          <table:table-cell table:style-name="ce8" office:value-type="float" office:value="4000">
            <text:p>4000</text:p>
          </table:table-cell>
          <table:table-cell/>
        </table:table-row>
        <table:table-row table:style-name="ro2">
          <table:table-cell/>
          <table:table-cell table:style-name="ce15"/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Jahr</text:p>
          </table:table-cell>
          <table:table-cell office:value-type="string">
            <text:p>Kapital_13</text:p>
          </table:table-cell>
          <table:table-cell office:value-type="string">
            <text:p>Zins</text:p>
          </table:table-cell>
        </table:table-row>
        <table:table-row table:style-name="ro2">
          <table:table-cell table:formula="oooc:=[Uebersicht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-[.$B$7]+[.$B$8]&gt;0.01;[.B12]+[.C13]-[.$B$7]+[.$B$8];0)" office:value-type="float" office:value="98300">
            <text:p>98300</text:p>
          </table:table-cell>
          <table:table-cell table:formula="oooc:=[.B12]*[.$B$6]/100" office:value-type="float" office:value="4300">
            <text:p>4300</text:p>
          </table:table-cell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-[.$B$7]+[.$B$8]&gt;0.01;[.B13]+[.C14]-[.$B$7]+[.$B$8];0)" office:value-type="float" office:value="96526.9">
            <text:p>96526,9</text:p>
          </table:table-cell>
          <table:table-cell table:formula="oooc:=[.B13]*[.$B$6]/100" office:value-type="float" office:value="4226.9">
            <text:p>4226,9</text:p>
          </table:table-cell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-[.$B$7]+[.$B$8]&gt;0.01;[.B14]+[.C15]-[.$B$7]+[.$B$8];0)" office:value-type="float" office:value="94677.5567">
            <text:p>94677,56</text:p>
          </table:table-cell>
          <table:table-cell table:formula="oooc:=[.B14]*[.$B$6]/100" office:value-type="float" office:value="4150.6567">
            <text:p>4150,66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-[.$B$7]+[.$B$8]&gt;0.01;[.B15]+[.C16]-[.$B$7]+[.$B$8];0)" office:value-type="float" office:value="92748.6916381">
            <text:p>92748,69</text:p>
          </table:table-cell>
          <table:table-cell table:formula="oooc:=[.B15]*[.$B$6]/100" office:value-type="float" office:value="4071.1349381">
            <text:p>4071,13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-[.$B$7]+[.$B$8]&gt;0.01;[.B16]+[.C17]-[.$B$7]+[.$B$8];0)" office:value-type="float" office:value="90736.8853785383">
            <text:p>90736,89</text:p>
          </table:table-cell>
          <table:table-cell table:formula="oooc:=[.B16]*[.$B$6]/100" office:value-type="float" office:value="3988.1937404383">
            <text:p>3988,19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-[.$B$7]+[.$B$8]&gt;0.01;[.B17]+[.C18]-[.$B$7]+[.$B$8];0)" office:value-type="float" office:value="88638.5714498154">
            <text:p>88638,57</text:p>
          </table:table-cell>
          <table:table-cell table:formula="oooc:=[.B17]*[.$B$6]/100" office:value-type="float" office:value="3901.68607127715">
            <text:p>3901,69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-[.$B$7]+[.$B$8]&gt;0.01;[.B18]+[.C19]-[.$B$7]+[.$B$8];0)" office:value-type="float" office:value="86450.0300221575">
            <text:p>86450,03</text:p>
          </table:table-cell>
          <table:table-cell table:formula="oooc:=[.B18]*[.$B$6]/100" office:value-type="float" office:value="3811.45857234206">
            <text:p>3811,46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-[.$B$7]+[.$B$8]&gt;0.01;[.B19]+[.C20]-[.$B$7]+[.$B$8];0)" office:value-type="float" office:value="84167.3813131103">
            <text:p>84167,38</text:p>
          </table:table-cell>
          <table:table-cell table:formula="oooc:=[.B19]*[.$B$6]/100" office:value-type="float" office:value="3717.35129095277">
            <text:p>3717,35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-[.$B$7]+[.$B$8]&gt;0.01;[.B20]+[.C21]-[.$B$7]+[.$B$8];0)" office:value-type="float" office:value="81786.578709574">
            <text:p>81786,58</text:p>
          </table:table-cell>
          <table:table-cell table:formula="oooc:=[.B20]*[.$B$6]/100" office:value-type="float" office:value="3619.19739646374">
            <text:p>3619,2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-[.$B$7]+[.$B$8]&gt;0.01;[.B21]+[.C22]-[.$B$7]+[.$B$8];0)" office:value-type="float" office:value="79303.4015940857">
            <text:p>79303,4</text:p>
          </table:table-cell>
          <table:table-cell table:formula="oooc:=[.B21]*[.$B$6]/100" office:value-type="float" office:value="3516.82288451168">
            <text:p>3516,82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-[.$B$7]+[.$B$8]&gt;0.01;[.B22]+[.C23]-[.$B$7]+[.$B$8];0)" office:value-type="float" office:value="76713.4478626314">
            <text:p>76713,45</text:p>
          </table:table-cell>
          <table:table-cell table:formula="oooc:=[.B22]*[.$B$6]/100" office:value-type="float" office:value="3410.04626854569">
            <text:p>3410,05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-[.$B$7]+[.$B$8]&gt;0.01;[.B23]+[.C24]-[.$B$7]+[.$B$8];0)" office:value-type="float" office:value="74012.1261207245">
            <text:p>74012,13</text:p>
          </table:table-cell>
          <table:table-cell table:formula="oooc:=[.B23]*[.$B$6]/100" office:value-type="float" office:value="3298.67825809315">
            <text:p>3298,68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-[.$B$7]+[.$B$8]&gt;0.01;[.B24]+[.C25]-[.$B$7]+[.$B$8];0)" office:value-type="float" office:value="71194.6475439157">
            <text:p>71194,65</text:p>
          </table:table-cell>
          <table:table-cell table:formula="oooc:=[.B24]*[.$B$6]/100" office:value-type="float" office:value="3182.52142319116">
            <text:p>3182,52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-[.$B$7]+[.$B$8]&gt;0.01;[.B25]+[.C26]-[.$B$7]+[.$B$8];0)" office:value-type="float" office:value="68256.0173883041">
            <text:p>68256,02</text:p>
          </table:table-cell>
          <table:table-cell table:formula="oooc:=[.B25]*[.$B$6]/100" office:value-type="float" office:value="3061.36984438837">
            <text:p>3061,37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-[.$B$7]+[.$B$8]&gt;0.01;[.B26]+[.C27]-[.$B$7]+[.$B$8];0)" office:value-type="float" office:value="65191.0261360012">
            <text:p>65191,03</text:p>
          </table:table-cell>
          <table:table-cell table:formula="oooc:=[.B26]*[.$B$6]/100" office:value-type="float" office:value="2935.00874769707">
            <text:p>2935,01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-[.$B$7]+[.$B$8]&gt;0.01;[.B27]+[.C28]-[.$B$7]+[.$B$8];0)" office:value-type="float" office:value="61994.2402598492">
            <text:p>61994,24</text:p>
          </table:table-cell>
          <table:table-cell table:formula="oooc:=[.B27]*[.$B$6]/100" office:value-type="float" office:value="2803.21412384805">
            <text:p>2803,21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-[.$B$7]+[.$B$8]&gt;0.01;[.B28]+[.C29]-[.$B$7]+[.$B$8];0)" office:value-type="float" office:value="58659.9925910227">
            <text:p>58659,99</text:p>
          </table:table-cell>
          <table:table-cell table:formula="oooc:=[.B28]*[.$B$6]/100" office:value-type="float" office:value="2665.75233117352">
            <text:p>2665,75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-[.$B$7]+[.$B$8]&gt;0.01;[.B29]+[.C30]-[.$B$7]+[.$B$8];0)" office:value-type="float" office:value="55182.3722724367">
            <text:p>55182,37</text:p>
          </table:table-cell>
          <table:table-cell table:formula="oooc:=[.B29]*[.$B$6]/100" office:value-type="float" office:value="2522.37968141398">
            <text:p>2522,38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-[.$B$7]+[.$B$8]&gt;0.01;[.B30]+[.C31]-[.$B$7]+[.$B$8];0)" office:value-type="float" office:value="51555.2142801515">
            <text:p>51555,21</text:p>
          </table:table-cell>
          <table:table-cell table:formula="oooc:=[.B30]*[.$B$6]/100" office:value-type="float" office:value="2372.84200771478">
            <text:p>2372,84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-[.$B$7]+[.$B$8]&gt;0.01;[.B31]+[.C32]-[.$B$7]+[.$B$8];0)" office:value-type="float" office:value="47772.088494198">
            <text:p>47772,09</text:p>
          </table:table-cell>
          <table:table-cell table:formula="oooc:=[.B31]*[.$B$6]/100" office:value-type="float" office:value="2216.87421404651">
            <text:p>2216,87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-[.$B$7]+[.$B$8]&gt;0.01;[.B32]+[.C33]-[.$B$7]+[.$B$8];0)" office:value-type="float" office:value="43826.2882994485">
            <text:p>43826,29</text:p>
          </table:table-cell>
          <table:table-cell table:formula="oooc:=[.B32]*[.$B$6]/100" office:value-type="float" office:value="2054.19980525051">
            <text:p>2054,2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-[.$B$7]+[.$B$8]&gt;0.01;[.B33]+[.C34]-[.$B$7]+[.$B$8];0)" office:value-type="float" office:value="39710.8186963248">
            <text:p>39710,82</text:p>
          </table:table-cell>
          <table:table-cell table:formula="oooc:=[.B33]*[.$B$6]/100" office:value-type="float" office:value="1884.53039687629">
            <text:p>1884,53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-[.$B$7]+[.$B$8]&gt;0.01;[.B34]+[.C35]-[.$B$7]+[.$B$8];0)" office:value-type="float" office:value="35418.3839002667">
            <text:p>35418,38</text:p>
          </table:table-cell>
          <table:table-cell table:formula="oooc:=[.B34]*[.$B$6]/100" office:value-type="float" office:value="1707.56520394197">
            <text:p>1707,57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-[.$B$7]+[.$B$8]&gt;0.01;[.B35]+[.C36]-[.$B$7]+[.$B$8];0)" office:value-type="float" office:value="30941.3744079782">
            <text:p>30941,37</text:p>
          </table:table-cell>
          <table:table-cell table:formula="oooc:=[.B35]*[.$B$6]/100" office:value-type="float" office:value="1522.99050771147">
            <text:p>1522,99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-[.$B$7]+[.$B$8]&gt;0.01;[.B36]+[.C37]-[.$B$7]+[.$B$8];0)" office:value-type="float" office:value="26271.8535075213">
            <text:p>26271,85</text:p>
          </table:table-cell>
          <table:table-cell table:formula="oooc:=[.B36]*[.$B$6]/100" office:value-type="float" office:value="1330.47909954306">
            <text:p>1330,48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-[.$B$7]+[.$B$8]&gt;0.01;[.B37]+[.C38]-[.$B$7]+[.$B$8];0)" office:value-type="float" office:value="21401.5432083447">
            <text:p>21401,54</text:p>
          </table:table-cell>
          <table:table-cell table:formula="oooc:=[.B37]*[.$B$6]/100" office:value-type="float" office:value="1129.68970082341">
            <text:p>1129,69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-[.$B$7]+[.$B$8]&gt;0.01;[.B38]+[.C39]-[.$B$7]+[.$B$8];0)" office:value-type="float" office:value="16321.8095663035">
            <text:p>16321,81</text:p>
          </table:table-cell>
          <table:table-cell table:formula="oooc:=[.B38]*[.$B$6]/100" office:value-type="float" office:value="920.266357958822">
            <text:p>920,27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-[.$B$7]+[.$B$8]&gt;0.01;[.B39]+[.C40]-[.$B$7]+[.$B$8];0)" office:value-type="float" office:value="11023.6473776546">
            <text:p>11023,65</text:p>
          </table:table-cell>
          <table:table-cell table:formula="oooc:=[.B39]*[.$B$6]/100" office:value-type="float" office:value="701.837811351051">
            <text:p>701,84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-[.$B$7]+[.$B$8]&gt;0.01;[.B40]+[.C41]-[.$B$7]+[.$B$8];0)" office:value-type="float" office:value="5497.66421489371">
            <text:p>5497,66</text:p>
          </table:table-cell>
          <table:table-cell table:formula="oooc:=[.B40]*[.$B$6]/100" office:value-type="float" office:value="474.016837239146">
            <text:p>474,02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-[.$B$7]+[.$B$8]&gt;0.01;[.B41]+[.C42]-[.$B$7]+[.$B$8];0)" office:value-type="float" office:value="0">
            <text:p>0</text:p>
          </table:table-cell>
          <table:table-cell table:formula="oooc:=[.B41]*[.$B$6]/100" office:value-type="float" office:value="236.39956124043">
            <text:p>236,4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-[.$B$7]+[.$B$8]&gt;0.01;[.B42]+[.C43]-[.$B$7]+[.$B$8];0)" office:value-type="float" office:value="0">
            <text:p>0</text:p>
          </table:table-cell>
          <table:table-cell table:formula="oooc:=[.B42]*[.$B$6]/100" office:value-type="float" office:value="0">
            <text:p>0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-[.$B$7]+[.$B$8]&gt;0.01;[.B43]+[.C44]-[.$B$7]+[.$B$8];0)" office:value-type="float" office:value="0">
            <text:p>0</text:p>
          </table:table-cell>
          <table:table-cell table:formula="oooc:=[.B43]*[.$B$6]/100" office:value-type="float" office:value="0">
            <text:p>0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-[.$B$7]+[.$B$8]&gt;0.01;[.B44]+[.C45]-[.$B$7]+[.$B$8];0)" office:value-type="float" office:value="0">
            <text:p>0</text:p>
          </table:table-cell>
          <table:table-cell table:formula="oooc:=[.B44]*[.$B$6]/100" office:value-type="float" office:value="0">
            <text:p>0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-[.$B$7]+[.$B$8]&gt;0.01;[.B45]+[.C46]-[.$B$7]+[.$B$8];0)" office:value-type="float" office:value="0">
            <text:p>0</text:p>
          </table:table-cell>
          <table:table-cell table:formula="oooc:=[.B45]*[.$B$6]/100" office:value-type="float" office:value="0">
            <text:p>0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-[.$B$7]+[.$B$8]&gt;0.01;[.B46]+[.C47]-[.$B$7]+[.$B$8];0)" office:value-type="float" office:value="0">
            <text:p>0</text:p>
          </table:table-cell>
          <table:table-cell table:formula="oooc:=[.B46]*[.$B$6]/100" office:value-type="float" office:value="0">
            <text:p>0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-[.$B$7]+[.$B$8]&gt;0.01;[.B47]+[.C48]-[.$B$7]+[.$B$8];0)" office:value-type="float" office:value="0">
            <text:p>0</text:p>
          </table:table-cell>
          <table:table-cell table:formula="oooc:=[.B47]*[.$B$6]/100" office:value-type="float" office:value="0">
            <text:p>0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-[.$B$7]+[.$B$8]&gt;0.01;[.B48]+[.C49]-[.$B$7]+[.$B$8];0)" office:value-type="float" office:value="0">
            <text:p>0</text:p>
          </table:table-cell>
          <table:table-cell table:formula="oooc:=[.B48]*[.$B$6]/100" office:value-type="float" office:value="0">
            <text:p>0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-[.$B$7]+[.$B$8]&gt;0.01;[.B49]+[.C50]-[.$B$7]+[.$B$8];0)" office:value-type="float" office:value="0">
            <text:p>0</text:p>
          </table:table-cell>
          <table:table-cell table:formula="oooc:=[.B49]*[.$B$6]/100" office:value-type="float" office:value="0">
            <text:p>0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-[.$B$7]+[.$B$8]&gt;0.01;[.B50]+[.C51]-[.$B$7]+[.$B$8];0)" office:value-type="float" office:value="0">
            <text:p>0</text:p>
          </table:table-cell>
          <table:table-cell table:formula="oooc:=[.B50]*[.$B$6]/100" office:value-type="float" office:value="0">
            <text:p>0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-[.$B$7]+[.$B$8]&gt;0.01;[.B51]+[.C52]-[.$B$7]+[.$B$8];0)" office:value-type="float" office:value="0">
            <text:p>0</text:p>
          </table:table-cell>
          <table:table-cell table:formula="oooc:=[.B51]*[.$B$6]/100" office:value-type="float" office:value="0">
            <text:p>0</text:p>
          </table:table-cell>
        </table:table-row>
      </table:table>
      <table:table table:name="4_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9" office:value-type="string" table:number-columns-spanned="3" table:number-rows-spanned="1">
            <text:p>1_2_1</text:p>
          </table:table-cell>
          <table:covered-table-cell table:number-columns-repeated="2" table:style-name="ce2"/>
          <table:table-cell/>
        </table:table-row>
        <table:table-row table:style-name="ro6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 An Lizenzgebühren für eine </text:span><text:span text:style-name="T1">Erfindung, die er gemacht hat, erhält </text:span><text:span text:style-name="T1">er jedes Jahr 4000 EUR, die </text:span><text:span text:style-name="T1">zusätzlich auf das Konto überwiesen </text:span><text:span text:style-name="T1">werden. Herr Geldsack lebt in </text:span><text:span text:style-name="T1">Molwanien. Dort wird der Zinsertrag </text:span><text:span text:style-name="T1">langfristiger vertraglicher Anlagen </text:span><text:span text:style-name="T1">mit 20\% besteuert, aber mit einem </text:span><text:span text:style-name="T1">Zeitverzug von 3 Jahren.</text:span></text:p>
          </table:table-cell>
          <table:covered-table-cell table:number-columns-repeated="2" table:style-name="ce2"/>
          <table:table-cell/>
        </table:table-row>
        <table:table-row table:style-name="ro4">
          <table:table-cell table:style-name="ce12" office:value-type="string" table:number-columns-spanned="3" table:number-rows-spanned="1">
            <text:p>Das Geld bleibt auf dem Konto, er hebt nichts ab</text:p>
          </table:table-cell>
          <table:covered-table-cell table:number-columns-repeated="2" table:style-name="ce2"/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Kapital</text:p>
          </table:table-cell>
          <table:table-cell table:style-name="ce8" office:value-type="float" office:value="100000">
            <text:p>100000</text:p>
          </table:table-cell>
          <table:table-cell table:number-columns-repeated="2"/>
        </table:table-row>
        <table:table-row table:style-name="ro2">
          <table:table-cell office:value-type="string">
            <text:p>Zinssatz</text:p>
          </table:table-cell>
          <table:table-cell table:style-name="ce8" office:value-type="float" office:value="4.3">
            <text:p>4,3</text:p>
          </table:table-cell>
          <table:table-cell table:number-columns-repeated="2"/>
        </table:table-row>
        <table:table-row table:style-name="ro2">
          <table:table-cell table:style-name="ce15" table:number-columns-repeated="2"/>
          <table:table-cell table:number-columns-repeated="2"/>
        </table:table-row>
        <table:table-row table:style-name="ro2">
          <table:table-cell office:value-type="string">
            <text:p>Lizenzen</text:p>
          </table:table-cell>
          <table:table-cell table:style-name="ce8" office:value-type="float" office:value="4000">
            <text:p>4000</text:p>
          </table:table-cell>
          <table:table-cell table:number-columns-repeated="2"/>
        </table:table-row>
        <table:table-row table:style-name="ro2">
          <table:table-cell office:value-type="string">
            <text:p>Steuersatz</text:p>
          </table:table-cell>
          <table:table-cell table:style-name="ce8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Jahr</text:p>
          </table:table-cell>
          <table:table-cell office:value-type="string">
            <text:p>Kapital_2_1</text:p>
          </table:table-cell>
          <table:table-cell office:value-type="string">
            <text:p>Zins</text:p>
          </table:table-cell>
          <table:table-cell office:value-type="string">
            <text:p>Steuern</text:p>
          </table:table-cell>
        </table:table-row>
        <table:table-row table:style-name="ro2">
          <table:table-cell table:formula="oooc:=[Uebersicht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/>
          <table:table-cell/>
        </table:table-row>
        <table:table-row table:style-name="ro2">
          <table:table-cell table:formula="oooc:=[Uebersicht.A13]" office:value-type="float" office:value="2008">
            <text:p>2008</text:p>
          </table:table-cell>
          <table:table-cell table:formula="oooc:=IF([.B12]+[.C13]+[.$B$8]&gt;0.01;[.B12]+[.C13]+[.$B$8];0)" office:value-type="float" office:value="108300">
            <text:p>108300</text:p>
          </table:table-cell>
          <table:table-cell table:formula="oooc:=[.B12]*[.$B$6]/100" office:value-type="float" office:value="4300">
            <text:p>4300</text:p>
          </table:table-cell>
          <table:table-cell/>
        </table:table-row>
        <table:table-row table:style-name="ro2">
          <table:table-cell table:formula="oooc:=[Uebersicht.A14]" office:value-type="float" office:value="2009">
            <text:p>2009</text:p>
          </table:table-cell>
          <table:table-cell table:formula="oooc:=IF([.B13]+[.C14]+[.$B$8]&gt;0.01;[.B13]+[.C14]+[.$B$8];0)" office:value-type="float" office:value="116956.9">
            <text:p>116956,9</text:p>
          </table:table-cell>
          <table:table-cell table:formula="oooc:=[.B13]*[.$B$6]/100" office:value-type="float" office:value="4656.9">
            <text:p>4656,9</text:p>
          </table:table-cell>
          <table:table-cell/>
        </table:table-row>
        <table:table-row table:style-name="ro2">
          <table:table-cell table:formula="oooc:=[Uebersicht.A15]" office:value-type="float" office:value="2010">
            <text:p>2010</text:p>
          </table:table-cell>
          <table:table-cell table:formula="oooc:=IF([.B14]+[.C15]+[.$B$8]-[.D15]&gt;0.01;[.B14]+[.C15]+[.$B$8]-[.D15];0)" office:value-type="float" office:value="125986.0467">
            <text:p>125986,05</text:p>
          </table:table-cell>
          <table:table-cell table:formula="oooc:=[.B14]*[.$B$6]/100" office:value-type="float" office:value="5029.1467">
            <text:p>5029,15</text:p>
          </table:table-cell>
          <table:table-cell table:style-name="ce7" table:formula="oooc:=[.C12]*[.$B$9]/100" office:value-type="float" office:value="0">
            <text:p>0</text:p>
          </table:table-cell>
        </table:table-row>
        <table:table-row table:style-name="ro2">
          <table:table-cell table:formula="oooc:=[Uebersicht.A16]" office:value-type="float" office:value="2011">
            <text:p>2011</text:p>
          </table:table-cell>
          <table:table-cell table:formula="oooc:=IF([.B15]+[.C16]+[.$B$8]-[.D16]&gt;0.01;[.B15]+[.C16]+[.$B$8]-[.D16];0)" office:value-type="float" office:value="134543.4467081">
            <text:p>134543,45</text:p>
          </table:table-cell>
          <table:table-cell table:formula="oooc:=[.B15]*[.$B$6]/100" office:value-type="float" office:value="5417.4000081">
            <text:p>5417,4</text:p>
          </table:table-cell>
          <table:table-cell table:formula="oooc:=[.C13]*[.$B$9]/100" office:value-type="float" office:value="860">
            <text:p>860</text:p>
          </table:table-cell>
        </table:table-row>
        <table:table-row table:style-name="ro2">
          <table:table-cell table:formula="oooc:=[Uebersicht.A17]" office:value-type="float" office:value="2012">
            <text:p>2012</text:p>
          </table:table-cell>
          <table:table-cell table:formula="oooc:=IF([.B16]+[.C17]+[.$B$8]-[.D17]&gt;0.01;[.B16]+[.C17]+[.$B$8]-[.D17];0)" office:value-type="float" office:value="143397.434916548">
            <text:p>143397,43</text:p>
          </table:table-cell>
          <table:table-cell table:formula="oooc:=[.B16]*[.$B$6]/100" office:value-type="float" office:value="5785.3682084483">
            <text:p>5785,37</text:p>
          </table:table-cell>
          <table:table-cell table:formula="oooc:=[.C14]*[.$B$9]/100" office:value-type="float" office:value="931.38">
            <text:p>931,38</text:p>
          </table:table-cell>
        </table:table-row>
        <table:table-row table:style-name="ro2">
          <table:table-cell table:formula="oooc:=[Uebersicht.A18]" office:value-type="float" office:value="2013">
            <text:p>2013</text:p>
          </table:table-cell>
          <table:table-cell table:formula="oooc:=IF([.B17]+[.C18]+[.$B$8]-[.D18]&gt;0.01;[.B17]+[.C18]+[.$B$8]-[.D18];0)" office:value-type="float" office:value="152557.69527796">
            <text:p>152557,7</text:p>
          </table:table-cell>
          <table:table-cell table:formula="oooc:=[.B17]*[.$B$6]/100" office:value-type="float" office:value="6166.08970141158">
            <text:p>6166,09</text:p>
          </table:table-cell>
          <table:table-cell table:formula="oooc:=[.C15]*[.$B$9]/100" office:value-type="float" office:value="1005.82934">
            <text:p>1005,83</text:p>
          </table:table-cell>
        </table:table-row>
        <table:table-row table:style-name="ro2">
          <table:table-cell table:formula="oooc:=[Uebersicht.A19]" office:value-type="float" office:value="2014">
            <text:p>2014</text:p>
          </table:table-cell>
          <table:table-cell table:formula="oooc:=IF([.B18]+[.C19]+[.$B$8]-[.D19]&gt;0.01;[.B18]+[.C19]+[.$B$8]-[.D19];0)" office:value-type="float" office:value="162034.196173292">
            <text:p>162034,2</text:p>
          </table:table-cell>
          <table:table-cell table:formula="oooc:=[.B18]*[.$B$6]/100" office:value-type="float" office:value="6559.98089695227">
            <text:p>6559,98</text:p>
          </table:table-cell>
          <table:table-cell table:formula="oooc:=[.C16]*[.$B$9]/100" office:value-type="float" office:value="1083.48000162">
            <text:p>1083,48</text:p>
          </table:table-cell>
        </table:table-row>
        <table:table-row table:style-name="ro2">
          <table:table-cell table:formula="oooc:=[Uebersicht.A20]" office:value-type="float" office:value="2015">
            <text:p>2015</text:p>
          </table:table-cell>
          <table:table-cell table:formula="oooc:=IF([.B19]+[.C20]+[.$B$8]-[.D20]&gt;0.01;[.B19]+[.C20]+[.$B$8]-[.D20];0)" office:value-type="float" office:value="171844.592967054">
            <text:p>171844,59</text:p>
          </table:table-cell>
          <table:table-cell table:formula="oooc:=[.B19]*[.$B$6]/100" office:value-type="float" office:value="6967.47043545156">
            <text:p>6967,47</text:p>
          </table:table-cell>
          <table:table-cell table:formula="oooc:=[.C17]*[.$B$9]/100" office:value-type="float" office:value="1157.07364168966">
            <text:p>1157,07</text:p>
          </table:table-cell>
        </table:table-row>
        <table:table-row table:style-name="ro2">
          <table:table-cell table:formula="oooc:=[Uebersicht.A21]" office:value-type="float" office:value="2016">
            <text:p>2016</text:p>
          </table:table-cell>
          <table:table-cell table:formula="oooc:=IF([.B20]+[.C21]+[.$B$8]-[.D21]&gt;0.01;[.B20]+[.C21]+[.$B$8]-[.D21];0)" office:value-type="float" office:value="182000.692524355">
            <text:p>182000,69</text:p>
          </table:table-cell>
          <table:table-cell table:formula="oooc:=[.B20]*[.$B$6]/100" office:value-type="float" office:value="7389.31749758332">
            <text:p>7389,32</text:p>
          </table:table-cell>
          <table:table-cell table:formula="oooc:=[.C18]*[.$B$9]/100" office:value-type="float" office:value="1233.21794028232">
            <text:p>1233,22</text:p>
          </table:table-cell>
        </table:table-row>
        <table:table-row table:style-name="ro2">
          <table:table-cell table:formula="oooc:=[Uebersicht.A22]" office:value-type="float" office:value="2017">
            <text:p>2017</text:p>
          </table:table-cell>
          <table:table-cell table:formula="oooc:=IF([.B21]+[.C22]+[.$B$8]-[.D22]&gt;0.01;[.B21]+[.C22]+[.$B$8]-[.D22];0)" office:value-type="float" office:value="192514.726123512">
            <text:p>192514,73</text:p>
          </table:table-cell>
          <table:table-cell table:formula="oooc:=[.B21]*[.$B$6]/100" office:value-type="float" office:value="7826.02977854727">
            <text:p>7826,03</text:p>
          </table:table-cell>
          <table:table-cell table:formula="oooc:=[.C19]*[.$B$9]/100" office:value-type="float" office:value="1311.99617939045">
            <text:p>1312</text:p>
          </table:table-cell>
        </table:table-row>
        <table:table-row table:style-name="ro2">
          <table:table-cell table:formula="oooc:=[Uebersicht.A23]" office:value-type="float" office:value="2018">
            <text:p>2018</text:p>
          </table:table-cell>
          <table:table-cell table:formula="oooc:=IF([.B22]+[.C23]+[.$B$8]-[.D23]&gt;0.01;[.B22]+[.C23]+[.$B$8]-[.D23];0)" office:value-type="float" office:value="203399.365259733">
            <text:p>203399,37</text:p>
          </table:table-cell>
          <table:table-cell table:formula="oooc:=[.B22]*[.$B$6]/100" office:value-type="float" office:value="8278.13322331101">
            <text:p>8278,13</text:p>
          </table:table-cell>
          <table:table-cell table:formula="oooc:=[.C20]*[.$B$9]/100" office:value-type="float" office:value="1393.49408709031">
            <text:p>1393,49</text:p>
          </table:table-cell>
        </table:table-row>
        <table:table-row table:style-name="ro2">
          <table:table-cell table:formula="oooc:=[Uebersicht.A24]" office:value-type="float" office:value="2019">
            <text:p>2019</text:p>
          </table:table-cell>
          <table:table-cell table:formula="oooc:=IF([.B23]+[.C24]+[.$B$8]-[.D24]&gt;0.01;[.B23]+[.C24]+[.$B$8]-[.D24];0)" office:value-type="float" office:value="214667.674466384">
            <text:p>214667,67</text:p>
          </table:table-cell>
          <table:table-cell table:formula="oooc:=[.B23]*[.$B$6]/100" office:value-type="float" office:value="8746.1727061685">
            <text:p>8746,17</text:p>
          </table:table-cell>
          <table:table-cell table:formula="oooc:=[.C21]*[.$B$9]/100" office:value-type="float" office:value="1477.86349951666">
            <text:p>1477,86</text:p>
          </table:table-cell>
        </table:table-row>
        <table:table-row table:style-name="ro2">
          <table:table-cell table:formula="oooc:=[Uebersicht.A25]" office:value-type="float" office:value="2020">
            <text:p>2020</text:p>
          </table:table-cell>
          <table:table-cell table:formula="oooc:=IF([.B24]+[.C25]+[.$B$8]-[.D25]&gt;0.01;[.B24]+[.C25]+[.$B$8]-[.D25];0)" office:value-type="float" office:value="226333.178512729">
            <text:p>226333,18</text:p>
          </table:table-cell>
          <table:table-cell table:formula="oooc:=[.B24]*[.$B$6]/100" office:value-type="float" office:value="9230.71000205453">
            <text:p>9230,71</text:p>
          </table:table-cell>
          <table:table-cell table:formula="oooc:=[.C22]*[.$B$9]/100" office:value-type="float" office:value="1565.20595570945">
            <text:p>1565,21</text:p>
          </table:table-cell>
        </table:table-row>
        <table:table-row table:style-name="ro2">
          <table:table-cell table:formula="oooc:=[Uebersicht.A26]" office:value-type="float" office:value="2021">
            <text:p>2021</text:p>
          </table:table-cell>
          <table:table-cell table:formula="oooc:=IF([.B25]+[.C26]+[.$B$8]-[.D26]&gt;0.01;[.B25]+[.C26]+[.$B$8]-[.D26];0)" office:value-type="float" office:value="238409.878544115">
            <text:p>238409,88</text:p>
          </table:table-cell>
          <table:table-cell table:formula="oooc:=[.B25]*[.$B$6]/100" office:value-type="float" office:value="9732.32667604737">
            <text:p>9732,33</text:p>
          </table:table-cell>
          <table:table-cell table:formula="oooc:=[.C23]*[.$B$9]/100" office:value-type="float" office:value="1655.6266446622">
            <text:p>1655,63</text:p>
          </table:table-cell>
        </table:table-row>
        <table:table-row table:style-name="ro2">
          <table:table-cell table:formula="oooc:=[Uebersicht.A27]" office:value-type="float" office:value="2022">
            <text:p>2022</text:p>
          </table:table-cell>
          <table:table-cell table:formula="oooc:=IF([.B26]+[.C27]+[.$B$8]-[.D27]&gt;0.01;[.B26]+[.C27]+[.$B$8]-[.D27];0)" office:value-type="float" office:value="250912.268780278">
            <text:p>250912,27</text:p>
          </table:table-cell>
          <table:table-cell table:formula="oooc:=[.B26]*[.$B$6]/100" office:value-type="float" office:value="10251.6247773969">
            <text:p>10251,62</text:p>
          </table:table-cell>
          <table:table-cell table:formula="oooc:=[.C24]*[.$B$9]/100" office:value-type="float" office:value="1749.2345412337">
            <text:p>1749,23</text:p>
          </table:table-cell>
        </table:table-row>
        <table:table-row table:style-name="ro2">
          <table:table-cell table:formula="oooc:=[Uebersicht.A28]" office:value-type="float" office:value="2023">
            <text:p>2023</text:p>
          </table:table-cell>
          <table:table-cell table:formula="oooc:=IF([.B27]+[.C28]+[.$B$8]-[.D28]&gt;0.01;[.B27]+[.C28]+[.$B$8]-[.D28];0)" office:value-type="float" office:value="263855.354337419">
            <text:p>263855,35</text:p>
          </table:table-cell>
          <table:table-cell table:formula="oooc:=[.B27]*[.$B$6]/100" office:value-type="float" office:value="10789.2275575519">
            <text:p>10789,23</text:p>
          </table:table-cell>
          <table:table-cell table:formula="oooc:=[.C25]*[.$B$9]/100" office:value-type="float" office:value="1846.14200041091">
            <text:p>1846,14</text:p>
          </table:table-cell>
        </table:table-row>
        <table:table-row table:style-name="ro2">
          <table:table-cell table:formula="oooc:=[Uebersicht.A29]" office:value-type="float" office:value="2024">
            <text:p>2024</text:p>
          </table:table-cell>
          <table:table-cell table:formula="oooc:=IF([.B28]+[.C29]+[.$B$8]-[.D29]&gt;0.01;[.B28]+[.C29]+[.$B$8]-[.D29];0)" office:value-type="float" office:value="277254.669238719">
            <text:p>277254,67</text:p>
          </table:table-cell>
          <table:table-cell table:formula="oooc:=[.B28]*[.$B$6]/100" office:value-type="float" office:value="11345.780236509">
            <text:p>11345,78</text:p>
          </table:table-cell>
          <table:table-cell table:formula="oooc:=[.C26]*[.$B$9]/100" office:value-type="float" office:value="1946.46533520947">
            <text:p>1946,47</text:p>
          </table:table-cell>
        </table:table-row>
        <table:table-row table:style-name="ro2">
          <table:table-cell table:formula="oooc:=[Uebersicht.A30]" office:value-type="float" office:value="2025">
            <text:p>2025</text:p>
          </table:table-cell>
          <table:table-cell table:formula="oooc:=IF([.B29]+[.C30]+[.$B$8]-[.D30]&gt;0.01;[.B29]+[.C30]+[.$B$8]-[.D30];0)" office:value-type="float" office:value="291126.295060504">
            <text:p>291126,3</text:p>
          </table:table-cell>
          <table:table-cell table:formula="oooc:=[.B29]*[.$B$6]/100" office:value-type="float" office:value="11921.9507772649">
            <text:p>11921,95</text:p>
          </table:table-cell>
          <table:table-cell table:formula="oooc:=[.C27]*[.$B$9]/100" office:value-type="float" office:value="2050.32495547939">
            <text:p>2050,32</text:p>
          </table:table-cell>
        </table:table-row>
        <table:table-row table:style-name="ro2">
          <table:table-cell table:formula="oooc:=[Uebersicht.A31]" office:value-type="float" office:value="2026">
            <text:p>2026</text:p>
          </table:table-cell>
          <table:table-cell table:formula="oooc:=IF([.B30]+[.C31]+[.$B$8]-[.D31]&gt;0.01;[.B30]+[.C31]+[.$B$8]-[.D31];0)" office:value-type="float" office:value="305486.880236595">
            <text:p>305486,88</text:p>
          </table:table-cell>
          <table:table-cell table:formula="oooc:=[.B30]*[.$B$6]/100" office:value-type="float" office:value="12518.4306876017">
            <text:p>12518,43</text:p>
          </table:table-cell>
          <table:table-cell table:formula="oooc:=[.C28]*[.$B$9]/100" office:value-type="float" office:value="2157.84551151039">
            <text:p>2157,85</text:p>
          </table:table-cell>
        </table:table-row>
        <table:table-row table:style-name="ro2">
          <table:table-cell table:formula="oooc:=[Uebersicht.A32]" office:value-type="float" office:value="2027">
            <text:p>2027</text:p>
          </table:table-cell>
          <table:table-cell table:formula="oooc:=IF([.B31]+[.C32]+[.$B$8]-[.D32]&gt;0.01;[.B31]+[.C32]+[.$B$8]-[.D32];0)" office:value-type="float" office:value="320353.660039467">
            <text:p>320353,66</text:p>
          </table:table-cell>
          <table:table-cell table:formula="oooc:=[.B31]*[.$B$6]/100" office:value-type="float" office:value="13135.9358501736">
            <text:p>13135,94</text:p>
          </table:table-cell>
          <table:table-cell table:formula="oooc:=[.C29]*[.$B$9]/100" office:value-type="float" office:value="2269.1560473018">
            <text:p>2269,16</text:p>
          </table:table-cell>
        </table:table-row>
        <table:table-row table:style-name="ro2">
          <table:table-cell table:formula="oooc:=[Uebersicht.A33]" office:value-type="float" office:value="2028">
            <text:p>2028</text:p>
          </table:table-cell>
          <table:table-cell table:formula="oooc:=IF([.B32]+[.C33]+[.$B$8]-[.D33]&gt;0.01;[.B32]+[.C33]+[.$B$8]-[.D33];0)" office:value-type="float" office:value="335744.477265711">
            <text:p>335744,48</text:p>
          </table:table-cell>
          <table:table-cell table:formula="oooc:=[.B32]*[.$B$6]/100" office:value-type="float" office:value="13775.2073816971">
            <text:p>13775,21</text:p>
          </table:table-cell>
          <table:table-cell table:formula="oooc:=[.C30]*[.$B$9]/100" office:value-type="float" office:value="2384.39015545298">
            <text:p>2384,39</text:p>
          </table:table-cell>
        </table:table-row>
        <table:table-row table:style-name="ro2">
          <table:table-cell table:formula="oooc:=[Uebersicht.A34]" office:value-type="float" office:value="2029">
            <text:p>2029</text:p>
          </table:table-cell>
          <table:table-cell table:formula="oooc:=IF([.B33]+[.C34]+[.$B$8]-[.D34]&gt;0.01;[.B33]+[.C34]+[.$B$8]-[.D34];0)" office:value-type="float" office:value="351677.803650616">
            <text:p>351677,8</text:p>
          </table:table-cell>
          <table:table-cell table:formula="oooc:=[.B33]*[.$B$6]/100" office:value-type="float" office:value="14437.0125224256">
            <text:p>14437,01</text:p>
          </table:table-cell>
          <table:table-cell table:formula="oooc:=[.C31]*[.$B$9]/100" office:value-type="float" office:value="2503.68613752033">
            <text:p>2503,69</text:p>
          </table:table-cell>
        </table:table-row>
        <table:table-row table:style-name="ro2">
          <table:table-cell table:formula="oooc:=[Uebersicht.A35]" office:value-type="float" office:value="2030">
            <text:p>2030</text:p>
          </table:table-cell>
          <table:table-cell table:formula="oooc:=IF([.B34]+[.C35]+[.$B$8]-[.D35]&gt;0.01;[.B34]+[.C35]+[.$B$8]-[.D35];0)" office:value-type="float" office:value="368172.762037558">
            <text:p>368172,76</text:p>
          </table:table-cell>
          <table:table-cell table:formula="oooc:=[.B34]*[.$B$6]/100" office:value-type="float" office:value="15122.1455569765">
            <text:p>15122,15</text:p>
          </table:table-cell>
          <table:table-cell table:formula="oooc:=[.C32]*[.$B$9]/100" office:value-type="float" office:value="2627.18717003472">
            <text:p>2627,19</text:p>
          </table:table-cell>
        </table:table-row>
        <table:table-row table:style-name="ro2">
          <table:table-cell table:formula="oooc:=[Uebersicht.A36]" office:value-type="float" office:value="2031">
            <text:p>2031</text:p>
          </table:table-cell>
          <table:table-cell table:formula="oooc:=IF([.B35]+[.C36]+[.$B$8]-[.D36]&gt;0.01;[.B35]+[.C36]+[.$B$8]-[.D36];0)" office:value-type="float" office:value="385249.149328834">
            <text:p>385249,15</text:p>
          </table:table-cell>
          <table:table-cell table:formula="oooc:=[.B35]*[.$B$6]/100" office:value-type="float" office:value="15831.428767615">
            <text:p>15831,43</text:p>
          </table:table-cell>
          <table:table-cell table:formula="oooc:=[.C33]*[.$B$9]/100" office:value-type="float" office:value="2755.04147633942">
            <text:p>2755,04</text:p>
          </table:table-cell>
        </table:table-row>
        <table:table-row table:style-name="ro2">
          <table:table-cell table:formula="oooc:=[Uebersicht.A37]" office:value-type="float" office:value="2032">
            <text:p>2032</text:p>
          </table:table-cell>
          <table:table-cell table:formula="oooc:=IF([.B36]+[.C37]+[.$B$8]-[.D37]&gt;0.01;[.B36]+[.C37]+[.$B$8]-[.D37];0)" office:value-type="float" office:value="402927.460245489">
            <text:p>402927,46</text:p>
          </table:table-cell>
          <table:table-cell table:formula="oooc:=[.B36]*[.$B$6]/100" office:value-type="float" office:value="16565.7134211399">
            <text:p>16565,71</text:p>
          </table:table-cell>
          <table:table-cell table:formula="oooc:=[.C34]*[.$B$9]/100" office:value-type="float" office:value="2887.40250448512">
            <text:p>2887,4</text:p>
          </table:table-cell>
        </table:table-row>
        <table:table-row table:style-name="ro2">
          <table:table-cell table:formula="oooc:=[Uebersicht.A38]" office:value-type="float" office:value="2033">
            <text:p>2033</text:p>
          </table:table-cell>
          <table:table-cell table:formula="oooc:=IF([.B37]+[.C38]+[.$B$8]-[.D38]&gt;0.01;[.B37]+[.C38]+[.$B$8]-[.D38];0)" office:value-type="float" office:value="421228.911924649">
            <text:p>421228,91</text:p>
          </table:table-cell>
          <table:table-cell table:formula="oooc:=[.B37]*[.$B$6]/100" office:value-type="float" office:value="17325.880790556">
            <text:p>17325,88</text:p>
          </table:table-cell>
          <table:table-cell table:formula="oooc:=[.C35]*[.$B$9]/100" office:value-type="float" office:value="3024.4291113953">
            <text:p>3024,43</text:p>
          </table:table-cell>
        </table:table-row>
        <table:table-row table:style-name="ro2">
          <table:table-cell table:formula="oooc:=[Uebersicht.A39]" office:value-type="float" office:value="2034">
            <text:p>2034</text:p>
          </table:table-cell>
          <table:table-cell table:formula="oooc:=IF([.B38]+[.C39]+[.$B$8]-[.D39]&gt;0.01;[.B38]+[.C39]+[.$B$8]-[.D39];0)" office:value-type="float" office:value="440175.469383886">
            <text:p>440175,47</text:p>
          </table:table-cell>
          <table:table-cell table:formula="oooc:=[.B38]*[.$B$6]/100" office:value-type="float" office:value="18112.8432127599">
            <text:p>18112,84</text:p>
          </table:table-cell>
          <table:table-cell table:formula="oooc:=[.C36]*[.$B$9]/100" office:value-type="float" office:value="3166.285753523">
            <text:p>3166,29</text:p>
          </table:table-cell>
        </table:table-row>
        <table:table-row table:style-name="ro2">
          <table:table-cell table:formula="oooc:=[Uebersicht.A40]" office:value-type="float" office:value="2035">
            <text:p>2035</text:p>
          </table:table-cell>
          <table:table-cell table:formula="oooc:=IF([.B39]+[.C40]+[.$B$8]-[.D40]&gt;0.01;[.B39]+[.C40]+[.$B$8]-[.D40];0)" office:value-type="float" office:value="459789.871883165">
            <text:p>459789,87</text:p>
          </table:table-cell>
          <table:table-cell table:formula="oooc:=[.B39]*[.$B$6]/100" office:value-type="float" office:value="18927.5451835071">
            <text:p>18927,55</text:p>
          </table:table-cell>
          <table:table-cell table:formula="oooc:=[.C37]*[.$B$9]/100" office:value-type="float" office:value="3313.14268422797">
            <text:p>3313,14</text:p>
          </table:table-cell>
        </table:table-row>
        <table:table-row table:style-name="ro2">
          <table:table-cell table:formula="oooc:=[Uebersicht.A41]" office:value-type="float" office:value="2036">
            <text:p>2036</text:p>
          </table:table-cell>
          <table:table-cell table:formula="oooc:=IF([.B40]+[.C41]+[.$B$8]-[.D41]&gt;0.01;[.B40]+[.C41]+[.$B$8]-[.D41];0)" office:value-type="float" office:value="480095.66021603">
            <text:p>480095,66</text:p>
          </table:table-cell>
          <table:table-cell table:formula="oooc:=[.B40]*[.$B$6]/100" office:value-type="float" office:value="19770.9644909761">
            <text:p>19770,96</text:p>
          </table:table-cell>
          <table:table-cell table:formula="oooc:=[.C38]*[.$B$9]/100" office:value-type="float" office:value="3465.1761581112">
            <text:p>3465,18</text:p>
          </table:table-cell>
        </table:table-row>
        <table:table-row table:style-name="ro2">
          <table:table-cell table:formula="oooc:=[Uebersicht.A42]" office:value-type="float" office:value="2037">
            <text:p>2037</text:p>
          </table:table-cell>
          <table:table-cell table:formula="oooc:=IF([.B41]+[.C42]+[.$B$8]-[.D42]&gt;0.01;[.B41]+[.C42]+[.$B$8]-[.D42];0)" office:value-type="float" office:value="501117.204962768">
            <text:p>501117,2</text:p>
          </table:table-cell>
          <table:table-cell table:formula="oooc:=[.B41]*[.$B$6]/100" office:value-type="float" office:value="20644.1133892893">
            <text:p>20644,11</text:p>
          </table:table-cell>
          <table:table-cell table:formula="oooc:=[.C39]*[.$B$9]/100" office:value-type="float" office:value="3622.56864255198">
            <text:p>3622,57</text:p>
          </table:table-cell>
        </table:table-row>
        <table:table-row table:style-name="ro2">
          <table:table-cell table:formula="oooc:=[Uebersicht.A43]" office:value-type="float" office:value="2038">
            <text:p>2038</text:p>
          </table:table-cell>
          <table:table-cell table:formula="oooc:=IF([.B42]+[.C43]+[.$B$8]-[.D43]&gt;0.01;[.B42]+[.C43]+[.$B$8]-[.D43];0)" office:value-type="float" office:value="522879.735739465">
            <text:p>522879,74</text:p>
          </table:table-cell>
          <table:table-cell table:formula="oooc:=[.B42]*[.$B$6]/100" office:value-type="float" office:value="21548.039813399">
            <text:p>21548,04</text:p>
          </table:table-cell>
          <table:table-cell table:formula="oooc:=[.C40]*[.$B$9]/100" office:value-type="float" office:value="3785.50903670142">
            <text:p>3785,51</text:p>
          </table:table-cell>
        </table:table-row>
        <table:table-row table:style-name="ro2">
          <table:table-cell table:formula="oooc:=[Uebersicht.A44]" office:value-type="float" office:value="2039">
            <text:p>2039</text:p>
          </table:table-cell>
          <table:table-cell table:formula="oooc:=IF([.B43]+[.C44]+[.$B$8]-[.D44]&gt;0.01;[.B43]+[.C44]+[.$B$8]-[.D44];0)" office:value-type="float" office:value="545409.371478067">
            <text:p>545409,37</text:p>
          </table:table-cell>
          <table:table-cell table:formula="oooc:=[.B43]*[.$B$6]/100" office:value-type="float" office:value="22483.828636797">
            <text:p>22483,83</text:p>
          </table:table-cell>
          <table:table-cell table:formula="oooc:=[.C41]*[.$B$9]/100" office:value-type="float" office:value="3954.19289819522">
            <text:p>3954,19</text:p>
          </table:table-cell>
        </table:table-row>
        <table:table-row table:style-name="ro2">
          <table:table-cell table:formula="oooc:=[Uebersicht.A45]" office:value-type="float" office:value="2040">
            <text:p>2040</text:p>
          </table:table-cell>
          <table:table-cell table:formula="oooc:=IF([.B44]+[.C45]+[.$B$8]-[.D45]&gt;0.01;[.B44]+[.C45]+[.$B$8]-[.D45];0)" office:value-type="float" office:value="568733.151773766">
            <text:p>568733,15</text:p>
          </table:table-cell>
          <table:table-cell table:formula="oooc:=[.B44]*[.$B$6]/100" office:value-type="float" office:value="23452.6029735569">
            <text:p>23452,6</text:p>
          </table:table-cell>
          <table:table-cell table:formula="oooc:=[.C42]*[.$B$9]/100" office:value-type="float" office:value="4128.82267785786">
            <text:p>4128,82</text:p>
          </table:table-cell>
        </table:table-row>
        <table:table-row table:style-name="ro2">
          <table:table-cell table:formula="oooc:=[Uebersicht.A46]" office:value-type="float" office:value="2041">
            <text:p>2041</text:p>
          </table:table-cell>
          <table:table-cell table:formula="oooc:=IF([.B45]+[.C46]+[.$B$8]-[.D46]&gt;0.01;[.B45]+[.C46]+[.$B$8]-[.D46];0)" office:value-type="float" office:value="592879.069337358">
            <text:p>592879,07</text:p>
          </table:table-cell>
          <table:table-cell table:formula="oooc:=[.B45]*[.$B$6]/100" office:value-type="float" office:value="24455.5255262719">
            <text:p>24455,53</text:p>
          </table:table-cell>
          <table:table-cell table:formula="oooc:=[.C43]*[.$B$9]/100" office:value-type="float" office:value="4309.6079626798">
            <text:p>4309,61</text:p>
          </table:table-cell>
        </table:table-row>
        <table:table-row table:style-name="ro2">
          <table:table-cell table:formula="oooc:=[Uebersicht.A47]" office:value-type="float" office:value="2042">
            <text:p>2042</text:p>
          </table:table-cell>
          <table:table-cell table:formula="oooc:=IF([.B46]+[.C47]+[.$B$8]-[.D47]&gt;0.01;[.B46]+[.C47]+[.$B$8]-[.D47];0)" office:value-type="float" office:value="617876.103591505">
            <text:p>617876,1</text:p>
          </table:table-cell>
          <table:table-cell table:formula="oooc:=[.B46]*[.$B$6]/100" office:value-type="float" office:value="25493.7999815064">
            <text:p>25493,8</text:p>
          </table:table-cell>
          <table:table-cell table:formula="oooc:=[.C44]*[.$B$9]/100" office:value-type="float" office:value="4496.7657273594">
            <text:p>4496,77</text:p>
          </table:table-cell>
        </table:table-row>
        <table:table-row table:style-name="ro2">
          <table:table-cell table:formula="oooc:=[Uebersicht.A48]" office:value-type="float" office:value="2043">
            <text:p>2043</text:p>
          </table:table-cell>
          <table:table-cell table:formula="oooc:=IF([.B47]+[.C48]+[.$B$8]-[.D48]&gt;0.01;[.B47]+[.C48]+[.$B$8]-[.D48];0)" office:value-type="float" office:value="643754.255451228">
            <text:p>643754,26</text:p>
          </table:table-cell>
          <table:table-cell table:formula="oooc:=[.B47]*[.$B$6]/100" office:value-type="float" office:value="26568.6724544347">
            <text:p>26568,67</text:p>
          </table:table-cell>
          <table:table-cell table:formula="oooc:=[.C45]*[.$B$9]/100" office:value-type="float" office:value="4690.52059471138">
            <text:p>4690,52</text:p>
          </table:table-cell>
        </table:table-row>
        <table:table-row table:style-name="ro2">
          <table:table-cell table:formula="oooc:=[Uebersicht.A49]" office:value-type="float" office:value="2044">
            <text:p>2044</text:p>
          </table:table-cell>
          <table:table-cell table:formula="oooc:=IF([.B48]+[.C49]+[.$B$8]-[.D49]&gt;0.01;[.B48]+[.C49]+[.$B$8]-[.D49];0)" office:value-type="float" office:value="670544.583330377">
            <text:p>670544,58</text:p>
          </table:table-cell>
          <table:table-cell table:formula="oooc:=[.B48]*[.$B$6]/100" office:value-type="float" office:value="27681.4329844028">
            <text:p>27681,43</text:p>
          </table:table-cell>
          <table:table-cell table:formula="oooc:=[.C46]*[.$B$9]/100" office:value-type="float" office:value="4891.10510525439">
            <text:p>4891,11</text:p>
          </table:table-cell>
        </table:table-row>
        <table:table-row table:style-name="ro2">
          <table:table-cell table:formula="oooc:=[Uebersicht.A50]" office:value-type="float" office:value="2045">
            <text:p>2045</text:p>
          </table:table-cell>
          <table:table-cell table:formula="oooc:=IF([.B49]+[.C50]+[.$B$8]-[.D50]&gt;0.01;[.B49]+[.C50]+[.$B$8]-[.D50];0)" office:value-type="float" office:value="698279.240417282">
            <text:p>698279,24</text:p>
          </table:table-cell>
          <table:table-cell table:formula="oooc:=[.B49]*[.$B$6]/100" office:value-type="float" office:value="28833.4170832062">
            <text:p>28833,42</text:p>
          </table:table-cell>
          <table:table-cell table:formula="oooc:=[.C47]*[.$B$9]/100" office:value-type="float" office:value="5098.75999630128">
            <text:p>5098,76</text:p>
          </table:table-cell>
        </table:table-row>
        <table:table-row table:style-name="ro2">
          <table:table-cell table:formula="oooc:=[Uebersicht.A51]" office:value-type="float" office:value="2046">
            <text:p>2046</text:p>
          </table:table-cell>
          <table:table-cell table:formula="oooc:=IF([.B50]+[.C51]+[.$B$8]-[.D51]&gt;0.01;[.B50]+[.C51]+[.$B$8]-[.D51];0)" office:value-type="float" office:value="726991.513264338">
            <text:p>726991,51</text:p>
          </table:table-cell>
          <table:table-cell table:formula="oooc:=[.B50]*[.$B$6]/100" office:value-type="float" office:value="30026.0073379431">
            <text:p>30026,01</text:p>
          </table:table-cell>
          <table:table-cell table:formula="oooc:=[.C48]*[.$B$9]/100" office:value-type="float" office:value="5313.73449088694">
            <text:p>5313,73</text:p>
          </table:table-cell>
        </table:table-row>
        <table:table-row table:style-name="ro2">
          <table:table-cell table:formula="oooc:=[Uebersicht.A52]" office:value-type="float" office:value="2047">
            <text:p>2047</text:p>
          </table:table-cell>
          <table:table-cell table:formula="oooc:=IF([.B51]+[.C52]+[.$B$8]-[.D52]&gt;0.01;[.B51]+[.C52]+[.$B$8]-[.D52];0)" office:value-type="float" office:value="756715.861737824">
            <text:p>756715,86</text:p>
          </table:table-cell>
          <table:table-cell table:formula="oooc:=[.B51]*[.$B$6]/100" office:value-type="float" office:value="31260.6350703665">
            <text:p>31260,64</text:p>
          </table:table-cell>
          <table:table-cell table:formula="oooc:=[.C49]*[.$B$9]/100" office:value-type="float" office:value="5536.28659688056">
            <text:p>5536,29</text:p>
          </table:table-cell>
        </table:table-row>
      </table:table>
      <table:table table:name="4_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7"/>
        <table:table-column table:style-name="co1" table:number-columns-repeated="3" table:default-cell-style-name="Default"/>
        <table:table-row table:style-name="ro1">
          <table:table-cell table:style-name="ce9" office:value-type="string" table:number-columns-spanned="3" table:number-rows-spanned="1">
            <text:p>1_2_2</text:p>
          </table:table-cell>
          <table:covered-table-cell table:style-name="ce16"/>
          <table:covered-table-cell table:style-name="ce2"/>
          <table:table-cell table:number-columns-repeated="2"/>
        </table:table-row>
        <table:table-row table:style-name="ro6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 An Lizenzgebühren für eine </text:span><text:span text:style-name="T1">Erfindung, die er gemacht hat, erhält </text:span><text:span text:style-name="T1">er jedes Jahr 4000 EUR, die </text:span><text:span text:style-name="T1">zusätzlich auf das Konto überwiesen </text:span><text:span text:style-name="T1">werden.Herr Geldsack lebt in </text:span><text:span text:style-name="T1">Molwanien. Dort wird der Zinsertrag </text:span><text:span text:style-name="T1">langfristiger vertraglicher Anlagen </text:span><text:span text:style-name="T1">mit 20\% besteuert, aber mit einem </text:span><text:span text:style-name="T1">Zeitverzug von 3 Jahren.</text:span></text:p>
          </table:table-cell>
          <table:covered-table-cell table:style-name="ce16"/>
          <table:covered-table-cell table:style-name="ce2"/>
          <table:table-cell table:number-columns-repeated="2"/>
        </table:table-row>
        <table:table-row table:style-name="ro4">
          <table:table-cell table:style-name="ce12" office:value-type="string" table:number-columns-spanned="3" table:number-rows-spanned="1">
            <text:p>Er hebt jedes Jahr 7% des noch vorhandenen Geldes ab.</text:p>
          </table:table-cell>
          <table:covered-table-cell table:style-name="ce16"/>
          <table:covered-table-cell table:style-name="ce2"/>
          <table:table-cell table:number-columns-repeated="2"/>
        </table:table-row>
        <table:table-row table:style-name="ro2">
          <table:table-cell table:style-name="ce10"/>
          <table:table-cell table:style-name="ce16"/>
          <table:table-cell table:style-name="ce2"/>
          <table:table-cell table:number-columns-repeated="2"/>
        </table:table-row>
        <table:table-row table:style-name="ro2">
          <table:table-cell office:value-type="string">
            <text:p>Kapital</text:p>
          </table:table-cell>
          <table:table-cell office:value-type="float" office:value="100000">
            <text:p>100000</text:p>
          </table:table-cell>
          <table:table-cell table:number-columns-repeated="3"/>
        </table:table-row>
        <table:table-row table:style-name="ro2">
          <table:table-cell office:value-type="string">
            <text:p>Zinssatz</text:p>
          </table:table-cell>
          <table:table-cell office:value-type="float" office:value="4.3">
            <text:p>4,3</text:p>
          </table:table-cell>
          <table:table-cell table:number-columns-repeated="3"/>
        </table:table-row>
        <table:table-row table:style-name="ro1">
          <table:table-cell office:value-type="string">
            <text:p>Ernte Proz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string">
            <text:p>Lizenzen</text:p>
          </table:table-cell>
          <table:table-cell table:style-name="ce8" office:value-type="float" office:value="4000">
            <text:p>4000</text:p>
          </table:table-cell>
          <table:table-cell table:number-columns-repeated="3"/>
        </table:table-row>
        <table:table-row table:style-name="ro2">
          <table:table-cell office:value-type="string">
            <text:p>Steuersatz</text:p>
          </table:table-cell>
          <table:table-cell table:style-name="ce8" office:value-type="float" office:value="20">
            <text:p>20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Jahr</text:p>
          </table:table-cell>
          <table:table-cell office:value-type="string">
            <text:p>K_2-2</text:p>
          </table:table-cell>
          <table:table-cell office:value-type="string">
            <text:p>Zins</text:p>
          </table:table-cell>
          <table:table-cell office:value-type="string">
            <text:p>Ernte</text:p>
          </table:table-cell>
          <table:table-cell office:value-type="string">
            <text:p>Steuern</text:p>
          </table:table-cell>
        </table:table-row>
        <table:table-row table:style-name="ro2">
          <table:table-cell table:formula="oooc:=[1_3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/>
          <table:table-cell table:number-columns-repeated="2"/>
        </table:table-row>
        <table:table-row table:style-name="ro2">
          <table:table-cell table:formula="oooc:=[1_3.A13]" office:value-type="float" office:value="2008">
            <text:p>2008</text:p>
          </table:table-cell>
          <table:table-cell table:formula="oooc:=IF([.B12]+[.C13]-[.D13]+[.$B$8]&gt;0.01;[.B12]+[.C13]-[.D13]+[.$B$8];0)" office:value-type="float" office:value="101300">
            <text:p>101300</text:p>
          </table:table-cell>
          <table:table-cell table:formula="oooc:=[.B12]*[.$B$6]/100" office:value-type="float" office:value="4300">
            <text:p>4300</text:p>
          </table:table-cell>
          <table:table-cell table:formula="oooc:=[.B12]*[.$B$7]/100" office:value-type="float" office:value="7000">
            <text:p>7000</text:p>
          </table:table-cell>
          <table:table-cell/>
        </table:table-row>
        <table:table-row table:style-name="ro2">
          <table:table-cell table:formula="oooc:=[1_3.A14]" office:value-type="float" office:value="2009">
            <text:p>2009</text:p>
          </table:table-cell>
          <table:table-cell table:formula="oooc:=IF([.B13]+[.C14]-[.D14]+[.$B$8]&gt;0.01;[.B13]+[.C14]-[.D14]+[.$B$8];0)" office:value-type="float" office:value="102564.9">
            <text:p>102564,9</text:p>
          </table:table-cell>
          <table:table-cell table:formula="oooc:=[.B13]*[.$B$6]/100" office:value-type="float" office:value="4355.9">
            <text:p>4355,9</text:p>
          </table:table-cell>
          <table:table-cell table:formula="oooc:=[.B13]*[.$B$7]/100" office:value-type="float" office:value="7091">
            <text:p>7091</text:p>
          </table:table-cell>
          <table:table-cell/>
        </table:table-row>
        <table:table-row table:style-name="ro2">
          <table:table-cell table:formula="oooc:=[1_3.A15]" office:value-type="float" office:value="2010">
            <text:p>2010</text:p>
          </table:table-cell>
          <table:table-cell table:formula="oooc:=IF([.B14]+[.C15]-[.D15]+[.$B$8]&gt;0.01;[.B14]+[.C15]-[.D15]+[.$B$8];0)" office:value-type="float" office:value="103795.6477">
            <text:p>103795,65</text:p>
          </table:table-cell>
          <table:table-cell table:formula="oooc:=[.B14]*[.$B$6]/100" office:value-type="float" office:value="4410.2907">
            <text:p>4410,29</text:p>
          </table:table-cell>
          <table:table-cell table:formula="oooc:=[.B14]*[.$B$7]/100" office:value-type="float" office:value="7179.543">
            <text:p>7179,54</text:p>
          </table:table-cell>
          <table:table-cell table:formula="oooc:=[.C12]*[.$B$9]/100" office:value-type="float" office:value="0">
            <text:p>0</text:p>
          </table:table-cell>
        </table:table-row>
        <table:table-row table:style-name="ro2">
          <table:table-cell table:formula="oooc:=[1_3.A16]" office:value-type="float" office:value="2011">
            <text:p>2011</text:p>
          </table:table-cell>
          <table:table-cell table:formula="oooc:=IF([.B15]+[.C16]-[.D16]+[.$B$8]&gt;0.01;[.B15]+[.C16]-[.D16]+[.$B$8];0)" office:value-type="float" office:value="104993.1652121">
            <text:p>104993,17</text:p>
          </table:table-cell>
          <table:table-cell table:formula="oooc:=[.B15]*[.$B$6]/100" office:value-type="float" office:value="4463.2128511">
            <text:p>4463,21</text:p>
          </table:table-cell>
          <table:table-cell table:formula="oooc:=[.B15]*[.$B$7]/100" office:value-type="float" office:value="7265.695339">
            <text:p>7265,7</text:p>
          </table:table-cell>
          <table:table-cell table:formula="oooc:=[.C13]*[.$B$9]/100" office:value-type="float" office:value="860">
            <text:p>860</text:p>
          </table:table-cell>
        </table:table-row>
        <table:table-row table:style-name="ro2">
          <table:table-cell table:formula="oooc:=[1_3.A17]" office:value-type="float" office:value="2012">
            <text:p>2012</text:p>
          </table:table-cell>
          <table:table-cell table:formula="oooc:=IF([.B16]+[.C17]-[.D17]+[.$B$8]&gt;0.01;[.B16]+[.C17]-[.D17]+[.$B$8];0)" office:value-type="float" office:value="106158.349751373">
            <text:p>106158,35</text:p>
          </table:table-cell>
          <table:table-cell table:formula="oooc:=[.B16]*[.$B$6]/100" office:value-type="float" office:value="4514.7061041203">
            <text:p>4514,71</text:p>
          </table:table-cell>
          <table:table-cell table:formula="oooc:=[.B16]*[.$B$7]/100" office:value-type="float" office:value="7349.521564847">
            <text:p>7349,52</text:p>
          </table:table-cell>
          <table:table-cell table:formula="oooc:=[.C14]*[.$B$9]/100" office:value-type="float" office:value="871.18">
            <text:p>871,18</text:p>
          </table:table-cell>
        </table:table-row>
        <table:table-row table:style-name="ro2">
          <table:table-cell table:formula="oooc:=[1_3.A18]" office:value-type="float" office:value="2013">
            <text:p>2013</text:p>
          </table:table-cell>
          <table:table-cell table:formula="oooc:=IF([.B17]+[.C18]-[.D18]+[.$B$8]&gt;0.01;[.B17]+[.C18]-[.D18]+[.$B$8];0)" office:value-type="float" office:value="107292.074308086">
            <text:p>107292,07</text:p>
          </table:table-cell>
          <table:table-cell table:formula="oooc:=[.B17]*[.$B$6]/100" office:value-type="float" office:value="4564.80903930905">
            <text:p>4564,81</text:p>
          </table:table-cell>
          <table:table-cell table:formula="oooc:=[.B17]*[.$B$7]/100" office:value-type="float" office:value="7431.08448259613">
            <text:p>7431,08</text:p>
          </table:table-cell>
          <table:table-cell table:formula="oooc:=[.C15]*[.$B$9]/100" office:value-type="float" office:value="882.05814">
            <text:p>882,06</text:p>
          </table:table-cell>
        </table:table-row>
        <table:table-row table:style-name="ro2">
          <table:table-cell table:formula="oooc:=[1_3.A19]" office:value-type="float" office:value="2014">
            <text:p>2014</text:p>
          </table:table-cell>
          <table:table-cell table:formula="oooc:=IF([.B18]+[.C19]-[.D19]+[.$B$8]&gt;0.01;[.B18]+[.C19]-[.D19]+[.$B$8];0)" office:value-type="float" office:value="108395.188301768">
            <text:p>108395,19</text:p>
          </table:table-cell>
          <table:table-cell table:formula="oooc:=[.B18]*[.$B$6]/100" office:value-type="float" office:value="4613.55919524771">
            <text:p>4613,56</text:p>
          </table:table-cell>
          <table:table-cell table:formula="oooc:=[.B18]*[.$B$7]/100" office:value-type="float" office:value="7510.44520156604">
            <text:p>7510,45</text:p>
          </table:table-cell>
          <table:table-cell table:formula="oooc:=[.C16]*[.$B$9]/100" office:value-type="float" office:value="892.64257022">
            <text:p>892,64</text:p>
          </table:table-cell>
        </table:table-row>
        <table:table-row table:style-name="ro2">
          <table:table-cell table:formula="oooc:=[1_3.A20]" office:value-type="float" office:value="2015">
            <text:p>2015</text:p>
          </table:table-cell>
          <table:table-cell table:formula="oooc:=IF([.B19]+[.C20]-[.D20]+[.$B$8]&gt;0.01;[.B19]+[.C20]-[.D20]+[.$B$8];0)" office:value-type="float" office:value="109468.51821762">
            <text:p>109468,52</text:p>
          </table:table-cell>
          <table:table-cell table:formula="oooc:=[.B19]*[.$B$6]/100" office:value-type="float" office:value="4660.99309697602">
            <text:p>4660,99</text:p>
          </table:table-cell>
          <table:table-cell table:formula="oooc:=[.B19]*[.$B$7]/100" office:value-type="float" office:value="7587.66318112375">
            <text:p>7587,66</text:p>
          </table:table-cell>
          <table:table-cell table:formula="oooc:=[.C17]*[.$B$9]/100" office:value-type="float" office:value="902.94122082406">
            <text:p>902,94</text:p>
          </table:table-cell>
        </table:table-row>
        <table:table-row table:style-name="ro2">
          <table:table-cell table:formula="oooc:=[1_3.A21]" office:value-type="float" office:value="2016">
            <text:p>2016</text:p>
          </table:table-cell>
          <table:table-cell table:formula="oooc:=IF([.B20]+[.C21]-[.D21]+[.$B$8]&gt;0.01;[.B20]+[.C21]-[.D21]+[.$B$8];0)" office:value-type="float" office:value="110512.868225744">
            <text:p>110512,87</text:p>
          </table:table-cell>
          <table:table-cell table:formula="oooc:=[.B20]*[.$B$6]/100" office:value-type="float" office:value="4707.14628335767">
            <text:p>4707,15</text:p>
          </table:table-cell>
          <table:table-cell table:formula="oooc:=[.B20]*[.$B$7]/100" office:value-type="float" office:value="7662.79627523341">
            <text:p>7662,8</text:p>
          </table:table-cell>
          <table:table-cell table:formula="oooc:=[.C18]*[.$B$9]/100" office:value-type="float" office:value="912.96180786181">
            <text:p>912,96</text:p>
          </table:table-cell>
        </table:table-row>
        <table:table-row table:style-name="ro2">
          <table:table-cell table:formula="oooc:=[1_3.A22]" office:value-type="float" office:value="2017">
            <text:p>2017</text:p>
          </table:table-cell>
          <table:table-cell table:formula="oooc:=IF([.B21]+[.C22]-[.D22]+[.$B$8]&gt;0.01;[.B21]+[.C22]-[.D22]+[.$B$8];0)" office:value-type="float" office:value="111529.020783649">
            <text:p>111529,02</text:p>
          </table:table-cell>
          <table:table-cell table:formula="oooc:=[.B21]*[.$B$6]/100" office:value-type="float" office:value="4752.05333370701">
            <text:p>4752,05</text:p>
          </table:table-cell>
          <table:table-cell table:formula="oooc:=[.B21]*[.$B$7]/100" office:value-type="float" office:value="7735.90077580211">
            <text:p>7735,9</text:p>
          </table:table-cell>
          <table:table-cell table:formula="oooc:=[.C19]*[.$B$9]/100" office:value-type="float" office:value="922.711839049541">
            <text:p>922,71</text:p>
          </table:table-cell>
        </table:table-row>
        <table:table-row table:style-name="ro2">
          <table:table-cell table:formula="oooc:=[1_3.A23]" office:value-type="float" office:value="2018">
            <text:p>2018</text:p>
          </table:table-cell>
          <table:table-cell table:formula="oooc:=IF([.B22]+[.C23]-[.D23]+[.$B$8]&gt;0.01;[.B22]+[.C23]-[.D23]+[.$B$8];0)" office:value-type="float" office:value="112517.737222491">
            <text:p>112517,74</text:p>
          </table:table-cell>
          <table:table-cell table:formula="oooc:=[.B22]*[.$B$6]/100" office:value-type="float" office:value="4795.74789369692">
            <text:p>4795,75</text:p>
          </table:table-cell>
          <table:table-cell table:formula="oooc:=[.B22]*[.$B$7]/100" office:value-type="float" office:value="7807.03145485545">
            <text:p>7807,03</text:p>
          </table:table-cell>
          <table:table-cell table:formula="oooc:=[.C20]*[.$B$9]/100" office:value-type="float" office:value="932.198619395204">
            <text:p>932,2</text:p>
          </table:table-cell>
        </table:table-row>
        <table:table-row table:style-name="ro2">
          <table:table-cell table:formula="oooc:=[1_3.A24]" office:value-type="float" office:value="2019">
            <text:p>2019</text:p>
          </table:table-cell>
          <table:table-cell table:formula="oooc:=IF([.B23]+[.C24]-[.D24]+[.$B$8]&gt;0.01;[.B23]+[.C24]-[.D24]+[.$B$8];0)" office:value-type="float" office:value="113479.758317484">
            <text:p>113479,76</text:p>
          </table:table-cell>
          <table:table-cell table:formula="oooc:=[.B23]*[.$B$6]/100" office:value-type="float" office:value="4838.2627005671">
            <text:p>4838,26</text:p>
          </table:table-cell>
          <table:table-cell table:formula="oooc:=[.B23]*[.$B$7]/100" office:value-type="float" office:value="7876.24160557435">
            <text:p>7876,24</text:p>
          </table:table-cell>
          <table:table-cell table:formula="oooc:=[.C21]*[.$B$9]/100" office:value-type="float" office:value="941.429256671533">
            <text:p>941,43</text:p>
          </table:table-cell>
        </table:table-row>
        <table:table-row table:style-name="ro2">
          <table:table-cell table:formula="oooc:=[1_3.A25]" office:value-type="float" office:value="2020">
            <text:p>2020</text:p>
          </table:table-cell>
          <table:table-cell table:formula="oooc:=IF([.B24]+[.C25]-[.D25]+[.$B$8]&gt;0.01;[.B24]+[.C25]-[.D25]+[.$B$8];0)" office:value-type="float" office:value="114415.804842911">
            <text:p>114415,8</text:p>
          </table:table-cell>
          <table:table-cell table:formula="oooc:=[.B24]*[.$B$6]/100" office:value-type="float" office:value="4879.62960765179">
            <text:p>4879,63</text:p>
          </table:table-cell>
          <table:table-cell table:formula="oooc:=[.B24]*[.$B$7]/100" office:value-type="float" office:value="7943.58308222385">
            <text:p>7943,58</text:p>
          </table:table-cell>
          <table:table-cell table:formula="oooc:=[.C22]*[.$B$9]/100" office:value-type="float" office:value="950.410666741402">
            <text:p>950,41</text:p>
          </table:table-cell>
        </table:table-row>
        <table:table-row table:style-name="ro2">
          <table:table-cell table:formula="oooc:=[1_3.A26]" office:value-type="float" office:value="2021">
            <text:p>2021</text:p>
          </table:table-cell>
          <table:table-cell table:formula="oooc:=IF([.B25]+[.C26]-[.D26]+[.$B$8]&gt;0.01;[.B25]+[.C26]-[.D26]+[.$B$8];0)" office:value-type="float" office:value="115326.578112153">
            <text:p>115326,58</text:p>
          </table:table-cell>
          <table:table-cell table:formula="oooc:=[.B25]*[.$B$6]/100" office:value-type="float" office:value="4919.87960824519">
            <text:p>4919,88</text:p>
          </table:table-cell>
          <table:table-cell table:formula="oooc:=[.B25]*[.$B$7]/100" office:value-type="float" office:value="8009.1063390038">
            <text:p>8009,11</text:p>
          </table:table-cell>
          <table:table-cell table:formula="oooc:=[.C23]*[.$B$9]/100" office:value-type="float" office:value="959.149578739384">
            <text:p>959,15</text:p>
          </table:table-cell>
        </table:table-row>
        <table:table-row table:style-name="ro2">
          <table:table-cell table:formula="oooc:=[1_3.A27]" office:value-type="float" office:value="2022">
            <text:p>2022</text:p>
          </table:table-cell>
          <table:table-cell table:formula="oooc:=IF([.B26]+[.C27]-[.D27]+[.$B$8]&gt;0.01;[.B26]+[.C27]-[.D27]+[.$B$8];0)" office:value-type="float" office:value="116212.760503125">
            <text:p>116212,76</text:p>
          </table:table-cell>
          <table:table-cell table:formula="oooc:=[.B26]*[.$B$6]/100" office:value-type="float" office:value="4959.04285882257">
            <text:p>4959,04</text:p>
          </table:table-cell>
          <table:table-cell table:formula="oooc:=[.B26]*[.$B$7]/100" office:value-type="float" office:value="8072.8604678507">
            <text:p>8072,86</text:p>
          </table:table-cell>
          <table:table-cell table:formula="oooc:=[.C24]*[.$B$9]/100" office:value-type="float" office:value="967.652540113421">
            <text:p>967,65</text:p>
          </table:table-cell>
        </table:table-row>
        <table:table-row table:style-name="ro2">
          <table:table-cell table:formula="oooc:=[1_3.A28]" office:value-type="float" office:value="2023">
            <text:p>2023</text:p>
          </table:table-cell>
          <table:table-cell table:formula="oooc:=IF([.B27]+[.C28]-[.D28]+[.$B$8]&gt;0.01;[.B27]+[.C28]-[.D28]+[.$B$8];0)" office:value-type="float" office:value="117075.01596954">
            <text:p>117075,02</text:p>
          </table:table-cell>
          <table:table-cell table:formula="oooc:=[.B27]*[.$B$6]/100" office:value-type="float" office:value="4997.14870163436">
            <text:p>4997,15</text:p>
          </table:table-cell>
          <table:table-cell table:formula="oooc:=[.B27]*[.$B$7]/100" office:value-type="float" office:value="8134.89323521873">
            <text:p>8134,89</text:p>
          </table:table-cell>
          <table:table-cell table:formula="oooc:=[.C25]*[.$B$9]/100" office:value-type="float" office:value="975.925921530358">
            <text:p>975,93</text:p>
          </table:table-cell>
        </table:table-row>
        <table:table-row table:style-name="ro2">
          <table:table-cell table:formula="oooc:=[1_3.A29]" office:value-type="float" office:value="2024">
            <text:p>2024</text:p>
          </table:table-cell>
          <table:table-cell table:formula="oooc:=IF([.B28]+[.C29]-[.D29]+[.$B$8]&gt;0.01;[.B28]+[.C29]-[.D29]+[.$B$8];0)" office:value-type="float" office:value="117913.990538363">
            <text:p>117913,99</text:p>
          </table:table-cell>
          <table:table-cell table:formula="oooc:=[.B28]*[.$B$6]/100" office:value-type="float" office:value="5034.22568669024">
            <text:p>5034,23</text:p>
          </table:table-cell>
          <table:table-cell table:formula="oooc:=[.B28]*[.$B$7]/100" office:value-type="float" office:value="8195.25111786783">
            <text:p>8195,25</text:p>
          </table:table-cell>
          <table:table-cell table:formula="oooc:=[.C26]*[.$B$9]/100" office:value-type="float" office:value="983.975921649038">
            <text:p>983,98</text:p>
          </table:table-cell>
        </table:table-row>
        <table:table-row table:style-name="ro2">
          <table:table-cell table:formula="oooc:=[1_3.A30]" office:value-type="float" office:value="2025">
            <text:p>2025</text:p>
          </table:table-cell>
          <table:table-cell table:formula="oooc:=IF([.B29]+[.C30]-[.D30]+[.$B$8]&gt;0.01;[.B29]+[.C30]-[.D30]+[.$B$8];0)" office:value-type="float" office:value="118730.312793827">
            <text:p>118730,31</text:p>
          </table:table-cell>
          <table:table-cell table:formula="oooc:=[.B29]*[.$B$6]/100" office:value-type="float" office:value="5070.3015931496">
            <text:p>5070,3</text:p>
          </table:table-cell>
          <table:table-cell table:formula="oooc:=[.B29]*[.$B$7]/100" office:value-type="float" office:value="8253.97933768539">
            <text:p>8253,98</text:p>
          </table:table-cell>
          <table:table-cell table:formula="oooc:=[.C27]*[.$B$9]/100" office:value-type="float" office:value="991.808571764515">
            <text:p>991,81</text:p>
          </table:table-cell>
        </table:table-row>
        <table:table-row table:style-name="ro2">
          <table:table-cell table:formula="oooc:=[1_3.A31]" office:value-type="float" office:value="2026">
            <text:p>2026</text:p>
          </table:table-cell>
          <table:table-cell table:formula="oooc:=IF([.B30]+[.C31]-[.D31]+[.$B$8]&gt;0.01;[.B30]+[.C31]-[.D31]+[.$B$8];0)" office:value-type="float" office:value="119524.594348394">
            <text:p>119524,59</text:p>
          </table:table-cell>
          <table:table-cell table:formula="oooc:=[.B30]*[.$B$6]/100" office:value-type="float" office:value="5105.40345013456">
            <text:p>5105,4</text:p>
          </table:table-cell>
          <table:table-cell table:formula="oooc:=[.B30]*[.$B$7]/100" office:value-type="float" office:value="8311.12189556789">
            <text:p>8311,12</text:p>
          </table:table-cell>
          <table:table-cell table:formula="oooc:=[.C28]*[.$B$9]/100" office:value-type="float" office:value="999.429740326873">
            <text:p>999,43</text:p>
          </table:table-cell>
        </table:table-row>
        <table:table-row table:style-name="ro2">
          <table:table-cell table:formula="oooc:=[1_3.A32]" office:value-type="float" office:value="2027">
            <text:p>2027</text:p>
          </table:table-cell>
          <table:table-cell table:formula="oooc:=IF([.B31]+[.C32]-[.D32]+[.$B$8]&gt;0.01;[.B31]+[.C32]-[.D32]+[.$B$8];0)" office:value-type="float" office:value="120297.430300987">
            <text:p>120297,43</text:p>
          </table:table-cell>
          <table:table-cell table:formula="oooc:=[.B31]*[.$B$6]/100" office:value-type="float" office:value="5139.55755698093">
            <text:p>5139,56</text:p>
          </table:table-cell>
          <table:table-cell table:formula="oooc:=[.B31]*[.$B$7]/100" office:value-type="float" office:value="8366.72160438756">
            <text:p>8366,72</text:p>
          </table:table-cell>
          <table:table-cell table:formula="oooc:=[.C29]*[.$B$9]/100" office:value-type="float" office:value="1006.84513733805">
            <text:p>1006,85</text:p>
          </table:table-cell>
        </table:table-row>
        <table:table-row table:style-name="ro2">
          <table:table-cell table:formula="oooc:=[1_3.A33]" office:value-type="float" office:value="2028">
            <text:p>2028</text:p>
          </table:table-cell>
          <table:table-cell table:formula="oooc:=IF([.B32]+[.C33]-[.D33]+[.$B$8]&gt;0.01;[.B32]+[.C33]-[.D33]+[.$B$8];0)" office:value-type="float" office:value="121049.39968286">
            <text:p>121049,4</text:p>
          </table:table-cell>
          <table:table-cell table:formula="oooc:=[.B32]*[.$B$6]/100" office:value-type="float" office:value="5172.78950294244">
            <text:p>5172,79</text:p>
          </table:table-cell>
          <table:table-cell table:formula="oooc:=[.B32]*[.$B$7]/100" office:value-type="float" office:value="8420.82012106909">
            <text:p>8420,82</text:p>
          </table:table-cell>
          <table:table-cell table:formula="oooc:=[.C30]*[.$B$9]/100" office:value-type="float" office:value="1014.06031862992">
            <text:p>1014,06</text:p>
          </table:table-cell>
        </table:table-row>
        <table:table-row table:style-name="ro2">
          <table:table-cell table:formula="oooc:=[1_3.A34]" office:value-type="float" office:value="2029">
            <text:p>2029</text:p>
          </table:table-cell>
          <table:table-cell table:formula="oooc:=IF([.B33]+[.C34]-[.D34]+[.$B$8]&gt;0.01;[.B33]+[.C34]-[.D34]+[.$B$8];0)" office:value-type="float" office:value="121781.065891423">
            <text:p>121781,07</text:p>
          </table:table-cell>
          <table:table-cell table:formula="oooc:=[.B33]*[.$B$6]/100" office:value-type="float" office:value="5205.124186363">
            <text:p>5205,12</text:p>
          </table:table-cell>
          <table:table-cell table:formula="oooc:=[.B33]*[.$B$7]/100" office:value-type="float" office:value="8473.45797780023">
            <text:p>8473,46</text:p>
          </table:table-cell>
          <table:table-cell table:formula="oooc:=[.C31]*[.$B$9]/100" office:value-type="float" office:value="1021.08069002691">
            <text:p>1021,08</text:p>
          </table:table-cell>
        </table:table-row>
        <table:table-row table:style-name="ro2">
          <table:table-cell table:formula="oooc:=[1_3.A35]" office:value-type="float" office:value="2030">
            <text:p>2030</text:p>
          </table:table-cell>
          <table:table-cell table:formula="oooc:=IF([.B34]+[.C35]-[.D35]+[.$B$8]&gt;0.01;[.B34]+[.C35]-[.D35]+[.$B$8];0)" office:value-type="float" office:value="122492.977112355">
            <text:p>122492,98</text:p>
          </table:table-cell>
          <table:table-cell table:formula="oooc:=[.B34]*[.$B$6]/100" office:value-type="float" office:value="5236.5858333312">
            <text:p>5236,59</text:p>
          </table:table-cell>
          <table:table-cell table:formula="oooc:=[.B34]*[.$B$7]/100" office:value-type="float" office:value="8524.67461239962">
            <text:p>8524,67</text:p>
          </table:table-cell>
          <table:table-cell table:formula="oooc:=[.C32]*[.$B$9]/100" office:value-type="float" office:value="1027.91151139619">
            <text:p>1027,91</text:p>
          </table:table-cell>
        </table:table-row>
        <table:table-row table:style-name="ro2">
          <table:table-cell table:formula="oooc:=[1_3.A36]" office:value-type="float" office:value="2031">
            <text:p>2031</text:p>
          </table:table-cell>
          <table:table-cell table:formula="oooc:=IF([.B35]+[.C36]-[.D36]+[.$B$8]&gt;0.01;[.B35]+[.C36]-[.D36]+[.$B$8];0)" office:value-type="float" office:value="123185.666730321">
            <text:p>123185,67</text:p>
          </table:table-cell>
          <table:table-cell table:formula="oooc:=[.B35]*[.$B$6]/100" office:value-type="float" office:value="5267.19801583125">
            <text:p>5267,2</text:p>
          </table:table-cell>
          <table:table-cell table:formula="oooc:=[.B35]*[.$B$7]/100" office:value-type="float" office:value="8574.50839786483">
            <text:p>8574,51</text:p>
          </table:table-cell>
          <table:table-cell table:formula="oooc:=[.C33]*[.$B$9]/100" office:value-type="float" office:value="1034.55790058849">
            <text:p>1034,56</text:p>
          </table:table-cell>
        </table:table-row>
        <table:table-row table:style-name="ro2">
          <table:table-cell table:formula="oooc:=[1_3.A37]" office:value-type="float" office:value="2032">
            <text:p>2032</text:p>
          </table:table-cell>
          <table:table-cell table:formula="oooc:=IF([.B36]+[.C37]-[.D37]+[.$B$8]&gt;0.01;[.B36]+[.C37]-[.D37]+[.$B$8];0)" office:value-type="float" office:value="123859.653728602">
            <text:p>123859,65</text:p>
          </table:table-cell>
          <table:table-cell table:formula="oooc:=[.B36]*[.$B$6]/100" office:value-type="float" office:value="5296.98366940381">
            <text:p>5296,98</text:p>
          </table:table-cell>
          <table:table-cell table:formula="oooc:=[.B36]*[.$B$7]/100" office:value-type="float" office:value="8622.99667112248">
            <text:p>8623</text:p>
          </table:table-cell>
          <table:table-cell table:formula="oooc:=[.C34]*[.$B$9]/100" office:value-type="float" office:value="1041.0248372726">
            <text:p>1041,02</text:p>
          </table:table-cell>
        </table:table-row>
        <table:table-row table:style-name="ro2">
          <table:table-cell table:formula="oooc:=[1_3.A38]" office:value-type="float" office:value="2033">
            <text:p>2033</text:p>
          </table:table-cell>
          <table:table-cell table:formula="oooc:=IF([.B37]+[.C38]-[.D38]+[.$B$8]&gt;0.01;[.B37]+[.C38]-[.D38]+[.$B$8];0)" office:value-type="float" office:value="124515.44307793">
            <text:p>124515,44</text:p>
          </table:table-cell>
          <table:table-cell table:formula="oooc:=[.B37]*[.$B$6]/100" office:value-type="float" office:value="5325.96511032991">
            <text:p>5325,97</text:p>
          </table:table-cell>
          <table:table-cell table:formula="oooc:=[.B37]*[.$B$7]/100" office:value-type="float" office:value="8670.17576100217">
            <text:p>8670,18</text:p>
          </table:table-cell>
          <table:table-cell table:formula="oooc:=[.C35]*[.$B$9]/100" office:value-type="float" office:value="1047.31716666624">
            <text:p>1047,32</text:p>
          </table:table-cell>
        </table:table-row>
        <table:table-row table:style-name="ro2">
          <table:table-cell table:formula="oooc:=[1_3.A39]" office:value-type="float" office:value="2034">
            <text:p>2034</text:p>
          </table:table-cell>
          <table:table-cell table:formula="oooc:=IF([.B38]+[.C39]-[.D39]+[.$B$8]&gt;0.01;[.B38]+[.C39]-[.D39]+[.$B$8];0)" office:value-type="float" office:value="125153.526114826">
            <text:p>125153,53</text:p>
          </table:table-cell>
          <table:table-cell table:formula="oooc:=[.B38]*[.$B$6]/100" office:value-type="float" office:value="5354.164052351">
            <text:p>5354,16</text:p>
          </table:table-cell>
          <table:table-cell table:formula="oooc:=[.B38]*[.$B$7]/100" office:value-type="float" office:value="8716.08101545511">
            <text:p>8716,08</text:p>
          </table:table-cell>
          <table:table-cell table:formula="oooc:=[.C36]*[.$B$9]/100" office:value-type="float" office:value="1053.43960316625">
            <text:p>1053,44</text:p>
          </table:table-cell>
        </table:table-row>
        <table:table-row table:style-name="ro2">
          <table:table-cell table:formula="oooc:=[1_3.A40]" office:value-type="float" office:value="2035">
            <text:p>2035</text:p>
          </table:table-cell>
          <table:table-cell table:formula="oooc:=IF([.B39]+[.C40]-[.D40]+[.$B$8]&gt;0.01;[.B39]+[.C40]-[.D40]+[.$B$8];0)" office:value-type="float" office:value="125774.380909726">
            <text:p>125774,38</text:p>
          </table:table-cell>
          <table:table-cell table:formula="oooc:=[.B39]*[.$B$6]/100" office:value-type="float" office:value="5381.60162293752">
            <text:p>5381,6</text:p>
          </table:table-cell>
          <table:table-cell table:formula="oooc:=[.B39]*[.$B$7]/100" office:value-type="float" office:value="8760.74682803783">
            <text:p>8760,75</text:p>
          </table:table-cell>
          <table:table-cell table:formula="oooc:=[.C37]*[.$B$9]/100" office:value-type="float" office:value="1059.39673388076">
            <text:p>1059,4</text:p>
          </table:table-cell>
        </table:table-row>
        <table:table-row table:style-name="ro2">
          <table:table-cell table:formula="oooc:=[1_3.A41]" office:value-type="float" office:value="2036">
            <text:p>2036</text:p>
          </table:table-cell>
          <table:table-cell table:formula="oooc:=IF([.B40]+[.C41]-[.D41]+[.$B$8]&gt;0.01;[.B40]+[.C41]-[.D41]+[.$B$8];0)" office:value-type="float" office:value="126378.472625163">
            <text:p>126378,47</text:p>
          </table:table-cell>
          <table:table-cell table:formula="oooc:=[.B40]*[.$B$6]/100" office:value-type="float" office:value="5408.29837911821">
            <text:p>5408,3</text:p>
          </table:table-cell>
          <table:table-cell table:formula="oooc:=[.B40]*[.$B$7]/100" office:value-type="float" office:value="8804.2066636808">
            <text:p>8804,21</text:p>
          </table:table-cell>
          <table:table-cell table:formula="oooc:=[.C38]*[.$B$9]/100" office:value-type="float" office:value="1065.19302206598">
            <text:p>1065,19</text:p>
          </table:table-cell>
        </table:table-row>
        <table:table-row table:style-name="ro2">
          <table:table-cell table:formula="oooc:=[1_3.A42]" office:value-type="float" office:value="2037">
            <text:p>2037</text:p>
          </table:table-cell>
          <table:table-cell table:formula="oooc:=IF([.B41]+[.C42]-[.D42]+[.$B$8]&gt;0.01;[.B41]+[.C42]-[.D42]+[.$B$8];0)" office:value-type="float" office:value="126966.253864284">
            <text:p>126966,25</text:p>
          </table:table-cell>
          <table:table-cell table:formula="oooc:=[.B41]*[.$B$6]/100" office:value-type="float" office:value="5434.27432288202">
            <text:p>5434,27</text:p>
          </table:table-cell>
          <table:table-cell table:formula="oooc:=[.B41]*[.$B$7]/100" office:value-type="float" office:value="8846.49308376142">
            <text:p>8846,49</text:p>
          </table:table-cell>
          <table:table-cell table:formula="oooc:=[.C39]*[.$B$9]/100" office:value-type="float" office:value="1070.8328104702">
            <text:p>1070,83</text:p>
          </table:table-cell>
        </table:table-row>
        <table:table-row table:style-name="ro2">
          <table:table-cell table:formula="oooc:=[1_3.A43]" office:value-type="float" office:value="2038">
            <text:p>2038</text:p>
          </table:table-cell>
          <table:table-cell table:formula="oooc:=IF([.B42]+[.C43]-[.D43]+[.$B$8]&gt;0.01;[.B42]+[.C43]-[.D43]+[.$B$8];0)" office:value-type="float" office:value="127538.165009948">
            <text:p>127538,17</text:p>
          </table:table-cell>
          <table:table-cell table:formula="oooc:=[.B42]*[.$B$6]/100" office:value-type="float" office:value="5459.5489161642">
            <text:p>5459,55</text:p>
          </table:table-cell>
          <table:table-cell table:formula="oooc:=[.B42]*[.$B$7]/100" office:value-type="float" office:value="8887.63777049986">
            <text:p>8887,64</text:p>
          </table:table-cell>
          <table:table-cell table:formula="oooc:=[.C40]*[.$B$9]/100" office:value-type="float" office:value="1076.3203245875">
            <text:p>1076,32</text:p>
          </table:table-cell>
        </table:table-row>
        <table:table-row table:style-name="ro2">
          <table:table-cell table:formula="oooc:=[1_3.A44]" office:value-type="float" office:value="2039">
            <text:p>2039</text:p>
          </table:table-cell>
          <table:table-cell table:formula="oooc:=IF([.B43]+[.C44]-[.D44]+[.$B$8]&gt;0.01;[.B43]+[.C44]-[.D44]+[.$B$8];0)" office:value-type="float" office:value="128094.63455468">
            <text:p>128094,63</text:p>
          </table:table-cell>
          <table:table-cell table:formula="oooc:=[.B43]*[.$B$6]/100" office:value-type="float" office:value="5484.14109542777">
            <text:p>5484,14</text:p>
          </table:table-cell>
          <table:table-cell table:formula="oooc:=[.B43]*[.$B$7]/100" office:value-type="float" office:value="8927.67155069637">
            <text:p>8927,67</text:p>
          </table:table-cell>
          <table:table-cell table:formula="oooc:=[.C41]*[.$B$9]/100" office:value-type="float" office:value="1081.65967582364">
            <text:p>1081,66</text:p>
          </table:table-cell>
        </table:table-row>
        <table:table-row table:style-name="ro2">
          <table:table-cell table:formula="oooc:=[1_3.A45]" office:value-type="float" office:value="2040">
            <text:p>2040</text:p>
          </table:table-cell>
          <table:table-cell table:formula="oooc:=IF([.B44]+[.C45]-[.D45]+[.$B$8]&gt;0.01;[.B44]+[.C45]-[.D45]+[.$B$8];0)" office:value-type="float" office:value="128636.079421703">
            <text:p>128636,08</text:p>
          </table:table-cell>
          <table:table-cell table:formula="oooc:=[.B44]*[.$B$6]/100" office:value-type="float" office:value="5508.06928585122">
            <text:p>5508,07</text:p>
          </table:table-cell>
          <table:table-cell table:formula="oooc:=[.B44]*[.$B$7]/100" office:value-type="float" office:value="8966.62441882757">
            <text:p>8966,62</text:p>
          </table:table-cell>
          <table:table-cell table:formula="oooc:=[.C42]*[.$B$9]/100" office:value-type="float" office:value="1086.8548645764">
            <text:p>1086,85</text:p>
          </table:table-cell>
        </table:table-row>
        <table:table-row table:style-name="ro2">
          <table:table-cell table:formula="oooc:=[1_3.A46]" office:value-type="float" office:value="2041">
            <text:p>2041</text:p>
          </table:table-cell>
          <table:table-cell table:formula="oooc:=IF([.B45]+[.C46]-[.D46]+[.$B$8]&gt;0.01;[.B45]+[.C46]-[.D46]+[.$B$8];0)" office:value-type="float" office:value="129162.905277317">
            <text:p>129162,91</text:p>
          </table:table-cell>
          <table:table-cell table:formula="oooc:=[.B45]*[.$B$6]/100" office:value-type="float" office:value="5531.35141513324">
            <text:p>5531,35</text:p>
          </table:table-cell>
          <table:table-cell table:formula="oooc:=[.B45]*[.$B$7]/100" office:value-type="float" office:value="9004.52555951922">
            <text:p>9004,53</text:p>
          </table:table-cell>
          <table:table-cell table:formula="oooc:=[.C43]*[.$B$9]/100" office:value-type="float" office:value="1091.90978323284">
            <text:p>1091,91</text:p>
          </table:table-cell>
        </table:table-row>
        <table:table-row table:style-name="ro2">
          <table:table-cell table:formula="oooc:=[1_3.A47]" office:value-type="float" office:value="2042">
            <text:p>2042</text:p>
          </table:table-cell>
          <table:table-cell table:formula="oooc:=IF([.B46]+[.C47]-[.D47]+[.$B$8]&gt;0.01;[.B46]+[.C47]-[.D47]+[.$B$8];0)" office:value-type="float" office:value="129675.50683483">
            <text:p>129675,51</text:p>
          </table:table-cell>
          <table:table-cell table:formula="oooc:=[.B46]*[.$B$6]/100" office:value-type="float" office:value="5554.00492692464">
            <text:p>5554</text:p>
          </table:table-cell>
          <table:table-cell table:formula="oooc:=[.B46]*[.$B$7]/100" office:value-type="float" office:value="9041.40336941221">
            <text:p>9041,4</text:p>
          </table:table-cell>
          <table:table-cell table:formula="oooc:=[.C44]*[.$B$9]/100" office:value-type="float" office:value="1096.82821908555">
            <text:p>1096,83</text:p>
          </table:table-cell>
        </table:table-row>
        <table:table-row table:style-name="ro2">
          <table:table-cell table:formula="oooc:=[1_3.A48]" office:value-type="float" office:value="2043">
            <text:p>2043</text:p>
          </table:table-cell>
          <table:table-cell table:formula="oooc:=IF([.B47]+[.C48]-[.D48]+[.$B$8]&gt;0.01;[.B47]+[.C48]-[.D48]+[.$B$8];0)" office:value-type="float" office:value="130174.268150289">
            <text:p>130174,27</text:p>
          </table:table-cell>
          <table:table-cell table:formula="oooc:=[.B47]*[.$B$6]/100" office:value-type="float" office:value="5576.04679389768">
            <text:p>5576,05</text:p>
          </table:table-cell>
          <table:table-cell table:formula="oooc:=[.B47]*[.$B$7]/100" office:value-type="float" office:value="9077.28547843808">
            <text:p>9077,29</text:p>
          </table:table-cell>
          <table:table-cell table:formula="oooc:=[.C45]*[.$B$9]/100" office:value-type="float" office:value="1101.61385717024">
            <text:p>1101,61</text:p>
          </table:table-cell>
        </table:table-row>
        <table:table-row table:style-name="ro2">
          <table:table-cell table:formula="oooc:=[1_3.A49]" office:value-type="float" office:value="2044">
            <text:p>2044</text:p>
          </table:table-cell>
          <table:table-cell table:formula="oooc:=IF([.B48]+[.C49]-[.D49]+[.$B$8]&gt;0.01;[.B48]+[.C49]-[.D49]+[.$B$8];0)" office:value-type="float" office:value="130659.562910231">
            <text:p>130659,56</text:p>
          </table:table-cell>
          <table:table-cell table:formula="oooc:=[.B48]*[.$B$6]/100" office:value-type="float" office:value="5597.49353046244">
            <text:p>5597,49</text:p>
          </table:table-cell>
          <table:table-cell table:formula="oooc:=[.B48]*[.$B$7]/100" office:value-type="float" office:value="9112.19877052025">
            <text:p>9112,2</text:p>
          </table:table-cell>
          <table:table-cell table:formula="oooc:=[.C46]*[.$B$9]/100" office:value-type="float" office:value="1106.27028302665">
            <text:p>1106,27</text:p>
          </table:table-cell>
        </table:table-row>
        <table:table-row table:style-name="ro2">
          <table:table-cell table:formula="oooc:=[1_3.A50]" office:value-type="float" office:value="2045">
            <text:p>2045</text:p>
          </table:table-cell>
          <table:table-cell table:formula="oooc:=IF([.B49]+[.C50]-[.D50]+[.$B$8]&gt;0.01;[.B49]+[.C50]-[.D50]+[.$B$8];0)" office:value-type="float" office:value="131131.754711655">
            <text:p>131131,75</text:p>
          </table:table-cell>
          <table:table-cell table:formula="oooc:=[.B49]*[.$B$6]/100" office:value-type="float" office:value="5618.36120513995">
            <text:p>5618,36</text:p>
          </table:table-cell>
          <table:table-cell table:formula="oooc:=[.B49]*[.$B$7]/100" office:value-type="float" office:value="9146.1694037162">
            <text:p>9146,17</text:p>
          </table:table-cell>
          <table:table-cell table:formula="oooc:=[.C47]*[.$B$9]/100" office:value-type="float" office:value="1110.80098538493">
            <text:p>1110,8</text:p>
          </table:table-cell>
        </table:table-row>
        <table:table-row table:style-name="ro2">
          <table:table-cell table:formula="oooc:=[1_3.A51]" office:value-type="float" office:value="2046">
            <text:p>2046</text:p>
          </table:table-cell>
          <table:table-cell table:formula="oooc:=IF([.B50]+[.C51]-[.D51]+[.$B$8]&gt;0.01;[.B50]+[.C51]-[.D51]+[.$B$8];0)" office:value-type="float" office:value="131591.197334441">
            <text:p>131591,2</text:p>
          </table:table-cell>
          <table:table-cell table:formula="oooc:=[.B50]*[.$B$6]/100" office:value-type="float" office:value="5638.66545260117">
            <text:p>5638,67</text:p>
          </table:table-cell>
          <table:table-cell table:formula="oooc:=[.B50]*[.$B$7]/100" office:value-type="float" office:value="9179.22282981586">
            <text:p>9179,22</text:p>
          </table:table-cell>
          <table:table-cell table:formula="oooc:=[.C48]*[.$B$9]/100" office:value-type="float" office:value="1115.20935877954">
            <text:p>1115,21</text:p>
          </table:table-cell>
        </table:table-row>
        <table:table-row table:style-name="ro2">
          <table:table-cell table:formula="oooc:=[1_3.A52]" office:value-type="float" office:value="2047">
            <text:p>2047</text:p>
          </table:table-cell>
          <table:table-cell table:formula="oooc:=IF([.B51]+[.C52]-[.D52]+[.$B$8]&gt;0.01;[.B51]+[.C52]-[.D52]+[.$B$8];0)" office:value-type="float" office:value="132038.235006411">
            <text:p>132038,24</text:p>
          </table:table-cell>
          <table:table-cell table:formula="oooc:=[.B51]*[.$B$6]/100" office:value-type="float" office:value="5658.42148538094">
            <text:p>5658,42</text:p>
          </table:table-cell>
          <table:table-cell table:formula="oooc:=[.B51]*[.$B$7]/100" office:value-type="float" office:value="9211.38381341084">
            <text:p>9211,38</text:p>
          </table:table-cell>
          <table:table-cell table:formula="oooc:=[.C49]*[.$B$9]/100" office:value-type="float" office:value="1119.49870609249">
            <text:p>1119,5</text:p>
          </table:table-cell>
        </table:table-row>
        <table:table-row table:style-name="ro2" table:number-rows-repeated="6548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4_3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9" office:value-type="string" table:number-columns-spanned="3" table:number-rows-spanned="1">
            <text:p>1_1_3</text:p>
          </table:table-cell>
          <table:covered-table-cell table:number-columns-repeated="2" table:style-name="ce2"/>
          <table:table-cell/>
        </table:table-row>
        <table:table-row table:style-name="ro6">
          <table:table-cell table:style-name="ce10" office:value-type="string" table:number-columns-spanned="3" table:number-rows-spanned="1">
            <text:p><text:span text:style-name="T1">Er hat 100000 EUR gespart und legt </text:span><text:span text:style-name="T1">sie an. Die Bank zahlt ihm 4,3% </text:span><text:span text:style-name="T1">Zinsen. An Lizenzgebühren für eine </text:span><text:span text:style-name="T1">Erfindung, die er gemacht hat, erhält </text:span><text:span text:style-name="T1">er jedes Jahr 4000 EUR, die </text:span><text:span text:style-name="T1">zusätzlich auf das Konto überwiesen </text:span><text:span text:style-name="T1">werden.Herr Geldsack lebt in </text:span><text:span text:style-name="T1">Molwanien. Dort wird der Zinsertrag </text:span><text:span text:style-name="T1">langfristiger vertraglicher Anlagen </text:span><text:span text:style-name="T1">mit 20\% besteuert, aber mit einem </text:span><text:span text:style-name="T1">Zeitverzug von 3 Jahren.</text:span>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12" office:value-type="string" table:number-columns-spanned="3" table:number-rows-spanned="1">
            <text:p>Er hebt jedes Jahr 10000 EUR ab.</text:p>
          </table:table-cell>
          <table:covered-table-cell table:number-columns-repeated="2" table:style-name="ce2"/>
          <table:table-cell/>
        </table:table-row>
        <table:table-row table:style-name="ro2">
          <table:table-cell table:style-name="ce13"/>
          <table:table-cell table:style-name="ce2" table:number-columns-repeated="2"/>
          <table:table-cell/>
        </table:table-row>
        <table:table-row table:style-name="ro2">
          <table:table-cell office:value-type="string">
            <text:p>Kapital</text:p>
          </table:table-cell>
          <table:table-cell table:style-name="ce14" office:value-type="float" office:value="100000">
            <text:p>100000</text:p>
          </table:table-cell>
          <table:table-cell table:number-columns-repeated="2"/>
        </table:table-row>
        <table:table-row table:style-name="ro2">
          <table:table-cell office:value-type="string">
            <text:p>Zinssatz</text:p>
          </table:table-cell>
          <table:table-cell table:style-name="ce14" office:value-type="float" office:value="4.3">
            <text:p>4,3</text:p>
          </table:table-cell>
          <table:table-cell table:number-columns-repeated="2"/>
        </table:table-row>
        <table:table-row table:style-name="ro2">
          <table:table-cell office:value-type="string">
            <text:p>Ernte fest</text:p>
          </table:table-cell>
          <table:table-cell table:style-name="ce14" office:value-type="float" office:value="10000">
            <text:p>10000</text:p>
          </table:table-cell>
          <table:table-cell table:number-columns-repeated="2"/>
        </table:table-row>
        <table:table-row table:style-name="ro2">
          <table:table-cell office:value-type="string">
            <text:p>Lizenzen</text:p>
          </table:table-cell>
          <table:table-cell table:style-name="ce8" office:value-type="float" office:value="4000">
            <text:p>4000</text:p>
          </table:table-cell>
          <table:table-cell table:number-columns-repeated="2"/>
        </table:table-row>
        <table:table-row table:style-name="ro2">
          <table:table-cell office:value-type="string">
            <text:p>Steuersatz</text:p>
          </table:table-cell>
          <table:table-cell table:style-name="ce8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Jahr</text:p>
          </table:table-cell>
          <table:table-cell office:value-type="string">
            <text:p>Kapital_13</text:p>
          </table:table-cell>
          <table:table-cell office:value-type="string">
            <text:p>Zins</text:p>
          </table:table-cell>
          <table:table-cell office:value-type="string">
            <text:p>Steuern</text:p>
          </table:table-cell>
        </table:table-row>
        <table:table-row table:style-name="ro2">
          <table:table-cell table:formula="oooc:=[1_3.A12]" office:value-type="float" office:value="2007">
            <text:p>2007</text:p>
          </table:table-cell>
          <table:table-cell table:formula="oooc:=[.B5]" office:value-type="float" office:value="100000">
            <text:p>100000</text:p>
          </table:table-cell>
          <table:table-cell/>
          <table:table-cell/>
        </table:table-row>
        <table:table-row table:style-name="ro2">
          <table:table-cell table:formula="oooc:=[1_3.A13]" office:value-type="float" office:value="2008">
            <text:p>2008</text:p>
          </table:table-cell>
          <table:table-cell table:formula="oooc:=IF([.B12]+[.C13]-[.$B$7]+[.$B$8]&gt;0.01;[.B12]+[.C13]-[.$B$7]+[.$B$8];0)" office:value-type="float" office:value="98300">
            <text:p>98300</text:p>
          </table:table-cell>
          <table:table-cell table:formula="oooc:=[.B12]*[.$B$6]/100" office:value-type="float" office:value="4300">
            <text:p>4300</text:p>
          </table:table-cell>
          <table:table-cell/>
        </table:table-row>
        <table:table-row table:style-name="ro2">
          <table:table-cell table:formula="oooc:=[1_3.A14]" office:value-type="float" office:value="2009">
            <text:p>2009</text:p>
          </table:table-cell>
          <table:table-cell table:formula="oooc:=IF([.B13]+[.C14]-[.$B$7]+[.$B$8]&gt;0.01;[.B13]+[.C14]-[.$B$7]+[.$B$8];0)" office:value-type="float" office:value="96526.9">
            <text:p>96526,9</text:p>
          </table:table-cell>
          <table:table-cell table:formula="oooc:=[.B13]*[.$B$6]/100" office:value-type="float" office:value="4226.9">
            <text:p>4226,9</text:p>
          </table:table-cell>
          <table:table-cell/>
        </table:table-row>
        <table:table-row table:style-name="ro2">
          <table:table-cell table:formula="oooc:=[1_3.A15]" office:value-type="float" office:value="2010">
            <text:p>2010</text:p>
          </table:table-cell>
          <table:table-cell table:formula="oooc:=IF([.B14]+[.C15]-[.$B$7]+[.$B$8]-[.D15]&gt;0.01;[.B14]+[.C15]-[.$B$7]+[.$B$8]-[.D15];0)" office:value-type="float" office:value="94677.5567">
            <text:p>94677,56</text:p>
          </table:table-cell>
          <table:table-cell table:formula="oooc:=[.B14]*[.$B$6]/100" office:value-type="float" office:value="4150.6567">
            <text:p>4150,66</text:p>
          </table:table-cell>
          <table:table-cell table:style-name="ce7" table:formula="oooc:=[.C12]*[.$B$9]/100" office:value-type="float" office:value="0">
            <text:p>0</text:p>
          </table:table-cell>
        </table:table-row>
        <table:table-row table:style-name="ro2">
          <table:table-cell table:formula="oooc:=[1_3.A16]" office:value-type="float" office:value="2011">
            <text:p>2011</text:p>
          </table:table-cell>
          <table:table-cell table:formula="oooc:=IF([.B15]+[.C16]-[.$B$7]+[.$B$8]-[.D16]&gt;0.01;[.B15]+[.C16]-[.$B$7]+[.$B$8]-[.D16];0)" office:value-type="float" office:value="91888.6916381">
            <text:p>91888,69</text:p>
          </table:table-cell>
          <table:table-cell table:formula="oooc:=[.B15]*[.$B$6]/100" office:value-type="float" office:value="4071.1349381">
            <text:p>4071,13</text:p>
          </table:table-cell>
          <table:table-cell table:formula="oooc:=[.C13]*[.$B$9]/100" office:value-type="float" office:value="860">
            <text:p>860</text:p>
          </table:table-cell>
        </table:table-row>
        <table:table-row table:style-name="ro2">
          <table:table-cell table:formula="oooc:=[1_3.A17]" office:value-type="float" office:value="2012">
            <text:p>2012</text:p>
          </table:table-cell>
          <table:table-cell table:formula="oooc:=IF([.B16]+[.C17]-[.$B$7]+[.$B$8]-[.D17]&gt;0.01;[.B16]+[.C17]-[.$B$7]+[.$B$8]-[.D17];0)" office:value-type="float" office:value="88994.5253785383">
            <text:p>88994,53</text:p>
          </table:table-cell>
          <table:table-cell table:formula="oooc:=[.B16]*[.$B$6]/100" office:value-type="float" office:value="3951.2137404383">
            <text:p>3951,21</text:p>
          </table:table-cell>
          <table:table-cell table:formula="oooc:=[.C14]*[.$B$9]/100" office:value-type="float" office:value="845.38">
            <text:p>845,38</text:p>
          </table:table-cell>
        </table:table-row>
        <table:table-row table:style-name="ro2">
          <table:table-cell table:formula="oooc:=[1_3.A18]" office:value-type="float" office:value="2013">
            <text:p>2013</text:p>
          </table:table-cell>
          <table:table-cell table:formula="oooc:=IF([.B17]+[.C18]-[.$B$7]+[.$B$8]-[.D18]&gt;0.01;[.B17]+[.C18]-[.$B$7]+[.$B$8]-[.D18];0)" office:value-type="float" office:value="85991.1586298154">
            <text:p>85991,16</text:p>
          </table:table-cell>
          <table:table-cell table:formula="oooc:=[.B17]*[.$B$6]/100" office:value-type="float" office:value="3826.76459127715">
            <text:p>3826,76</text:p>
          </table:table-cell>
          <table:table-cell table:formula="oooc:=[.C15]*[.$B$9]/100" office:value-type="float" office:value="830.13134">
            <text:p>830,13</text:p>
          </table:table-cell>
        </table:table-row>
        <table:table-row table:style-name="ro2">
          <table:table-cell table:formula="oooc:=[1_3.A19]" office:value-type="float" office:value="2014">
            <text:p>2014</text:p>
          </table:table-cell>
          <table:table-cell table:formula="oooc:=IF([.B18]+[.C19]-[.$B$7]+[.$B$8]-[.D19]&gt;0.01;[.B18]+[.C19]-[.$B$7]+[.$B$8]-[.D19];0)" office:value-type="float" office:value="82874.5514632775">
            <text:p>82874,55</text:p>
          </table:table-cell>
          <table:table-cell table:formula="oooc:=[.B18]*[.$B$6]/100" office:value-type="float" office:value="3697.61982108206">
            <text:p>3697,62</text:p>
          </table:table-cell>
          <table:table-cell table:formula="oooc:=[.C16]*[.$B$9]/100" office:value-type="float" office:value="814.22698762">
            <text:p>814,23</text:p>
          </table:table-cell>
        </table:table-row>
        <table:table-row table:style-name="ro2">
          <table:table-cell table:formula="oooc:=[1_3.A20]" office:value-type="float" office:value="2015">
            <text:p>2015</text:p>
          </table:table-cell>
          <table:table-cell table:formula="oooc:=IF([.B19]+[.C20]-[.$B$7]+[.$B$8]-[.D20]&gt;0.01;[.B19]+[.C20]-[.$B$7]+[.$B$8]-[.D20];0)" office:value-type="float" office:value="79647.9144281107">
            <text:p>79647,91</text:p>
          </table:table-cell>
          <table:table-cell table:formula="oooc:=[.B19]*[.$B$6]/100" office:value-type="float" office:value="3563.60571292093">
            <text:p>3563,61</text:p>
          </table:table-cell>
          <table:table-cell table:formula="oooc:=[.C17]*[.$B$9]/100" office:value-type="float" office:value="790.24274808766">
            <text:p>790,24</text:p>
          </table:table-cell>
        </table:table-row>
        <table:table-row table:style-name="ro2">
          <table:table-cell table:formula="oooc:=[1_3.A21]" office:value-type="float" office:value="2016">
            <text:p>2016</text:p>
          </table:table-cell>
          <table:table-cell table:formula="oooc:=IF([.B20]+[.C21]-[.$B$7]+[.$B$8]-[.D21]&gt;0.01;[.B20]+[.C21]-[.$B$7]+[.$B$8]-[.D21];0)" office:value-type="float" office:value="76307.4218302641">
            <text:p>76307,42</text:p>
          </table:table-cell>
          <table:table-cell table:formula="oooc:=[.B20]*[.$B$6]/100" office:value-type="float" office:value="3424.86032040876">
            <text:p>3424,86</text:p>
          </table:table-cell>
          <table:table-cell table:formula="oooc:=[.C18]*[.$B$9]/100" office:value-type="float" office:value="765.352918255429">
            <text:p>765,35</text:p>
          </table:table-cell>
        </table:table-row>
        <table:table-row table:style-name="ro2">
          <table:table-cell table:formula="oooc:=[1_3.A22]" office:value-type="float" office:value="2017">
            <text:p>2017</text:p>
          </table:table-cell>
          <table:table-cell table:formula="oooc:=IF([.B21]+[.C22]-[.$B$7]+[.$B$8]-[.D22]&gt;0.01;[.B21]+[.C22]-[.$B$7]+[.$B$8]-[.D22];0)" office:value-type="float" office:value="72849.117004749">
            <text:p>72849,12</text:p>
          </table:table-cell>
          <table:table-cell table:formula="oooc:=[.B21]*[.$B$6]/100" office:value-type="float" office:value="3281.21913870135">
            <text:p>3281,22</text:p>
          </table:table-cell>
          <table:table-cell table:formula="oooc:=[.C19]*[.$B$9]/100" office:value-type="float" office:value="739.523964216413">
            <text:p>739,52</text:p>
          </table:table-cell>
        </table:table-row>
        <table:table-row table:style-name="ro2">
          <table:table-cell table:formula="oooc:=[1_3.A23]" office:value-type="float" office:value="2018">
            <text:p>2018</text:p>
          </table:table-cell>
          <table:table-cell table:formula="oooc:=IF([.B22]+[.C23]-[.$B$7]+[.$B$8]-[.D23]&gt;0.01;[.B22]+[.C23]-[.$B$7]+[.$B$8]-[.D23];0)" office:value-type="float" office:value="69268.907893369">
            <text:p>69268,91</text:p>
          </table:table-cell>
          <table:table-cell table:formula="oooc:=[.B22]*[.$B$6]/100" office:value-type="float" office:value="3132.51203120421">
            <text:p>3132,51</text:p>
          </table:table-cell>
          <table:table-cell table:formula="oooc:=[.C20]*[.$B$9]/100" office:value-type="float" office:value="712.721142584186">
            <text:p>712,72</text:p>
          </table:table-cell>
        </table:table-row>
        <table:table-row table:style-name="ro2">
          <table:table-cell table:formula="oooc:=[1_3.A24]" office:value-type="float" office:value="2019">
            <text:p>2019</text:p>
          </table:table-cell>
          <table:table-cell table:formula="oooc:=IF([.B23]+[.C24]-[.$B$7]+[.$B$8]-[.D24]&gt;0.01;[.B23]+[.C24]-[.$B$7]+[.$B$8]-[.D24];0)" office:value-type="float" office:value="65562.4988687022">
            <text:p>65562,5</text:p>
          </table:table-cell>
          <table:table-cell table:formula="oooc:=[.B23]*[.$B$6]/100" office:value-type="float" office:value="2978.56303941487">
            <text:p>2978,56</text:p>
          </table:table-cell>
          <table:table-cell table:formula="oooc:=[.C21]*[.$B$9]/100" office:value-type="float" office:value="684.972064081752">
            <text:p>684,97</text:p>
          </table:table-cell>
        </table:table-row>
        <table:table-row table:style-name="ro2">
          <table:table-cell table:formula="oooc:=[1_3.A25]" office:value-type="float" office:value="2020">
            <text:p>2020</text:p>
          </table:table-cell>
          <table:table-cell table:formula="oooc:=IF([.B24]+[.C25]-[.$B$7]+[.$B$8]-[.D25]&gt;0.01;[.B24]+[.C25]-[.$B$7]+[.$B$8]-[.D25];0)" office:value-type="float" office:value="61725.4424923161">
            <text:p>61725,44</text:p>
          </table:table-cell>
          <table:table-cell table:formula="oooc:=[.B24]*[.$B$6]/100" office:value-type="float" office:value="2819.18745135419">
            <text:p>2819,19</text:p>
          </table:table-cell>
          <table:table-cell table:formula="oooc:=[.C22]*[.$B$9]/100" office:value-type="float" office:value="656.243827740271">
            <text:p>656,24</text:p>
          </table:table-cell>
        </table:table-row>
        <table:table-row table:style-name="ro2">
          <table:table-cell table:formula="oooc:=[1_3.A26]" office:value-type="float" office:value="2021">
            <text:p>2021</text:p>
          </table:table-cell>
          <table:table-cell table:formula="oooc:=IF([.B25]+[.C26]-[.$B$7]+[.$B$8]-[.D26]&gt;0.01;[.B25]+[.C26]-[.$B$7]+[.$B$8]-[.D26];0)" office:value-type="float" office:value="57753.1341132449">
            <text:p>57753,13</text:p>
          </table:table-cell>
          <table:table-cell table:formula="oooc:=[.B25]*[.$B$6]/100" office:value-type="float" office:value="2654.19402716959">
            <text:p>2654,19</text:p>
          </table:table-cell>
          <table:table-cell table:formula="oooc:=[.C23]*[.$B$9]/100" office:value-type="float" office:value="626.502406240841">
            <text:p>626,5</text:p>
          </table:table-cell>
        </table:table-row>
        <table:table-row table:style-name="ro2">
          <table:table-cell table:formula="oooc:=[1_3.A27]" office:value-type="float" office:value="2022">
            <text:p>2022</text:p>
          </table:table-cell>
          <table:table-cell table:formula="oooc:=IF([.B26]+[.C27]-[.$B$7]+[.$B$8]-[.D27]&gt;0.01;[.B26]+[.C27]-[.$B$7]+[.$B$8]-[.D27];0)" office:value-type="float" office:value="53640.8062722314">
            <text:p>53640,81</text:p>
          </table:table-cell>
          <table:table-cell table:formula="oooc:=[.B26]*[.$B$6]/100" office:value-type="float" office:value="2483.38476686953">
            <text:p>2483,38</text:p>
          </table:table-cell>
          <table:table-cell table:formula="oooc:=[.C24]*[.$B$9]/100" office:value-type="float" office:value="595.712607882974">
            <text:p>595,71</text:p>
          </table:table-cell>
        </table:table-row>
        <table:table-row table:style-name="ro2">
          <table:table-cell table:formula="oooc:=[1_3.A28]" office:value-type="float" office:value="2023">
            <text:p>2023</text:p>
          </table:table-cell>
          <table:table-cell table:formula="oooc:=IF([.B27]+[.C28]-[.$B$7]+[.$B$8]-[.D28]&gt;0.01;[.B27]+[.C28]-[.$B$7]+[.$B$8]-[.D28];0)" office:value-type="float" office:value="49383.5234516665">
            <text:p>49383,52</text:p>
          </table:table-cell>
          <table:table-cell table:formula="oooc:=[.B27]*[.$B$6]/100" office:value-type="float" office:value="2306.55466970595">
            <text:p>2306,55</text:p>
          </table:table-cell>
          <table:table-cell table:formula="oooc:=[.C25]*[.$B$9]/100" office:value-type="float" office:value="563.837490270839">
            <text:p>563,84</text:p>
          </table:table-cell>
        </table:table-row>
        <table:table-row table:style-name="ro2">
          <table:table-cell table:formula="oooc:=[1_3.A29]" office:value-type="float" office:value="2024">
            <text:p>2024</text:p>
          </table:table-cell>
          <table:table-cell table:formula="oooc:=IF([.B28]+[.C29]-[.$B$7]+[.$B$8]-[.D29]&gt;0.01;[.B28]+[.C29]-[.$B$7]+[.$B$8]-[.D29];0)" office:value-type="float" office:value="44976.1761546543">
            <text:p>44976,18</text:p>
          </table:table-cell>
          <table:table-cell table:formula="oooc:=[.B28]*[.$B$6]/100" office:value-type="float" office:value="2123.49150842166">
            <text:p>2123,49</text:p>
          </table:table-cell>
          <table:table-cell table:formula="oooc:=[.C26]*[.$B$9]/100" office:value-type="float" office:value="530.838805433918">
            <text:p>530,84</text:p>
          </table:table-cell>
        </table:table-row>
        <table:table-row table:style-name="ro2">
          <table:table-cell table:formula="oooc:=[1_3.A30]" office:value-type="float" office:value="2025">
            <text:p>2025</text:p>
          </table:table-cell>
          <table:table-cell table:formula="oooc:=IF([.B29]+[.C30]-[.$B$7]+[.$B$8]-[.D30]&gt;0.01;[.B29]+[.C30]-[.$B$7]+[.$B$8]-[.D30];0)" office:value-type="float" office:value="40413.4747759305">
            <text:p>40413,47</text:p>
          </table:table-cell>
          <table:table-cell table:formula="oooc:=[.B29]*[.$B$6]/100" office:value-type="float" office:value="1933.97557465013">
            <text:p>1933,98</text:p>
          </table:table-cell>
          <table:table-cell table:formula="oooc:=[.C27]*[.$B$9]/100" office:value-type="float" office:value="496.676953373906">
            <text:p>496,68</text:p>
          </table:table-cell>
        </table:table-row>
        <table:table-row table:style-name="ro2">
          <table:table-cell table:formula="oooc:=[1_3.A31]" office:value-type="float" office:value="2026">
            <text:p>2026</text:p>
          </table:table-cell>
          <table:table-cell table:formula="oooc:=IF([.B30]+[.C31]-[.$B$7]+[.$B$8]-[.D31]&gt;0.01;[.B30]+[.C31]-[.$B$7]+[.$B$8]-[.D31];0)" office:value-type="float" office:value="35689.9432573543">
            <text:p>35689,94</text:p>
          </table:table-cell>
          <table:table-cell table:formula="oooc:=[.B30]*[.$B$6]/100" office:value-type="float" office:value="1737.77941536501">
            <text:p>1737,78</text:p>
          </table:table-cell>
          <table:table-cell table:formula="oooc:=[.C28]*[.$B$9]/100" office:value-type="float" office:value="461.31093394119">
            <text:p>461,31</text:p>
          </table:table-cell>
        </table:table-row>
        <table:table-row table:style-name="ro2">
          <table:table-cell table:formula="oooc:=[1_3.A32]" office:value-type="float" office:value="2027">
            <text:p>2027</text:p>
          </table:table-cell>
          <table:table-cell table:formula="oooc:=IF([.B31]+[.C32]-[.$B$7]+[.$B$8]-[.D32]&gt;0.01;[.B31]+[.C32]-[.$B$7]+[.$B$8]-[.D32];0)" office:value-type="float" office:value="30799.9125157362">
            <text:p>30799,91</text:p>
          </table:table-cell>
          <table:table-cell table:formula="oooc:=[.B31]*[.$B$6]/100" office:value-type="float" office:value="1534.66756006624">
            <text:p>1534,67</text:p>
          </table:table-cell>
          <table:table-cell table:formula="oooc:=[.C29]*[.$B$9]/100" office:value-type="float" office:value="424.698301684332">
            <text:p>424,7</text:p>
          </table:table-cell>
        </table:table-row>
        <table:table-row table:style-name="ro2">
          <table:table-cell table:formula="oooc:=[1_3.A33]" office:value-type="float" office:value="2028">
            <text:p>2028</text:p>
          </table:table-cell>
          <table:table-cell table:formula="oooc:=IF([.B32]+[.C33]-[.$B$7]+[.$B$8]-[.D33]&gt;0.01;[.B32]+[.C33]-[.$B$7]+[.$B$8]-[.D33];0)" office:value-type="float" office:value="25737.5136389828">
            <text:p>25737,51</text:p>
          </table:table-cell>
          <table:table-cell table:formula="oooc:=[.B32]*[.$B$6]/100" office:value-type="float" office:value="1324.39623817666">
            <text:p>1324,4</text:p>
          </table:table-cell>
          <table:table-cell table:formula="oooc:=[.C30]*[.$B$9]/100" office:value-type="float" office:value="386.795114930027">
            <text:p>386,8</text:p>
          </table:table-cell>
        </table:table-row>
        <table:table-row table:style-name="ro2">
          <table:table-cell table:formula="oooc:=[1_3.A34]" office:value-type="float" office:value="2029">
            <text:p>2029</text:p>
          </table:table-cell>
          <table:table-cell table:formula="oooc:=IF([.B33]+[.C34]-[.$B$7]+[.$B$8]-[.D34]&gt;0.01;[.B33]+[.C34]-[.$B$7]+[.$B$8]-[.D34];0)" office:value-type="float" office:value="20496.6708423861">
            <text:p>20496,67</text:p>
          </table:table-cell>
          <table:table-cell table:formula="oooc:=[.B33]*[.$B$6]/100" office:value-type="float" office:value="1106.71308647626">
            <text:p>1106,71</text:p>
          </table:table-cell>
          <table:table-cell table:formula="oooc:=[.C31]*[.$B$9]/100" office:value-type="float" office:value="347.555883073002">
            <text:p>347,56</text:p>
          </table:table-cell>
        </table:table-row>
        <table:table-row table:style-name="ro2">
          <table:table-cell table:formula="oooc:=[1_3.A35]" office:value-type="float" office:value="2030">
            <text:p>2030</text:p>
          </table:table-cell>
          <table:table-cell table:formula="oooc:=IF([.B34]+[.C35]-[.$B$7]+[.$B$8]-[.D35]&gt;0.01;[.B34]+[.C35]-[.$B$7]+[.$B$8]-[.D35];0)" office:value-type="float" office:value="15071.0941765955">
            <text:p>15071,09</text:p>
          </table:table-cell>
          <table:table-cell table:formula="oooc:=[.B34]*[.$B$6]/100" office:value-type="float" office:value="881.356846222602">
            <text:p>881,36</text:p>
          </table:table-cell>
          <table:table-cell table:formula="oooc:=[.C32]*[.$B$9]/100" office:value-type="float" office:value="306.933512013247">
            <text:p>306,93</text:p>
          </table:table-cell>
        </table:table-row>
        <table:table-row table:style-name="ro2">
          <table:table-cell table:formula="oooc:=[1_3.A36]" office:value-type="float" office:value="2031">
            <text:p>2031</text:p>
          </table:table-cell>
          <table:table-cell table:formula="oooc:=IF([.B35]+[.C36]-[.$B$7]+[.$B$8]-[.D36]&gt;0.01;[.B35]+[.C36]-[.$B$7]+[.$B$8]-[.D36];0)" office:value-type="float" office:value="9454.27197855373">
            <text:p>9454,27</text:p>
          </table:table-cell>
          <table:table-cell table:formula="oooc:=[.B35]*[.$B$6]/100" office:value-type="float" office:value="648.057049593605">
            <text:p>648,06</text:p>
          </table:table-cell>
          <table:table-cell table:formula="oooc:=[.C33]*[.$B$9]/100" office:value-type="float" office:value="264.879247635331">
            <text:p>264,88</text:p>
          </table:table-cell>
        </table:table-row>
        <table:table-row table:style-name="ro2">
          <table:table-cell table:formula="oooc:=[1_3.A37]" office:value-type="float" office:value="2032">
            <text:p>2032</text:p>
          </table:table-cell>
          <table:table-cell table:formula="oooc:=IF([.B36]+[.C37]-[.$B$7]+[.$B$8]-[.D37]&gt;0.01;[.B36]+[.C37]-[.$B$7]+[.$B$8]-[.D37];0)" office:value-type="float" office:value="3639.46305633629">
            <text:p>3639,46</text:p>
          </table:table-cell>
          <table:table-cell table:formula="oooc:=[.B36]*[.$B$6]/100" office:value-type="float" office:value="406.53369507781">
            <text:p>406,53</text:p>
          </table:table-cell>
          <table:table-cell table:formula="oooc:=[.C34]*[.$B$9]/100" office:value-type="float" office:value="221.342617295252">
            <text:p>221,34</text:p>
          </table:table-cell>
        </table:table-row>
        <table:table-row table:style-name="ro2">
          <table:table-cell table:formula="oooc:=[1_3.A38]" office:value-type="float" office:value="2033">
            <text:p>2033</text:p>
          </table:table-cell>
          <table:table-cell table:formula="oooc:=IF([.B37]+[.C38]-[.$B$7]+[.$B$8]-[.D38]&gt;0.01;[.B37]+[.C38]-[.$B$7]+[.$B$8]-[.D38];0)" office:value-type="float" office:value="0">
            <text:p>0</text:p>
          </table:table-cell>
          <table:table-cell table:formula="oooc:=[.B37]*[.$B$6]/100" office:value-type="float" office:value="156.49691142246">
            <text:p>156,5</text:p>
          </table:table-cell>
          <table:table-cell table:formula="oooc:=[.C35]*[.$B$9]/100" office:value-type="float" office:value="176.27136924452">
            <text:p>176,27</text:p>
          </table:table-cell>
        </table:table-row>
        <table:table-row table:style-name="ro2">
          <table:table-cell table:formula="oooc:=[1_3.A39]" office:value-type="float" office:value="2034">
            <text:p>2034</text:p>
          </table:table-cell>
          <table:table-cell table:formula="oooc:=IF([.B38]+[.C39]-[.$B$7]+[.$B$8]-[.D39]&gt;0.01;[.B38]+[.C39]-[.$B$7]+[.$B$8]-[.D39];0)" office:value-type="float" office:value="0">
            <text:p>0</text:p>
          </table:table-cell>
          <table:table-cell table:formula="oooc:=[.B38]*[.$B$6]/100" office:value-type="float" office:value="0">
            <text:p>0</text:p>
          </table:table-cell>
          <table:table-cell table:formula="oooc:=[.C36]*[.$B$9]/100" office:value-type="float" office:value="129.611409918721">
            <text:p>129,61</text:p>
          </table:table-cell>
        </table:table-row>
        <table:table-row table:style-name="ro2">
          <table:table-cell table:formula="oooc:=[1_3.A40]" office:value-type="float" office:value="2035">
            <text:p>2035</text:p>
          </table:table-cell>
          <table:table-cell table:formula="oooc:=IF([.B39]+[.C40]-[.$B$7]+[.$B$8]-[.D40]&gt;0.01;[.B39]+[.C40]-[.$B$7]+[.$B$8]-[.D40];0)" office:value-type="float" office:value="0">
            <text:p>0</text:p>
          </table:table-cell>
          <table:table-cell table:formula="oooc:=[.B39]*[.$B$6]/100" office:value-type="float" office:value="0">
            <text:p>0</text:p>
          </table:table-cell>
          <table:table-cell table:formula="oooc:=[.C37]*[.$B$9]/100" office:value-type="float" office:value="81.3067390155621">
            <text:p>81,31</text:p>
          </table:table-cell>
        </table:table-row>
        <table:table-row table:style-name="ro2">
          <table:table-cell table:formula="oooc:=[1_3.A41]" office:value-type="float" office:value="2036">
            <text:p>2036</text:p>
          </table:table-cell>
          <table:table-cell table:formula="oooc:=IF([.B40]+[.C41]-[.$B$7]+[.$B$8]-[.D41]&gt;0.01;[.B40]+[.C41]-[.$B$7]+[.$B$8]-[.D41];0)" office:value-type="float" office:value="0">
            <text:p>0</text:p>
          </table:table-cell>
          <table:table-cell table:formula="oooc:=[.B40]*[.$B$6]/100" office:value-type="float" office:value="0">
            <text:p>0</text:p>
          </table:table-cell>
          <table:table-cell table:formula="oooc:=[.C38]*[.$B$9]/100" office:value-type="float" office:value="31.2993822844921">
            <text:p>31,3</text:p>
          </table:table-cell>
        </table:table-row>
        <table:table-row table:style-name="ro2">
          <table:table-cell table:formula="oooc:=[1_3.A42]" office:value-type="float" office:value="2037">
            <text:p>2037</text:p>
          </table:table-cell>
          <table:table-cell table:formula="oooc:=IF([.B41]+[.C42]-[.$B$7]+[.$B$8]-[.D42]&gt;0.01;[.B41]+[.C42]-[.$B$7]+[.$B$8]-[.D42];0)" office:value-type="float" office:value="0">
            <text:p>0</text:p>
          </table:table-cell>
          <table:table-cell table:formula="oooc:=[.B41]*[.$B$6]/100" office:value-type="float" office:value="0">
            <text:p>0</text:p>
          </table:table-cell>
          <table:table-cell table:formula="oooc:=[.C39]*[.$B$9]/100" office:value-type="float" office:value="0">
            <text:p>0</text:p>
          </table:table-cell>
        </table:table-row>
        <table:table-row table:style-name="ro2">
          <table:table-cell table:formula="oooc:=[1_3.A43]" office:value-type="float" office:value="2038">
            <text:p>2038</text:p>
          </table:table-cell>
          <table:table-cell table:formula="oooc:=IF([.B42]+[.C43]-[.$B$7]+[.$B$8]-[.D43]&gt;0.01;[.B42]+[.C43]-[.$B$7]+[.$B$8]-[.D43];0)" office:value-type="float" office:value="0">
            <text:p>0</text:p>
          </table:table-cell>
          <table:table-cell table:formula="oooc:=[.B42]*[.$B$6]/100" office:value-type="float" office:value="0">
            <text:p>0</text:p>
          </table:table-cell>
          <table:table-cell table:formula="oooc:=[.C40]*[.$B$9]/100" office:value-type="float" office:value="0">
            <text:p>0</text:p>
          </table:table-cell>
        </table:table-row>
        <table:table-row table:style-name="ro2">
          <table:table-cell table:formula="oooc:=[1_3.A44]" office:value-type="float" office:value="2039">
            <text:p>2039</text:p>
          </table:table-cell>
          <table:table-cell table:formula="oooc:=IF([.B43]+[.C44]-[.$B$7]+[.$B$8]-[.D44]&gt;0.01;[.B43]+[.C44]-[.$B$7]+[.$B$8]-[.D44];0)" office:value-type="float" office:value="0">
            <text:p>0</text:p>
          </table:table-cell>
          <table:table-cell table:formula="oooc:=[.B43]*[.$B$6]/100" office:value-type="float" office:value="0">
            <text:p>0</text:p>
          </table:table-cell>
          <table:table-cell table:formula="oooc:=[.C41]*[.$B$9]/100" office:value-type="float" office:value="0">
            <text:p>0</text:p>
          </table:table-cell>
        </table:table-row>
        <table:table-row table:style-name="ro2">
          <table:table-cell table:formula="oooc:=[1_3.A45]" office:value-type="float" office:value="2040">
            <text:p>2040</text:p>
          </table:table-cell>
          <table:table-cell table:formula="oooc:=IF([.B44]+[.C45]-[.$B$7]+[.$B$8]-[.D45]&gt;0.01;[.B44]+[.C45]-[.$B$7]+[.$B$8]-[.D45];0)" office:value-type="float" office:value="0">
            <text:p>0</text:p>
          </table:table-cell>
          <table:table-cell table:formula="oooc:=[.B44]*[.$B$6]/100" office:value-type="float" office:value="0">
            <text:p>0</text:p>
          </table:table-cell>
          <table:table-cell table:formula="oooc:=[.C42]*[.$B$9]/100" office:value-type="float" office:value="0">
            <text:p>0</text:p>
          </table:table-cell>
        </table:table-row>
        <table:table-row table:style-name="ro2">
          <table:table-cell table:formula="oooc:=[1_3.A46]" office:value-type="float" office:value="2041">
            <text:p>2041</text:p>
          </table:table-cell>
          <table:table-cell table:formula="oooc:=IF([.B45]+[.C46]-[.$B$7]+[.$B$8]-[.D46]&gt;0.01;[.B45]+[.C46]-[.$B$7]+[.$B$8]-[.D46];0)" office:value-type="float" office:value="0">
            <text:p>0</text:p>
          </table:table-cell>
          <table:table-cell table:formula="oooc:=[.B45]*[.$B$6]/100" office:value-type="float" office:value="0">
            <text:p>0</text:p>
          </table:table-cell>
          <table:table-cell table:formula="oooc:=[.C43]*[.$B$9]/100" office:value-type="float" office:value="0">
            <text:p>0</text:p>
          </table:table-cell>
        </table:table-row>
        <table:table-row table:style-name="ro2">
          <table:table-cell table:formula="oooc:=[1_3.A47]" office:value-type="float" office:value="2042">
            <text:p>2042</text:p>
          </table:table-cell>
          <table:table-cell table:formula="oooc:=IF([.B46]+[.C47]-[.$B$7]+[.$B$8]-[.D47]&gt;0.01;[.B46]+[.C47]-[.$B$7]+[.$B$8]-[.D47];0)" office:value-type="float" office:value="0">
            <text:p>0</text:p>
          </table:table-cell>
          <table:table-cell table:formula="oooc:=[.B46]*[.$B$6]/100" office:value-type="float" office:value="0">
            <text:p>0</text:p>
          </table:table-cell>
          <table:table-cell table:formula="oooc:=[.C44]*[.$B$9]/100" office:value-type="float" office:value="0">
            <text:p>0</text:p>
          </table:table-cell>
        </table:table-row>
        <table:table-row table:style-name="ro2">
          <table:table-cell table:formula="oooc:=[1_3.A48]" office:value-type="float" office:value="2043">
            <text:p>2043</text:p>
          </table:table-cell>
          <table:table-cell table:formula="oooc:=IF([.B47]+[.C48]-[.$B$7]+[.$B$8]-[.D48]&gt;0.01;[.B47]+[.C48]-[.$B$7]+[.$B$8]-[.D48];0)" office:value-type="float" office:value="0">
            <text:p>0</text:p>
          </table:table-cell>
          <table:table-cell table:formula="oooc:=[.B47]*[.$B$6]/100" office:value-type="float" office:value="0">
            <text:p>0</text:p>
          </table:table-cell>
          <table:table-cell table:formula="oooc:=[.C45]*[.$B$9]/100" office:value-type="float" office:value="0">
            <text:p>0</text:p>
          </table:table-cell>
        </table:table-row>
        <table:table-row table:style-name="ro2">
          <table:table-cell table:formula="oooc:=[1_3.A49]" office:value-type="float" office:value="2044">
            <text:p>2044</text:p>
          </table:table-cell>
          <table:table-cell table:formula="oooc:=IF([.B48]+[.C49]-[.$B$7]+[.$B$8]-[.D49]&gt;0.01;[.B48]+[.C49]-[.$B$7]+[.$B$8]-[.D49];0)" office:value-type="float" office:value="0">
            <text:p>0</text:p>
          </table:table-cell>
          <table:table-cell table:formula="oooc:=[.B48]*[.$B$6]/100" office:value-type="float" office:value="0">
            <text:p>0</text:p>
          </table:table-cell>
          <table:table-cell table:formula="oooc:=[.C46]*[.$B$9]/100" office:value-type="float" office:value="0">
            <text:p>0</text:p>
          </table:table-cell>
        </table:table-row>
        <table:table-row table:style-name="ro2">
          <table:table-cell table:formula="oooc:=[1_3.A50]" office:value-type="float" office:value="2045">
            <text:p>2045</text:p>
          </table:table-cell>
          <table:table-cell table:formula="oooc:=IF([.B49]+[.C50]-[.$B$7]+[.$B$8]-[.D50]&gt;0.01;[.B49]+[.C50]-[.$B$7]+[.$B$8]-[.D50];0)" office:value-type="float" office:value="0">
            <text:p>0</text:p>
          </table:table-cell>
          <table:table-cell table:formula="oooc:=[.B49]*[.$B$6]/100" office:value-type="float" office:value="0">
            <text:p>0</text:p>
          </table:table-cell>
          <table:table-cell table:formula="oooc:=[.C47]*[.$B$9]/100" office:value-type="float" office:value="0">
            <text:p>0</text:p>
          </table:table-cell>
        </table:table-row>
        <table:table-row table:style-name="ro2">
          <table:table-cell table:formula="oooc:=[1_3.A51]" office:value-type="float" office:value="2046">
            <text:p>2046</text:p>
          </table:table-cell>
          <table:table-cell table:formula="oooc:=IF([.B50]+[.C51]-[.$B$7]+[.$B$8]-[.D51]&gt;0.01;[.B50]+[.C51]-[.$B$7]+[.$B$8]-[.D51];0)" office:value-type="float" office:value="0">
            <text:p>0</text:p>
          </table:table-cell>
          <table:table-cell table:formula="oooc:=[.B50]*[.$B$6]/100" office:value-type="float" office:value="0">
            <text:p>0</text:p>
          </table:table-cell>
          <table:table-cell table:formula="oooc:=[.C48]*[.$B$9]/100" office:value-type="float" office:value="0">
            <text:p>0</text:p>
          </table:table-cell>
        </table:table-row>
        <table:table-row table:style-name="ro2">
          <table:table-cell table:formula="oooc:=[1_3.A52]" office:value-type="float" office:value="2047">
            <text:p>2047</text:p>
          </table:table-cell>
          <table:table-cell table:formula="oooc:=IF([.B51]+[.C52]-[.$B$7]+[.$B$8]-[.D52]&gt;0.01;[.B51]+[.C52]-[.$B$7]+[.$B$8]-[.D52];0)" office:value-type="float" office:value="0">
            <text:p>0</text:p>
          </table:table-cell>
          <table:table-cell table:formula="oooc:=[.B51]*[.$B$6]/100" office:value-type="float" office:value="0">
            <text:p>0</text:p>
          </table:table-cell>
          <table:table-cell table:formula="oooc:=[.C49]*[.$B$9]/100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de" style:country-asian="DE" style:font-name-complex="DejaVu Sans1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.12.2007</text:date>, <text:time>18:4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2-04T10:31:28</meta:creation-date>
    <dc:date>2007-12-09T18:48:09</dc:date>
    <meta:print-date>2007-12-09T18:39:55</meta:print-date>
    <dc:language>de-DE</dc:language>
    <meta:editing-cycles>36</meta:editing-cycles>
    <meta:editing-duration>PT1H41M17S</meta:editing-duration>
    <meta:user-defined meta:name="Info 1"/>
    <meta:user-defined meta:name="Info 2"/>
    <meta:user-defined meta:name="Info 3"/>
    <meta:user-defined meta:name="Info 4"/>
    <meta:document-statistic meta:table-count="10" meta:cell-count="40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27.2000007629395pt" style:font-family-asian="'DejaVu Sans'" style:font-family-generic-asian="system" style:font-pitch-asian="variable" style:font-size-asian="27.2000007629395pt" style:font-family-complex="'DejaVu Sans'" style:font-family-generic-complex="system" style:font-pitch-complex="variable" style:font-size-complex="27.2000007629395pt"/>
    </style:style>
    <style:style style:name="ch3" style:family="chart">
      <style:graphic-properties draw:fill="solid" draw:fill-color="#d9d9d9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8.7000007629395pt" style:font-family-asian="'DejaVu Sans'" style:font-family-generic-asian="system" style:font-pitch-asian="variable" style:font-size-asian="18.7000007629395pt" style:font-family-complex="'DejaVu Sans'" style:font-family-generic-complex="system" style:font-pitch-complex="variable" style:font-size-complex="18.7000007629395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4.6000003814697pt" style:font-family-asian="'DejaVu Sans'" style:font-family-generic-asian="system" style:font-pitch-asian="variable" style:font-size-asian="14.6000003814697pt" style:font-family-complex="'DejaVu Sans'" style:font-family-generic-complex="system" style:font-pitch-complex="variable" style:font-size-complex="14.600000381469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ff0000" draw:marker-start-width="0.28cm" draw:marker-end-width="0.28cm" draw:fill-color="#800080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00ff" draw:marker-start-width="0.28cm" draw:marker-end-width="0.28cm" draw:fill-color="#666666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00ffff" draw:marker-start-width="0.28cm" draw:marker-end-width="0.28cm" draw:fill-color="#6b4794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cm" svg:stroke-color="#ff0000" draw:marker-start-width="0.36cm" draw:marker-end-width="0.36cm" draw:fill-color="#280099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2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cm" svg:stroke-color="#0000ff" draw:marker-start-width="0.36cm" draw:marker-end-width="0.36cm" draw:fill-color="#7da647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3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cm" svg:stroke-color="#00ffff" draw:marker-start-width="0.36cm" draw:marker-end-width="0.36cm" draw:fill-color="#e6e64c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4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_32__20_Dots_20_1_20_Dash" svg:stroke-width="0.05cm" svg:stroke-color="#ff0000" draw:marker-start-width="0.36cm" draw:marker-end-width="0.36cm" draw:fill-color="#ff9966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_32__20_Dots_20_1_20_Dash" svg:stroke-width="0.05cm" svg:stroke-color="#0000ff" draw:marker-start-width="0.36cm" draw:marker-end-width="0.36cm" draw:fill-color="#000080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_32__20_Dots_20_1_20_Dash" svg:stroke-width="0.05cm" svg:stroke-color="#00ffff" draw:marker-start-width="0.36cm" draw:marker-end-width="0.36cm" draw:fill-color="#fff0ff"/>
      <style:text-properties fo:font-family="'DejaVu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17" style:family="chart">
      <style:graphic-properties draw:stroke="none" draw:fill="none" draw:fill-color="#d9d9d9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4.377cm" svg:height="14.678cm" chart:class="chart:scatter" chart:style-name="ch1">
        <chart:title svg:x="9.586cm" svg:y="0.292cm" chart:style-name="ch2">
          <text:p>Ruhestand</text:p>
        </chart:title>
        <chart:legend chart:legend-position="end" svg:x="19.251cm" svg:y="6.297cm" chart:style-name="ch3"/>
        <chart:plot-area chart:style-name="ch4" table:cell-range-address="Uebersicht.$A$11:.$J$52" chart:data-source-has-labels="row" chart:table-number-list="0" svg:x="0.486cm" svg:y="1.992cm" svg:width="17.793cm" svg:height="12.392cm">
          <chart:axis chart:dimension="x" chart:name="primary-x" chart:style-name="ch5">
            <chart:title svg:x="10.952cm" svg:y="13.506cm" chart:style-name="ch6">
              <text:p>Jahr</text:p>
            </chart:title>
            <chart:categories table:cell-range-address="local-table.A2:.A42"/>
          </chart:axis>
          <chart:axis chart:dimension="y" chart:name="primary-y" chart:style-name="ch7">
            <chart:title svg:x="0.487cm" svg:y="8.018cm" chart:style-name="ch6">
              <text:p>Kapital</text:p>
            </chart:title>
            <chart:grid chart:class="major"/>
          </chart:axis>
          <chart:series chart:style-name="ch8">
            <chart:domain/>
            <chart:data-point chart:repeated="41"/>
          </chart:series>
          <chart:series chart:style-name="ch9">
            <chart:data-point chart:repeated="41"/>
          </chart:series>
          <chart:series chart:style-name="ch10">
            <chart:data-point chart:repeated="41"/>
          </chart:series>
          <chart:series chart:style-name="ch11">
            <chart:data-point chart:repeated="41"/>
          </chart:series>
          <chart:series chart:style-name="ch12">
            <chart:data-point chart:repeated="41"/>
          </chart:series>
          <chart:series chart:style-name="ch13">
            <chart:data-point chart:repeated="41"/>
          </chart:series>
          <chart:series chart:style-name="ch14">
            <chart:data-point chart:repeated="41"/>
          </chart:series>
          <chart:series chart:style-name="ch15">
            <chart:data-point chart:repeated="41"/>
          </chart:series>
          <chart:series chart:style-name="ch16">
            <chart:data-point chart:repeated="4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hr</text:p>
              </table:table-cell>
              <table:table-cell office:value-type="string">
                <text:p>1_1</text:p>
              </table:table-cell>
              <table:table-cell office:value-type="string">
                <text:p>1_2</text:p>
              </table:table-cell>
              <table:table-cell office:value-type="string">
                <text:p>1_3</text:p>
              </table:table-cell>
              <table:table-cell office:value-type="string">
                <text:p>2_1</text:p>
              </table:table-cell>
              <table:table-cell office:value-type="string">
                <text:p>2_2</text:p>
              </table:table-cell>
              <table:table-cell office:value-type="string">
                <text:p>2_3</text:p>
              </table:table-cell>
              <table:table-cell office:value-type="string">
                <text:p>4_1</text:p>
              </table:table-cell>
              <table:table-cell office:value-type="string">
                <text:p>4_2</text:p>
              </table:table-cell>
              <table:table-cell office:value-type="string">
                <text:p>4_3</text:p>
              </table:table-cell>
            </table:table-row>
          </table:table-header-rows>
          <table:table-rows>
            <table:table-row>
              <table:table-cell office:value-type="string">
                <text:p>Zeile 12</text:p>
              </table:table-cell>
              <table:table-cell office:value-type="float" office:value="2007">
                <text:p>2007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2008">
                <text:p>2008</text:p>
              </table:table-cell>
              <table:table-cell office:value-type="float" office:value="104300">
                <text:p>104300</text:p>
              </table:table-cell>
              <table:table-cell office:value-type="float" office:value="97300">
                <text:p>97300</text:p>
              </table:table-cell>
              <table:table-cell office:value-type="float" office:value="94300">
                <text:p>94300</text:p>
              </table:table-cell>
              <table:table-cell office:value-type="float" office:value="108300">
                <text:p>108300</text:p>
              </table:table-cell>
              <table:table-cell office:value-type="float" office:value="101300">
                <text:p>101300</text:p>
              </table:table-cell>
              <table:table-cell office:value-type="float" office:value="98300">
                <text:p>98300</text:p>
              </table:table-cell>
              <table:table-cell office:value-type="float" office:value="108300">
                <text:p>108300</text:p>
              </table:table-cell>
              <table:table-cell office:value-type="float" office:value="101300">
                <text:p>101300</text:p>
              </table:table-cell>
              <table:table-cell office:value-type="float" office:value="98300">
                <text:p>98300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2009">
                <text:p>2009</text:p>
              </table:table-cell>
              <table:table-cell office:value-type="float" office:value="108784.9">
                <text:p>108784.9</text:p>
              </table:table-cell>
              <table:table-cell office:value-type="float" office:value="94672.9">
                <text:p>94672.9</text:p>
              </table:table-cell>
              <table:table-cell office:value-type="float" office:value="88354.9">
                <text:p>88354.9</text:p>
              </table:table-cell>
              <table:table-cell office:value-type="float" office:value="116956.9">
                <text:p>116956.9</text:p>
              </table:table-cell>
              <table:table-cell office:value-type="float" office:value="102564.9">
                <text:p>102564.9</text:p>
              </table:table-cell>
              <table:table-cell office:value-type="float" office:value="96526.9">
                <text:p>96526.9</text:p>
              </table:table-cell>
              <table:table-cell office:value-type="float" office:value="116956.9">
                <text:p>116956.9</text:p>
              </table:table-cell>
              <table:table-cell office:value-type="float" office:value="102564.9">
                <text:p>102564.9</text:p>
              </table:table-cell>
              <table:table-cell office:value-type="float" office:value="96526.9">
                <text:p>96526.9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2010">
                <text:p>2010</text:p>
              </table:table-cell>
              <table:table-cell office:value-type="float" office:value="113462.6507">
                <text:p>113462.6507</text:p>
              </table:table-cell>
              <table:table-cell office:value-type="float" office:value="92116.72">
                <text:p>92116.72</text:p>
              </table:table-cell>
              <table:table-cell office:value-type="float" office:value="82154.1607">
                <text:p>82154.1607</text:p>
              </table:table-cell>
              <table:table-cell office:value-type="float" office:value="125986.0467">
                <text:p>125986.0467</text:p>
              </table:table-cell>
              <table:table-cell office:value-type="float" office:value="103795.64">
                <text:p>103795.64</text:p>
              </table:table-cell>
              <table:table-cell office:value-type="float" office:value="94677.5567">
                <text:p>94677.5567</text:p>
              </table:table-cell>
              <table:table-cell office:value-type="float" office:value="125986.0467">
                <text:p>125986.0467</text:p>
              </table:table-cell>
              <table:table-cell office:value-type="float" office:value="103795.6477">
                <text:p>103795.6477</text:p>
              </table:table-cell>
              <table:table-cell office:value-type="float" office:value="94677.5567">
                <text:p>94677.5567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2011">
                <text:p>2011</text:p>
              </table:table-cell>
              <table:table-cell office:value-type="float" office:value="118341.5446801">
                <text:p>118341.5446801</text:p>
              </table:table-cell>
              <table:table-cell office:value-type="float" office:value="89629.55">
                <text:p>89629.55</text:p>
              </table:table-cell>
              <table:table-cell office:value-type="float" office:value="75686.7896101">
                <text:p>75686.7896101</text:p>
              </table:table-cell>
              <table:table-cell office:value-type="float" office:value="135403.4467081">
                <text:p>135403.4467081</text:p>
              </table:table-cell>
              <table:table-cell office:value-type="float" office:value="104993.15">
                <text:p>104993.15</text:p>
              </table:table-cell>
              <table:table-cell office:value-type="float" office:value="92748.6916381">
                <text:p>92748.6916381</text:p>
              </table:table-cell>
              <table:table-cell office:value-type="float" office:value="134543.4467081">
                <text:p>134543.4467081</text:p>
              </table:table-cell>
              <table:table-cell office:value-type="float" office:value="104993.1652121">
                <text:p>104993.1652121</text:p>
              </table:table-cell>
              <table:table-cell office:value-type="float" office:value="91888.6916381">
                <text:p>91888.691638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2012">
                <text:p>2012</text:p>
              </table:table-cell>
              <table:table-cell office:value-type="float" office:value="123430.231101344">
                <text:p>123430.231101344</text:p>
              </table:table-cell>
              <table:table-cell office:value-type="float" office:value="87209.55">
                <text:p>87209.55</text:p>
              </table:table-cell>
              <table:table-cell office:value-type="float" office:value="68941.3215633343">
                <text:p>68941.3215633343</text:p>
              </table:table-cell>
              <table:table-cell office:value-type="float" office:value="145225.794916548">
                <text:p>145225.794916548</text:p>
              </table:table-cell>
              <table:table-cell office:value-type="float" office:value="106158.32">
                <text:p>106158.32</text:p>
              </table:table-cell>
              <table:table-cell office:value-type="float" office:value="90736.8853785383">
                <text:p>90736.8853785383</text:p>
              </table:table-cell>
              <table:table-cell office:value-type="float" office:value="143397.434916548">
                <text:p>143397.434916548</text:p>
              </table:table-cell>
              <table:table-cell office:value-type="float" office:value="106158.349751373">
                <text:p>106158.349751373</text:p>
              </table:table-cell>
              <table:table-cell office:value-type="float" office:value="88994.5253785383">
                <text:p>88994.525378538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2013">
                <text:p>2013</text:p>
              </table:table-cell>
              <table:table-cell office:value-type="float" office:value="128737.731038702">
                <text:p>128737.731038702</text:p>
              </table:table-cell>
              <table:table-cell office:value-type="float" office:value="84854.89">
                <text:p>84854.89</text:p>
              </table:table-cell>
              <table:table-cell office:value-type="float" office:value="61905.7983905577">
                <text:p>61905.7983905577</text:p>
              </table:table-cell>
              <table:table-cell office:value-type="float" office:value="155470.50409796">
                <text:p>155470.50409796</text:p>
              </table:table-cell>
              <table:table-cell office:value-type="float" office:value="107292.03">
                <text:p>107292.03</text:p>
              </table:table-cell>
              <table:table-cell office:value-type="float" office:value="88638.5714498154">
                <text:p>88638.5714498154</text:p>
              </table:table-cell>
              <table:table-cell office:value-type="float" office:value="152557.69527796">
                <text:p>152557.69527796</text:p>
              </table:table-cell>
              <table:table-cell office:value-type="float" office:value="107292.074308086">
                <text:p>107292.074308086</text:p>
              </table:table-cell>
              <table:table-cell office:value-type="float" office:value="85991.1586298154">
                <text:p>85991.1586298154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014">
                <text:p>2014</text:p>
              </table:table-cell>
              <table:table-cell office:value-type="float" office:value="134273.453473366">
                <text:p>134273.453473366</text:p>
              </table:table-cell>
              <table:table-cell office:value-type="float" office:value="82563.8">
                <text:p>82563.8</text:p>
              </table:table-cell>
              <table:table-cell office:value-type="float" office:value="54567.7477213516">
                <text:p>54567.7477213516</text:p>
              </table:table-cell>
              <table:table-cell office:value-type="float" office:value="166155.735774172">
                <text:p>166155.735774172</text:p>
              </table:table-cell>
              <table:table-cell office:value-type="float" office:value="108395.13">
                <text:p>108395.13</text:p>
              </table:table-cell>
              <table:table-cell office:value-type="float" office:value="86450.0300221575">
                <text:p>86450.0300221575</text:p>
              </table:table-cell>
              <table:table-cell office:value-type="float" office:value="162034.196173292">
                <text:p>162034.196173292</text:p>
              </table:table-cell>
              <table:table-cell office:value-type="float" office:value="108395.188301768">
                <text:p>108395.188301768</text:p>
              </table:table-cell>
              <table:table-cell office:value-type="float" office:value="82874.5514632775">
                <text:p>82874.5514632775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015">
                <text:p>2015</text:p>
              </table:table-cell>
              <table:table-cell office:value-type="float" office:value="140047.211972721">
                <text:p>140047.211972721</text:p>
              </table:table-cell>
              <table:table-cell office:value-type="float" office:value="80334.57">
                <text:p>80334.57</text:p>
              </table:table-cell>
              <table:table-cell office:value-type="float" office:value="46914.1608733698">
                <text:p>46914.1608733698</text:p>
              </table:table-cell>
              <table:table-cell office:value-type="float" office:value="177300.432412462">
                <text:p>177300.432412462</text:p>
              </table:table-cell>
              <table:table-cell office:value-type="float" office:value="109468.46">
                <text:p>109468.46</text:p>
              </table:table-cell>
              <table:table-cell office:value-type="float" office:value="84167.3813131103">
                <text:p>84167.3813131103</text:p>
              </table:table-cell>
              <table:table-cell office:value-type="float" office:value="171844.592967054">
                <text:p>171844.592967054</text:p>
              </table:table-cell>
              <table:table-cell office:value-type="float" office:value="109468.51821762">
                <text:p>109468.51821762</text:p>
              </table:table-cell>
              <table:table-cell office:value-type="float" office:value="79647.9144281107">
                <text:p>79647.914428110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2016">
                <text:p>2016</text:p>
              </table:table-cell>
              <table:table-cell office:value-type="float" office:value="146069.242087548">
                <text:p>146069.242087548</text:p>
              </table:table-cell>
              <table:table-cell office:value-type="float" office:value="78165.53">
                <text:p>78165.53</text:p>
              </table:table-cell>
              <table:table-cell office:value-type="float" office:value="38931.4697909247">
                <text:p>38931.4697909247</text:p>
              </table:table-cell>
              <table:table-cell office:value-type="float" office:value="188924.351006197">
                <text:p>188924.351006197</text:p>
              </table:table-cell>
              <table:table-cell office:value-type="float" office:value="110512.8">
                <text:p>110512.8</text:p>
              </table:table-cell>
              <table:table-cell office:value-type="float" office:value="81786.578709574">
                <text:p>81786.578709574</text:p>
              </table:table-cell>
              <table:table-cell office:value-type="float" office:value="182000.692524355">
                <text:p>182000.692524355</text:p>
              </table:table-cell>
              <table:table-cell office:value-type="float" office:value="110512.868225744">
                <text:p>110512.868225744</text:p>
              </table:table-cell>
              <table:table-cell office:value-type="float" office:value="76307.4218302641">
                <text:p>76307.4218302641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17">
                <text:p>2017</text:p>
              </table:table-cell>
              <table:table-cell office:value-type="float" office:value="152350.219497313">
                <text:p>152350.219497313</text:p>
              </table:table-cell>
              <table:table-cell office:value-type="float" office:value="76055.05">
                <text:p>76055.05</text:p>
              </table:table-cell>
              <table:table-cell office:value-type="float" office:value="30605.5229919344">
                <text:p>30605.5229919344</text:p>
              </table:table-cell>
              <table:table-cell office:value-type="float" office:value="201048.098099464">
                <text:p>201048.098099464</text:p>
              </table:table-cell>
              <table:table-cell office:value-type="float" office:value="111528.95">
                <text:p>111528.95</text:p>
              </table:table-cell>
              <table:table-cell office:value-type="float" office:value="79303.4015940857">
                <text:p>79303.4015940857</text:p>
              </table:table-cell>
              <table:table-cell office:value-type="float" office:value="192514.726123512">
                <text:p>192514.726123512</text:p>
              </table:table-cell>
              <table:table-cell office:value-type="float" office:value="111529.020783649">
                <text:p>111529.020783649</text:p>
              </table:table-cell>
              <table:table-cell office:value-type="float" office:value="72849.117004749">
                <text:p>72849.117004749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018">
                <text:p>2018</text:p>
              </table:table-cell>
              <table:table-cell office:value-type="float" office:value="158901.278935697">
                <text:p>158901.278935697</text:p>
              </table:table-cell>
              <table:table-cell office:value-type="float" office:value="74001.55">
                <text:p>74001.55</text:p>
              </table:table-cell>
              <table:table-cell office:value-type="float" office:value="21921.5604805876">
                <text:p>21921.5604805876</text:p>
              </table:table-cell>
              <table:table-cell office:value-type="float" office:value="213693.166317741">
                <text:p>213693.166317741</text:p>
              </table:table-cell>
              <table:table-cell office:value-type="float" office:value="112517.66">
                <text:p>112517.66</text:p>
              </table:table-cell>
              <table:table-cell office:value-type="float" office:value="76713.4478626314">
                <text:p>76713.4478626314</text:p>
              </table:table-cell>
              <table:table-cell office:value-type="float" office:value="203399.365259733">
                <text:p>203399.365259733</text:p>
              </table:table-cell>
              <table:table-cell office:value-type="float" office:value="112517.737222491">
                <text:p>112517.737222491</text:p>
              </table:table-cell>
              <table:table-cell office:value-type="float" office:value="69268.907893369">
                <text:p>69268.907893369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019">
                <text:p>2019</text:p>
              </table:table-cell>
              <table:table-cell office:value-type="float" office:value="165734.033929932">
                <text:p>165734.033929932</text:p>
              </table:table-cell>
              <table:table-cell office:value-type="float" office:value="72003.5">
                <text:p>72003.5</text:p>
              </table:table-cell>
              <table:table-cell office:value-type="float" office:value="12864.1875812529">
                <text:p>12864.1875812529</text:p>
              </table:table-cell>
              <table:table-cell office:value-type="float" office:value="226881.972469404">
                <text:p>226881.972469404</text:p>
              </table:table-cell>
              <table:table-cell office:value-type="float" office:value="113479.67">
                <text:p>113479.67</text:p>
              </table:table-cell>
              <table:table-cell office:value-type="float" office:value="74012.1261207245">
                <text:p>74012.1261207245</text:p>
              </table:table-cell>
              <table:table-cell office:value-type="float" office:value="214667.674466384">
                <text:p>214667.674466384</text:p>
              </table:table-cell>
              <table:table-cell office:value-type="float" office:value="113479.758317484">
                <text:p>113479.758317484</text:p>
              </table:table-cell>
              <table:table-cell office:value-type="float" office:value="65562.4988687022">
                <text:p>65562.498868702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020">
                <text:p>2020</text:p>
              </table:table-cell>
              <table:table-cell office:value-type="float" office:value="172860.597388919">
                <text:p>172860.597388919</text:p>
              </table:table-cell>
              <table:table-cell office:value-type="float" office:value="70059.4">
                <text:p>70059.4</text:p>
              </table:table-cell>
              <table:table-cell office:value-type="float" office:value="3417.34764724675">
                <text:p>3417.34764724675</text:p>
              </table:table-cell>
              <table:table-cell office:value-type="float" office:value="240637.897285588">
                <text:p>240637.897285588</text:p>
              </table:table-cell>
              <table:table-cell office:value-type="float" office:value="114415.71">
                <text:p>114415.71</text:p>
              </table:table-cell>
              <table:table-cell office:value-type="float" office:value="71194.6475439157">
                <text:p>71194.6475439157</text:p>
              </table:table-cell>
              <table:table-cell office:value-type="float" office:value="226333.178512729">
                <text:p>226333.178512729</text:p>
              </table:table-cell>
              <table:table-cell office:value-type="float" office:value="114415.804842911">
                <text:p>114415.804842911</text:p>
              </table:table-cell>
              <table:table-cell office:value-type="float" office:value="61725.4424923161">
                <text:p>61725.4424923161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021">
                <text:p>2021</text:p>
              </table:table-cell>
              <table:table-cell office:value-type="float" office:value="180293.603076643">
                <text:p>180293.603076643</text:p>
              </table:table-cell>
              <table:table-cell office:value-type="float" office:value="68167.79">
                <text:p>68167.79</text:p>
              </table:table-cell>
              <table:table-cell office:value-type="float" office:value="0">
                <text:p>0</text:p>
              </table:table-cell>
              <table:table-cell office:value-type="float" office:value="254985.326868868">
                <text:p>254985.326868868</text:p>
              </table:table-cell>
              <table:table-cell office:value-type="float" office:value="115326.48">
                <text:p>115326.48</text:p>
              </table:table-cell>
              <table:table-cell office:value-type="float" office:value="68256.0173883041">
                <text:p>68256.0173883041</text:p>
              </table:table-cell>
              <table:table-cell office:value-type="float" office:value="238409.878544115">
                <text:p>238409.878544115</text:p>
              </table:table-cell>
              <table:table-cell office:value-type="float" office:value="115326.578112153">
                <text:p>115326.578112153</text:p>
              </table:table-cell>
              <table:table-cell office:value-type="float" office:value="57753.1341132449">
                <text:p>57753.1341132449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022">
                <text:p>2022</text:p>
              </table:table-cell>
              <table:table-cell office:value-type="float" office:value="188046.228008938">
                <text:p>188046.228008938</text:p>
              </table:table-cell>
              <table:table-cell office:value-type="float" office:value="66327.25">
                <text:p>66327.25</text:p>
              </table:table-cell>
              <table:table-cell office:value-type="float" office:value="0">
                <text:p>0</text:p>
              </table:table-cell>
              <table:table-cell office:value-type="float" office:value="269949.69592423">
                <text:p>269949.69592423</text:p>
              </table:table-cell>
              <table:table-cell office:value-type="float" office:value="116212.65">
                <text:p>116212.65</text:p>
              </table:table-cell>
              <table:table-cell office:value-type="float" office:value="65191.0261360012">
                <text:p>65191.0261360012</text:p>
              </table:table-cell>
              <table:table-cell office:value-type="float" office:value="250912.268780278">
                <text:p>250912.268780278</text:p>
              </table:table-cell>
              <table:table-cell office:value-type="float" office:value="116212.760503125">
                <text:p>116212.760503125</text:p>
              </table:table-cell>
              <table:table-cell office:value-type="float" office:value="53640.8062722314">
                <text:p>53640.8062722314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023">
                <text:p>2023</text:p>
              </table:table-cell>
              <table:table-cell office:value-type="float" office:value="196132.215813323">
                <text:p>196132.215813323</text:p>
              </table:table-cell>
              <table:table-cell office:value-type="float" office:value="64536.41">
                <text:p>64536.41</text:p>
              </table:table-cell>
              <table:table-cell office:value-type="float" office:value="0">
                <text:p>0</text:p>
              </table:table-cell>
              <table:table-cell office:value-type="float" office:value="285557.532848972">
                <text:p>285557.532848972</text:p>
              </table:table-cell>
              <table:table-cell office:value-type="float" office:value="117074.9">
                <text:p>117074.9</text:p>
              </table:table-cell>
              <table:table-cell office:value-type="float" office:value="61994.2402598492">
                <text:p>61994.2402598492</text:p>
              </table:table-cell>
              <table:table-cell office:value-type="float" office:value="263855.354337419">
                <text:p>263855.354337419</text:p>
              </table:table-cell>
              <table:table-cell office:value-type="float" office:value="117075.01596954">
                <text:p>117075.01596954</text:p>
              </table:table-cell>
              <table:table-cell office:value-type="float" office:value="49383.5234516665">
                <text:p>49383.523451666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024">
                <text:p>2024</text:p>
              </table:table-cell>
              <table:table-cell office:value-type="float" office:value="204565.901093296">
                <text:p>204565.901093296</text:p>
              </table:table-cell>
              <table:table-cell office:value-type="float" office:value="62793.92">
                <text:p>62793.92</text:p>
              </table:table-cell>
              <table:table-cell office:value-type="float" office:value="0">
                <text:p>0</text:p>
              </table:table-cell>
              <table:table-cell office:value-type="float" office:value="301836.506761477">
                <text:p>301836.506761477</text:p>
              </table:table-cell>
              <table:table-cell office:value-type="float" office:value="117913.87">
                <text:p>117913.87</text:p>
              </table:table-cell>
              <table:table-cell office:value-type="float" office:value="58659.9925910227">
                <text:p>58659.9925910227</text:p>
              </table:table-cell>
              <table:table-cell office:value-type="float" office:value="277254.669238719">
                <text:p>277254.669238719</text:p>
              </table:table-cell>
              <table:table-cell office:value-type="float" office:value="117913.990538363">
                <text:p>117913.990538363</text:p>
              </table:table-cell>
              <table:table-cell office:value-type="float" office:value="44976.1761546543">
                <text:p>44976.1761546543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025">
                <text:p>2025</text:p>
              </table:table-cell>
              <table:table-cell office:value-type="float" office:value="213362.234840307">
                <text:p>213362.234840307</text:p>
              </table:table-cell>
              <table:table-cell office:value-type="float" office:value="61098.47">
                <text:p>61098.47</text:p>
              </table:table-cell>
              <table:table-cell office:value-type="float" office:value="0">
                <text:p>0</text:p>
              </table:table-cell>
              <table:table-cell office:value-type="float" office:value="318815.476552221">
                <text:p>318815.476552221</text:p>
              </table:table-cell>
              <table:table-cell office:value-type="float" office:value="118730.18">
                <text:p>118730.18</text:p>
              </table:table-cell>
              <table:table-cell office:value-type="float" office:value="55182.3722724367">
                <text:p>55182.3722724367</text:p>
              </table:table-cell>
              <table:table-cell office:value-type="float" office:value="291126.295060504">
                <text:p>291126.295060504</text:p>
              </table:table-cell>
              <table:table-cell office:value-type="float" office:value="118730.312793827">
                <text:p>118730.312793827</text:p>
              </table:table-cell>
              <table:table-cell office:value-type="float" office:value="40413.4747759305">
                <text:p>40413.4747759305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026">
                <text:p>2026</text:p>
              </table:table-cell>
              <table:table-cell office:value-type="float" office:value="222536.81093844">
                <text:p>222536.81093844</text:p>
              </table:table-cell>
              <table:table-cell office:value-type="float" office:value="59448.8">
                <text:p>59448.8</text:p>
              </table:table-cell>
              <table:table-cell office:value-type="float" office:value="0">
                <text:p>0</text:p>
              </table:table-cell>
              <table:table-cell office:value-type="float" office:value="336524.542043966">
                <text:p>336524.542043966</text:p>
              </table:table-cell>
              <table:table-cell office:value-type="float" office:value="119524.45">
                <text:p>119524.45</text:p>
              </table:table-cell>
              <table:table-cell office:value-type="float" office:value="51555.2142801515">
                <text:p>51555.2142801515</text:p>
              </table:table-cell>
              <table:table-cell office:value-type="float" office:value="305486.880236595">
                <text:p>305486.880236595</text:p>
              </table:table-cell>
              <table:table-cell office:value-type="float" office:value="119524.594348394">
                <text:p>119524.594348394</text:p>
              </table:table-cell>
              <table:table-cell office:value-type="float" office:value="35689.9432573543">
                <text:p>35689.9432573543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2027">
                <text:p>2027</text:p>
              </table:table-cell>
              <table:table-cell office:value-type="float" office:value="232105.893808793">
                <text:p>232105.893808793</text:p>
              </table:table-cell>
              <table:table-cell office:value-type="float" office:value="57843.67">
                <text:p>57843.67</text:p>
              </table:table-cell>
              <table:table-cell office:value-type="float" office:value="0">
                <text:p>0</text:p>
              </table:table-cell>
              <table:table-cell office:value-type="float" office:value="354995.097351857">
                <text:p>354995.097351857</text:p>
              </table:table-cell>
              <table:table-cell office:value-type="float" office:value="120297.28">
                <text:p>120297.28</text:p>
              </table:table-cell>
              <table:table-cell office:value-type="float" office:value="47772.088494198">
                <text:p>47772.088494198</text:p>
              </table:table-cell>
              <table:table-cell office:value-type="float" office:value="320353.660039467">
                <text:p>320353.660039467</text:p>
              </table:table-cell>
              <table:table-cell office:value-type="float" office:value="120297.430300987">
                <text:p>120297.430300987</text:p>
              </table:table-cell>
              <table:table-cell office:value-type="float" office:value="30799.9125157362">
                <text:p>30799.9125157362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2028">
                <text:p>2028</text:p>
              </table:table-cell>
              <table:table-cell office:value-type="float" office:value="242086.447242571">
                <text:p>242086.447242571</text:p>
              </table:table-cell>
              <table:table-cell office:value-type="float" office:value="56281.88">
                <text:p>56281.88</text:p>
              </table:table-cell>
              <table:table-cell office:value-type="float" office:value="0">
                <text:p>0</text:p>
              </table:table-cell>
              <table:table-cell office:value-type="float" office:value="374259.886537987">
                <text:p>374259.886537987</text:p>
              </table:table-cell>
              <table:table-cell office:value-type="float" office:value="121049.25">
                <text:p>121049.25</text:p>
              </table:table-cell>
              <table:table-cell office:value-type="float" office:value="43826.2882994485">
                <text:p>43826.2882994485</text:p>
              </table:table-cell>
              <table:table-cell office:value-type="float" office:value="335744.477265711">
                <text:p>335744.477265711</text:p>
              </table:table-cell>
              <table:table-cell office:value-type="float" office:value="121049.39968286">
                <text:p>121049.39968286</text:p>
              </table:table-cell>
              <table:table-cell office:value-type="float" office:value="25737.5136389828">
                <text:p>25737.5136389828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2029">
                <text:p>2029</text:p>
              </table:table-cell>
              <table:table-cell office:value-type="float" office:value="252496.164474002">
                <text:p>252496.164474002</text:p>
              </table:table-cell>
              <table:table-cell office:value-type="float" office:value="54762.26">
                <text:p>54762.26</text:p>
              </table:table-cell>
              <table:table-cell office:value-type="float" office:value="0">
                <text:p>0</text:p>
              </table:table-cell>
              <table:table-cell office:value-type="float" office:value="394353.06165912">
                <text:p>394353.06165912</text:p>
              </table:table-cell>
              <table:table-cell office:value-type="float" office:value="121780.91">
                <text:p>121780.91</text:p>
              </table:table-cell>
              <table:table-cell office:value-type="float" office:value="39710.8186963248">
                <text:p>39710.8186963248</text:p>
              </table:table-cell>
              <table:table-cell office:value-type="float" office:value="351677.803650616">
                <text:p>351677.803650616</text:p>
              </table:table-cell>
              <table:table-cell office:value-type="float" office:value="121781.065891423">
                <text:p>121781.065891423</text:p>
              </table:table-cell>
              <table:table-cell office:value-type="float" office:value="20496.6708423861">
                <text:p>20496.6708423861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2030">
                <text:p>2030</text:p>
              </table:table-cell>
              <table:table-cell office:value-type="float" office:value="263353.499546384">
                <text:p>263353.499546384</text:p>
              </table:table-cell>
              <table:table-cell office:value-type="float" office:value="53283.67">
                <text:p>53283.67</text:p>
              </table:table-cell>
              <table:table-cell office:value-type="float" office:value="0">
                <text:p>0</text:p>
              </table:table-cell>
              <table:table-cell office:value-type="float" office:value="415310.243310462">
                <text:p>415310.243310462</text:p>
              </table:table-cell>
              <table:table-cell office:value-type="float" office:value="122492.81">
                <text:p>122492.81</text:p>
              </table:table-cell>
              <table:table-cell office:value-type="float" office:value="35418.3839002667">
                <text:p>35418.3839002667</text:p>
              </table:table-cell>
              <table:table-cell office:value-type="float" office:value="368172.762037558">
                <text:p>368172.762037558</text:p>
              </table:table-cell>
              <table:table-cell office:value-type="float" office:value="122492.977112355">
                <text:p>122492.977112355</text:p>
              </table:table-cell>
              <table:table-cell office:value-type="float" office:value="15071.0941765955">
                <text:p>15071.0941765955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2031">
                <text:p>2031</text:p>
              </table:table-cell>
              <table:table-cell office:value-type="float" office:value="274677.700026879">
                <text:p>274677.700026879</text:p>
              </table:table-cell>
              <table:table-cell office:value-type="float" office:value="51845">
                <text:p>51845</text:p>
              </table:table-cell>
              <table:table-cell office:value-type="float" office:value="0">
                <text:p>0</text:p>
              </table:table-cell>
              <table:table-cell office:value-type="float" office:value="437168.583772812">
                <text:p>437168.583772812</text:p>
              </table:table-cell>
              <table:table-cell office:value-type="float" office:value="123185.5">
                <text:p>123185.5</text:p>
              </table:table-cell>
              <table:table-cell office:value-type="float" office:value="30941.3744079782">
                <text:p>30941.3744079782</text:p>
              </table:table-cell>
              <table:table-cell office:value-type="float" office:value="385249.149328834">
                <text:p>385249.149328834</text:p>
              </table:table-cell>
              <table:table-cell office:value-type="float" office:value="123185.666730321">
                <text:p>123185.666730321</text:p>
              </table:table-cell>
              <table:table-cell office:value-type="float" office:value="9454.27197855373">
                <text:p>9454.27197855373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2032">
                <text:p>2032</text:p>
              </table:table-cell>
              <table:table-cell office:value-type="float" office:value="286488.841128034">
                <text:p>286488.841128034</text:p>
              </table:table-cell>
              <table:table-cell office:value-type="float" office:value="50445.18">
                <text:p>50445.18</text:p>
              </table:table-cell>
              <table:table-cell office:value-type="float" office:value="0">
                <text:p>0</text:p>
              </table:table-cell>
              <table:table-cell office:value-type="float" office:value="459966.832875043">
                <text:p>459966.832875043</text:p>
              </table:table-cell>
              <table:table-cell office:value-type="float" office:value="123859.48">
                <text:p>123859.48</text:p>
              </table:table-cell>
              <table:table-cell office:value-type="float" office:value="26271.8535075213">
                <text:p>26271.8535075213</text:p>
              </table:table-cell>
              <table:table-cell office:value-type="float" office:value="402927.460245489">
                <text:p>402927.460245489</text:p>
              </table:table-cell>
              <table:table-cell office:value-type="float" office:value="123859.653728602">
                <text:p>123859.653728602</text:p>
              </table:table-cell>
              <table:table-cell office:value-type="float" office:value="3639.46305633629">
                <text:p>3639.46305633629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2033">
                <text:p>2033</text:p>
              </table:table-cell>
              <table:table-cell office:value-type="float" office:value="298807.86129654">
                <text:p>298807.86129654</text:p>
              </table:table-cell>
              <table:table-cell office:value-type="float" office:value="49083.15">
                <text:p>49083.15</text:p>
              </table:table-cell>
              <table:table-cell office:value-type="float" office:value="0">
                <text:p>0</text:p>
              </table:table-cell>
              <table:table-cell office:value-type="float" office:value="483745.40668867">
                <text:p>483745.40668867</text:p>
              </table:table-cell>
              <table:table-cell office:value-type="float" office:value="124515.26">
                <text:p>124515.26</text:p>
              </table:table-cell>
              <table:table-cell office:value-type="float" office:value="21401.5432083447">
                <text:p>21401.5432083447</text:p>
              </table:table-cell>
              <table:table-cell office:value-type="float" office:value="421228.911924649">
                <text:p>421228.911924649</text:p>
              </table:table-cell>
              <table:table-cell office:value-type="float" office:value="124515.44307793">
                <text:p>124515.443077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2034">
                <text:p>2034</text:p>
              </table:table-cell>
              <table:table-cell office:value-type="float" office:value="311656.599332291">
                <text:p>311656.599332291</text:p>
              </table:table-cell>
              <table:table-cell office:value-type="float" office:value="47757.89">
                <text:p>47757.89</text:p>
              </table:table-cell>
              <table:table-cell office:value-type="float" office:value="0">
                <text:p>0</text:p>
              </table:table-cell>
              <table:table-cell office:value-type="float" office:value="508546.459176283">
                <text:p>508546.459176283</text:p>
              </table:table-cell>
              <table:table-cell office:value-type="float" office:value="125153.34">
                <text:p>125153.34</text:p>
              </table:table-cell>
              <table:table-cell office:value-type="float" office:value="16321.8095663035">
                <text:p>16321.8095663035</text:p>
              </table:table-cell>
              <table:table-cell office:value-type="float" office:value="440175.469383886">
                <text:p>440175.469383886</text:p>
              </table:table-cell>
              <table:table-cell office:value-type="float" office:value="125153.526114826">
                <text:p>125153.526114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2035">
                <text:p>2035</text:p>
              </table:table-cell>
              <table:table-cell office:value-type="float" office:value="325057.83310358">
                <text:p>325057.83310358</text:p>
              </table:table-cell>
              <table:table-cell office:value-type="float" office:value="46468.41">
                <text:p>46468.41</text:p>
              </table:table-cell>
              <table:table-cell office:value-type="float" office:value="0">
                <text:p>0</text:p>
              </table:table-cell>
              <table:table-cell office:value-type="float" office:value="534413.956920863">
                <text:p>534413.956920863</text:p>
              </table:table-cell>
              <table:table-cell office:value-type="float" office:value="125774.19">
                <text:p>125774.19</text:p>
              </table:table-cell>
              <table:table-cell office:value-type="float" office:value="11023.6473776546">
                <text:p>11023.6473776546</text:p>
              </table:table-cell>
              <table:table-cell office:value-type="float" office:value="459789.871883165">
                <text:p>459789.871883165</text:p>
              </table:table-cell>
              <table:table-cell office:value-type="float" office:value="125774.380909726">
                <text:p>125774.380909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2036">
                <text:p>2036</text:p>
              </table:table-cell>
              <table:table-cell office:value-type="float" office:value="339035.319927034">
                <text:p>339035.319927034</text:p>
              </table:table-cell>
              <table:table-cell office:value-type="float" office:value="45213.76">
                <text:p>45213.76</text:p>
              </table:table-cell>
              <table:table-cell office:value-type="float" office:value="0">
                <text:p>0</text:p>
              </table:table-cell>
              <table:table-cell office:value-type="float" office:value="561393.75706846">
                <text:p>561393.75706846</text:p>
              </table:table-cell>
              <table:table-cell office:value-type="float" office:value="126378.28">
                <text:p>126378.28</text:p>
              </table:table-cell>
              <table:table-cell office:value-type="float" office:value="5497.66421489371">
                <text:p>5497.66421489371</text:p>
              </table:table-cell>
              <table:table-cell office:value-type="float" office:value="480095.66021603">
                <text:p>480095.66021603</text:p>
              </table:table-cell>
              <table:table-cell office:value-type="float" office:value="126378.472625163">
                <text:p>126378.472625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2037">
                <text:p>2037</text:p>
              </table:table-cell>
              <table:table-cell office:value-type="float" office:value="353613.838683896">
                <text:p>353613.838683896</text:p>
              </table:table-cell>
              <table:table-cell office:value-type="float" office:value="43992.98">
                <text:p>43992.98</text:p>
              </table:table-cell>
              <table:table-cell office:value-type="float" office:value="0">
                <text:p>0</text:p>
              </table:table-cell>
              <table:table-cell office:value-type="float" office:value="589533.688622404">
                <text:p>589533.688622404</text:p>
              </table:table-cell>
              <table:table-cell office:value-type="float" office:value="126966.06">
                <text:p>126966.06</text:p>
              </table:table-cell>
              <table:table-cell office:value-type="float" office:value="0">
                <text:p>0</text:p>
              </table:table-cell>
              <table:table-cell office:value-type="float" office:value="501117.204962768">
                <text:p>501117.204962768</text:p>
              </table:table-cell>
              <table:table-cell office:value-type="float" office:value="126966.253864284">
                <text:p>126966.253864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2038">
                <text:p>2038</text:p>
              </table:table-cell>
              <table:table-cell office:value-type="float" office:value="368819.233747304">
                <text:p>368819.233747304</text:p>
              </table:table-cell>
              <table:table-cell office:value-type="float" office:value="42805.16">
                <text:p>42805.16</text:p>
              </table:table-cell>
              <table:table-cell office:value-type="float" office:value="0">
                <text:p>0</text:p>
              </table:table-cell>
              <table:table-cell office:value-type="float" office:value="618883.637233167">
                <text:p>618883.637233167</text:p>
              </table:table-cell>
              <table:table-cell office:value-type="float" office:value="127537.97">
                <text:p>127537.97</text:p>
              </table:table-cell>
              <table:table-cell office:value-type="float" office:value="0">
                <text:p>0</text:p>
              </table:table-cell>
              <table:table-cell office:value-type="float" office:value="522879.735739465">
                <text:p>522879.735739465</text:p>
              </table:table-cell>
              <table:table-cell office:value-type="float" office:value="127538.165009948">
                <text:p>127538.165009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2039">
                <text:p>2039</text:p>
              </table:table-cell>
              <table:table-cell office:value-type="float" office:value="384678.460798438">
                <text:p>384678.460798438</text:p>
              </table:table-cell>
              <table:table-cell office:value-type="float" office:value="41649.41">
                <text:p>41649.41</text:p>
              </table:table-cell>
              <table:table-cell office:value-type="float" office:value="0">
                <text:p>0</text:p>
              </table:table-cell>
              <table:table-cell office:value-type="float" office:value="649495.633634194">
                <text:p>649495.633634194</text:p>
              </table:table-cell>
              <table:table-cell office:value-type="float" office:value="128094.44">
                <text:p>128094.44</text:p>
              </table:table-cell>
              <table:table-cell office:value-type="float" office:value="0">
                <text:p>0</text:p>
              </table:table-cell>
              <table:table-cell office:value-type="float" office:value="545409.371478067">
                <text:p>545409.371478067</text:p>
              </table:table-cell>
              <table:table-cell office:value-type="float" office:value="128094.63455468">
                <text:p>128094.634554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2040">
                <text:p>2040</text:p>
              </table:table-cell>
              <table:table-cell office:value-type="float" office:value="401219.63461277">
                <text:p>401219.63461277</text:p>
              </table:table-cell>
              <table:table-cell office:value-type="float" office:value="40524.87">
                <text:p>40524.87</text:p>
              </table:table-cell>
              <table:table-cell office:value-type="float" office:value="0">
                <text:p>0</text:p>
              </table:table-cell>
              <table:table-cell office:value-type="float" office:value="681423.945880464">
                <text:p>681423.945880464</text:p>
              </table:table-cell>
              <table:table-cell office:value-type="float" office:value="128635.88">
                <text:p>128635.88</text:p>
              </table:table-cell>
              <table:table-cell office:value-type="float" office:value="0">
                <text:p>0</text:p>
              </table:table-cell>
              <table:table-cell office:value-type="float" office:value="568733.151773766">
                <text:p>568733.151773766</text:p>
              </table:table-cell>
              <table:table-cell office:value-type="float" office:value="128636.079421703">
                <text:p>128636.079421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2041">
                <text:p>2041</text:p>
              </table:table-cell>
              <table:table-cell office:value-type="float" office:value="418472.07890112">
                <text:p>418472.07890112</text:p>
              </table:table-cell>
              <table:table-cell office:value-type="float" office:value="39430.68">
                <text:p>39430.68</text:p>
              </table:table-cell>
              <table:table-cell office:value-type="float" office:value="0">
                <text:p>0</text:p>
              </table:table-cell>
              <table:table-cell office:value-type="float" office:value="714725.175553324">
                <text:p>714725.175553324</text:p>
              </table:table-cell>
              <table:table-cell office:value-type="float" office:value="129162.7">
                <text:p>129162.7</text:p>
              </table:table-cell>
              <table:table-cell office:value-type="float" office:value="0">
                <text:p>0</text:p>
              </table:table-cell>
              <table:table-cell office:value-type="float" office:value="592879.069337358">
                <text:p>592879.069337358</text:p>
              </table:table-cell>
              <table:table-cell office:value-type="float" office:value="129162.905277317">
                <text:p>129162.905277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2042">
                <text:p>2042</text:p>
              </table:table-cell>
              <table:table-cell office:value-type="float" office:value="436466.378293868">
                <text:p>436466.378293868</text:p>
              </table:table-cell>
              <table:table-cell office:value-type="float" office:value="38366.04">
                <text:p>38366.04</text:p>
              </table:table-cell>
              <table:table-cell office:value-type="float" office:value="0">
                <text:p>0</text:p>
              </table:table-cell>
              <table:table-cell office:value-type="float" office:value="749458.358102117">
                <text:p>749458.358102117</text:p>
              </table:table-cell>
              <table:table-cell office:value-type="float" office:value="129675.3">
                <text:p>129675.3</text:p>
              </table:table-cell>
              <table:table-cell office:value-type="float" office:value="0">
                <text:p>0</text:p>
              </table:table-cell>
              <table:table-cell office:value-type="float" office:value="617876.103591505">
                <text:p>617876.103591505</text:p>
              </table:table-cell>
              <table:table-cell office:value-type="float" office:value="129675.50683483">
                <text:p>129675.50683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2043">
                <text:p>2043</text:p>
              </table:table-cell>
              <table:table-cell office:value-type="float" office:value="455234.432560504">
                <text:p>455234.432560504</text:p>
              </table:table-cell>
              <table:table-cell office:value-type="float" office:value="37330.14">
                <text:p>37330.14</text:p>
              </table:table-cell>
              <table:table-cell office:value-type="float" office:value="0">
                <text:p>0</text:p>
              </table:table-cell>
              <table:table-cell office:value-type="float" office:value="785685.067500508">
                <text:p>785685.067500508</text:p>
              </table:table-cell>
              <table:table-cell office:value-type="float" office:value="130174.05">
                <text:p>130174.05</text:p>
              </table:table-cell>
              <table:table-cell office:value-type="float" office:value="0">
                <text:p>0</text:p>
              </table:table-cell>
              <table:table-cell office:value-type="float" office:value="643754.255451228">
                <text:p>643754.255451228</text:p>
              </table:table-cell>
              <table:table-cell office:value-type="float" office:value="130174.268150289">
                <text:p>130174.268150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2044">
                <text:p>2044</text:p>
              </table:table-cell>
              <table:table-cell office:value-type="float" office:value="474809.513160606">
                <text:p>474809.513160606</text:p>
              </table:table-cell>
              <table:table-cell office:value-type="float" office:value="36322.22">
                <text:p>36322.22</text:p>
              </table:table-cell>
              <table:table-cell office:value-type="float" office:value="0">
                <text:p>0</text:p>
              </table:table-cell>
              <table:table-cell office:value-type="float" office:value="823469.52540303">
                <text:p>823469.52540303</text:p>
              </table:table-cell>
              <table:table-cell office:value-type="float" office:value="130659.34">
                <text:p>130659.34</text:p>
              </table:table-cell>
              <table:table-cell office:value-type="float" office:value="0">
                <text:p>0</text:p>
              </table:table-cell>
              <table:table-cell office:value-type="float" office:value="670544.583330377">
                <text:p>670544.583330377</text:p>
              </table:table-cell>
              <table:table-cell office:value-type="float" office:value="130659.562910231">
                <text:p>130659.562910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2045">
                <text:p>2045</text:p>
              </table:table-cell>
              <table:table-cell office:value-type="float" office:value="495226.322226512">
                <text:p>495226.322226512</text:p>
              </table:table-cell>
              <table:table-cell office:value-type="float" office:value="35341.51">
                <text:p>35341.51</text:p>
              </table:table-cell>
              <table:table-cell office:value-type="float" office:value="0">
                <text:p>0</text:p>
              </table:table-cell>
              <table:table-cell office:value-type="float" office:value="862878.71499536">
                <text:p>862878.71499536</text:p>
              </table:table-cell>
              <table:table-cell office:value-type="float" office:value="131131.53">
                <text:p>131131.53</text:p>
              </table:table-cell>
              <table:table-cell office:value-type="float" office:value="0">
                <text:p>0</text:p>
              </table:table-cell>
              <table:table-cell office:value-type="float" office:value="698279.240417282">
                <text:p>698279.240417282</text:p>
              </table:table-cell>
              <table:table-cell office:value-type="float" office:value="131131.754711655">
                <text:p>131131.754711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2046">
                <text:p>2046</text:p>
              </table:table-cell>
              <table:table-cell office:value-type="float" office:value="516521.054082252">
                <text:p>516521.054082252</text:p>
              </table:table-cell>
              <table:table-cell office:value-type="float" office:value="34387.28">
                <text:p>34387.28</text:p>
              </table:table-cell>
              <table:table-cell office:value-type="float" office:value="0">
                <text:p>0</text:p>
              </table:table-cell>
              <table:table-cell office:value-type="float" office:value="903982.499740161">
                <text:p>903982.499740161</text:p>
              </table:table-cell>
              <table:table-cell office:value-type="float" office:value="131590.97">
                <text:p>131590.97</text:p>
              </table:table-cell>
              <table:table-cell office:value-type="float" office:value="0">
                <text:p>0</text:p>
              </table:table-cell>
              <table:table-cell office:value-type="float" office:value="726991.513264338">
                <text:p>726991.513264338</text:p>
              </table:table-cell>
              <table:table-cell office:value-type="float" office:value="131591.197334441">
                <text:p>131591.197334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2047">
                <text:p>2047</text:p>
              </table:table-cell>
              <table:table-cell office:value-type="float" office:value="538731.459407789">
                <text:p>538731.459407789</text:p>
              </table:table-cell>
              <table:table-cell office:value-type="float" office:value="33458.82">
                <text:p>33458.82</text:p>
              </table:table-cell>
              <table:table-cell office:value-type="float" office:value="0">
                <text:p>0</text:p>
              </table:table-cell>
              <table:table-cell office:value-type="float" office:value="946853.747228987">
                <text:p>946853.747228987</text:p>
              </table:table-cell>
              <table:table-cell office:value-type="float" office:value="132038.01">
                <text:p>132038.01</text:p>
              </table:table-cell>
              <table:table-cell office:value-type="float" office:value="0">
                <text:p>0</text:p>
              </table:table-cell>
              <table:table-cell office:value-type="float" office:value="756715.861737824">
                <text:p>756715.861737824</text:p>
              </table:table-cell>
              <table:table-cell office:value-type="float" office:value="132038.235006411">
                <text:p>132038.2350064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</office:document-styles>
</file>